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" style:parent-style-name="Standard" style:family="paragraph">
      <style:text-properties fo:font-size="14pt" style:font-size-asian="14pt" style:font-size-complex="14pt" fo:language="ru" fo:country="RU"/>
    </style:style>
    <style:style style:name="P3" style:parent-style-name="Standard" style:family="paragraph">
      <style:text-properties fo:font-size="14pt" style:font-size-asian="14pt" style:font-size-complex="14pt" fo:language="ru" fo:country="RU"/>
    </style:style>
    <style:style style:name="P4" style:parent-style-name="Standard" style:family="paragraph">
      <style:text-properties fo:font-size="14pt" style:font-size-asian="14pt" style:font-size-complex="14pt" fo:language="ru" fo:country="RU"/>
    </style:style>
    <style:style style:name="P5" style:parent-style-name="Standard" style:family="paragraph"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ПЕНСИОННЫЙ ФОНД РОССИЙСКОЙ ФЕДЕРАЦИИ</text:p>
      <text:p text:style-name="P2"/>
      <text:p text:style-name="P3">ГОСУДАРСТВЕННОЕ УЧРЕЖДЕНИЕ – УПРАВЛЕНИЕ <text:s/>ПЕНСИОННОГО ФОНДА РОССИЙСКОЙ ФЕДЕРАЦИИ В Г. УСИНСКЕ РЕСПУБЛИКИ КОМИ</text:p>
      <text:p text:style-name="P4"/>
      <text:p text:style-name="P5"/>
      <text:p text:style-name="P6">ПЕНСИОННЫЙ ФОНД РОССИЙСКОЙ ФЕДЕРАЦИИ</text:p>
      <text:p text:style-name="P7"/>
      <text:p text:style-name="P8">ГРАФИК ПРИЕМА ГРАЖДАН</text:p>
      <text:p text:style-name="P9"/>
      <text:p text:style-name="P10">ПОНЕДЕЛЬНИК – ЧЕТВЕРГ</text:p>
      <text:p text:style-name="P11">С 8.30 ДО 16.45</text:p>
      <text:p text:style-name="P12">ПЯТНИЦА</text:p>
      <text:p text:style-name="P13">С 8.30 ДО 16.30</text:p>
      <text:p text:style-name="P14"/>
      <text:p text:style-name="P15"/>
      <text:p text:style-name="P16">РЕЖИМ РАБОТЫ</text:p>
      <text:p text:style-name="P17"/>
      <text:p text:style-name="P18">ПОНЕДЕЛЬНИК – ЧЕТВЕРГ</text:p>
      <text:p text:style-name="P19">С 8.30 ДО 16.45</text:p>
      <text:p text:style-name="P20">ПЯТНИЦА</text:p>
      <text:p text:style-name="P21">С 8.30 ДО 16.30</text:p>
      <text:p text:style-name="P22"/>
      <text:p text:style-name="P23">ОБЕД</text:p>
      <text:p text:style-name="P24"><text:span text:style-name="T25">С 13.00 ДО 14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Шлеер Ирина Петровна</dc:creator>
    <meta:creation-date>2009-04-16T11:32:00Z</meta:creation-date>
    <dc:date>2020-02-04T10:58:00Z</dc:date>
    <meta:print-date>2020-02-04T10:34:00Z</meta:print-date>
    <meta:template xlink:href="Normal" xlink:type="simple"/>
    <meta:editing-cycles>3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5" meta:character-count="372" meta:row-count="2" meta:non-whitespace-character-count="318"/>
  </office:meta>
</office:document-meta>
</file>