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087cm" style:page-number="auto" table:align="righ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7.699cm"/>
    </style:style>
    <style:style style:name="Таблица1.1" style:family="table-row">
      <style:table-row-properties style:min-row-height="6.496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language="kpv" fo:country="RU" style:font-size-asian="10pt" style:font-name-complex="Times New Roman1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style:font-name-complex="Times New Roman1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officeooo:rsid="00158d51" officeooo:paragraph-rsid="00158d51" style:font-name-complex="Times New Roman1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officeooo:rsid="00131cca" officeooo:paragraph-rsid="00186037" style:font-name-complex="Times New Roman1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officeooo:rsid="00131cca" officeooo:paragraph-rsid="00276937" style:font-name-complex="Times New Roman1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font-size-asian="12pt" style:font-name-complex="Times New Roman1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00%" style:writing-mode="lr-tb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7" style:family="paragraph" style:parent-style-name="Standard">
      <style:paragraph-properties fo:line-height="100%" fo:text-align="center" style:justify-single-word="false" style:writing-mode="lr-t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ru" fo:country="RU" style:font-size-asian="14pt" style:language-asian="zh" style:country-asian="CN" style:font-name-complex="Times New Roman1" style:font-size-complex="14pt" style:language-complex="hi" style:country-complex="IN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language-asian="zh" style:country-asian="CN" style:font-name-complex="Times New Roman1" style:font-size-complex="14pt" style:language-complex="hi" style:country-complex="IN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kpv" fo:country="RU" fo:font-weight="normal" style:font-name-asian="Times New Roman1" style:font-size-asian="10pt" style:language-asian="ru" style:country-asian="RU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officeooo:rsid="002454f5" officeooo:paragraph-rsid="002454f5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2454f5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1" fo:language="kpv" fo:country="RU" style:font-name-complex="Times New Roman1"/>
    </style:style>
    <style:style style:name="P28" style:family="paragraph" style:parent-style-name="Text_20_body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officeooo:paragraph-rsid="002e272e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kpv" fo:country="RU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language="kpv" fo:country="RU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fo:language="kpv" fo:country="RU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1" fo:font-size="12pt" fo:language="kpv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language="kpv" fo:country="RU" style:text-underline-style="none" fo:background-color="#ffffff" loext:char-shading-value="0" style:font-name-asian="Times New Roman1" style:font-size-asian="12pt" style:font-name-complex="Times New Roman1" style:font-size-complex="12pt" style:font-style-complex="italic"/>
    </style:style>
    <style:style style:name="T7" style:family="text">
      <style:text-properties fo:color="#000000" style:font-name="Times New Roman1" fo:font-size="12pt" fo:language="kpv" fo:country="RU" style:text-underline-style="none" fo:background-color="#ffffff" loext:char-shading-value="0" style:font-size-asian="12pt" style:font-name-complex="Times New Roman1" style:font-size-complex="12pt" style:font-style-complex="italic"/>
    </style:style>
    <style:style style:name="T8" style:family="text">
      <style:text-properties fo:color="#000000" style:font-name="Times New Roman1" fo:font-size="10pt" fo:language="kpv" fo:country="RU" style:text-underline-style="none" style:font-size-asian="10pt" style:font-name-complex="Times New Roman1" style:font-size-complex="10pt"/>
    </style:style>
    <style:style style:name="T9" style:family="text"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style:font-name="Times New Roman1" fo:font-size="12pt" fo:language="ru" fo:country="RU" officeooo:rsid="001c8c92" style:font-size-asian="12pt" style:language-asian="zh" style:country-asian="CN" style:font-name-complex="Times New Roman1" style:font-size-complex="12pt" style:language-complex="hi" style:country-complex="IN"/>
    </style:style>
    <style:style style:name="T11" style:family="text">
      <style:text-properties style:font-name="Times New Roman1" fo:font-size="12pt" fo:language="ru" fo:country="RU" fo:font-weight="normal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3" style:family="text">
      <style:text-properties style:font-name="Times New Roman1" fo:font-size="12pt" officeooo:rsid="002454f5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e272e" style:font-size-asian="12pt" style:font-name-complex="Times New Roman1" style:font-size-complex="12pt"/>
    </style:style>
    <style:style style:name="T15" style:family="text">
      <style:text-properties style:font-name="Times New Roman1" fo:font-size="10pt" fo:language="kpv" fo:country="RU" style:font-size-asian="10pt" style:font-name-complex="Times New Roman1" style:font-size-complex="10pt"/>
    </style:style>
    <style:style style:name="T16" style:family="text">
      <style:text-properties style:use-window-font-color="true" style:font-name="Times New Roman1" fo:font-size="10pt" fo:language="kpv" fo:country="RU" style:letter-kerning="true" style:font-name-asian="Droid Sans Fallback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officeooo:rsid="00144ee2"/>
    </style:style>
    <style:style style:name="T18" style:family="text">
      <style:text-properties officeooo:rsid="00158d51"/>
    </style:style>
    <style:style style:name="T19" style:family="text">
      <style:text-properties officeooo:rsid="0019c35d"/>
    </style:style>
    <style:style style:name="T20" style:family="text">
      <style:text-properties officeooo:rsid="001ea6b9"/>
    </style:style>
    <style:style style:name="T21" style:family="text">
      <style:text-properties officeooo:rsid="0024d11b"/>
    </style:style>
    <style:style style:name="T22" style:family="text">
      <style:text-properties officeooo:rsid="002e272e"/>
    </style:style>
    <style:style style:name="T23" style:family="text">
      <style:text-properties officeooo:rsid="002ec5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Государственное автономное учреждение</text:p>
            <text:p text:style-name="P4">Республики Коми</text:p>
            <text:p text:style-name="P5">«Дом дружбы народов </text:p>
            <text:p text:style-name="P5">Республики Коми»</text:p>
            <text:p text:style-name="P6">«Коми Республикаса </text:p>
            <text:p text:style-name="P6">войтырлӧн ёртасян керка» </text:p>
            <text:p text:style-name="P4">Коми Республикаса </text:p>
            <text:p text:style-name="P4">асшӧрлуна канму учреждение</text:p>
            <text:p text:style-name="P4">167000 г. Сыктывкар, ул. Ленина, стр.74</text:p>
            <text:p text:style-name="P4">тел. факс: (8212) 255-431, 255-430</text:p>
            <text:p text:style-name="P1"><text:span text:style-name="T1">e-maіl: </text:span><text:a xlink:type="simple" xlink:href="mailto:ddnrk@mail.ru" text:style-name="Internet_20_link" text:visited-style-name="Visited_20_Internet_20_Link"><text:span text:style-name="Internet_20_link"><text:span text:style-name="T2">ddnrk@maіl.ru</text:span></text:span></text:a></text:p>
            <text:p text:style-name="P17"><text:span text:style-name="T3">№ <text:s text:c="2"/>____</text:span><text:span text:style-name="T1">/____ <text:s/>от <text:s text:c="5"/>_________</text:span><text:span text:style-name="T4">2020</text:span><text:span text:style-name="T1">_</text:span><text:span text:style-name="T5">г.</text:span></text:p>
            <text:p text:style-name="P2"><text:span text:style-name="T6"><text:s text:c="4"/></text:span><text:span text:style-name="T7">На № ___________________________</text:span></text:p>
          </table:table-cell>
          <table:table-cell table:style-name="Таблица1.A1" office:value-type="string">
            <text:p text:style-name="P27"/>
            <text:p text:style-name="P11">Начальнику</text:p>
            <text:p text:style-name="P11">Управления Пенсионного фонда</text:p>
            <text:p text:style-name="P11">Российской Федерации</text:p>
            <text:p text:style-name="P10">в г.   Усинске Республики Коми </text:p>
            <text:p text:style-name="P8"/>
            <text:p text:style-name="P8"><text:span text:style-name="T17">О</text:span>.<text:span text:style-name="T17">И</text:span>. <text:span text:style-name="T17">Сасиной</text:span></text:p>
            <text:p text:style-name="P8">____________________</text:p>
            <text:p text:style-name="P8"/>
            <text:p text:style-name="P8">ул. <text:span text:style-name="T18">Приполярная</text:span>, д. <text:span text:style-name="T18">12а</text:span>,</text:p>
            <text:p text:style-name="P8">г. <text:span text:style-name="T18">Усинск</text:span>, </text:p>
            <text:p text:style-name="P8">Республика Коми, </text:p>
            <text:p text:style-name="P9">16<text:span text:style-name="T19">9</text:span>710</text:p>
          </table:table-cell>
        </table:table-row>
      </table:table>
      <text:p text:style-name="P13"/>
      <text:p text:style-name="P16"><text:span text:style-name="T9">Уважаемая </text:span><text:span text:style-name="T10">Ольга Ивановна</text:span><text:span text:style-name="Strong_20_Emphasis"><text:span text:style-name="T11">!</text:span></text:span></text:p>
      <text:p text:style-name="P12"/>
      <text:p text:style-name="P28">Бюро официального перевода государственного автономного учреждения Республики Коми «Дом дружбы народов Республики Коми» направляет Вам отредактированны<text:span text:style-name="T22">е</text:span> на коми язык<text:span text:style-name="T20">е </text:span>текст<text:span text:style-name="T22">ы о</text:span> <text:span text:style-name="T21">наименовании Управления Пенсионного фонда Российской Федерации в г. Усинске Республики Коми, графике приема граждан и режиме работы Управления</text:span>.</text:p>
      <text:p text:style-name="P26"><text:span text:style-name="T13">Дополнительно сообщаем, что отредактированны</text:span><text:span text:style-name="T14">е</text:span><text:span text:style-name="T13"> текст</text:span><text:span text:style-name="T14">ы</text:span><text:span text:style-name="T13"> в электронном виде направлен</text:span><text:span text:style-name="T14">ы</text:span><text:span text:style-name="T13"> по адресу: u210401@007.pfr.ru.</text:span></text:p>
      <text:p text:style-name="P25"/>
      <text:p text:style-name="P24">Приложение: на <text:span text:style-name="T23">1</text:span> лист<text:span text:style-name="T23">е </text:span>в 1 экз. </text:p>
      <text:p text:style-name="P14"/>
      <text:p text:style-name="P18"/>
      <text:p text:style-name="P18"/>
      <text:p text:style-name="P3"><text:span text:style-name="T12">Дир</text:span><text:span text:style-name="T9">ектор <text:s text:c="7"/></text:span><text:span text:style-name="T12"><text:s text:c="95"/>Г.Ф. Хатанзейский</text:span></text:p>
      <text:p text:style-name="P19"/>
      <text:p text:style-name="P19"/>
      <text:p text:style-name="P20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6">Лыткин</text:span><text:span text:style-name="T15"> </text:span><text:span text:style-name="T16">Илья Васильевич</text:span><text:span text:style-name="T15">,</text:span></text:p>
      <text:p text:style-name="P15"><text:span text:style-name="Internet_20_link"><text:span text:style-name="T8">perevod@fu-lab.ru,</text:span></text:span></text:p>
      <text:p text:style-name="P23">тел. 25-54-31 (доб. 54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Droid Sans Fallback" style:font-family-asian="'Droid Sans Fallback'" style:font-pitch-asian="variable" style:font-size-asian="12pt" style:font-weight-asian="bold" style:font-name-complex="FreeSans2" style:font-family-complex="FreeSans" style:font-pitch-complex="variable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>
        <style:tab-stops>
          <style:tab-stop style:position="2.519cm"/>
        </style:tab-stops>
      </style:paragraph-properties>
      <style:text-properties fo:color="#00000a"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ru" style:country-asian="RU" style:font-name-complex="Times New Roman" style:font-family-complex="'Times New Roman'" style:font-family-generic-complex="roman" style:font-size-complex="12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1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" style:font-family-complex="'Lohit Devanagari', 'MS Gothic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="Times New Roman1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1.8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Любовь  Матвеева</meta:initial-creator>
    <meta:creation-date>2018-09-19T16:48:00.906444100</meta:creation-date>
    <dc:date>2020-02-06T10:50:32.911269898</dc:date>
    <meta:print-date>2020-02-06T10:48:18.993876994</meta:print-date>
    <meta:editing-cycles>111</meta:editing-cycles>
    <meta:editing-duration>PT19H27M36S</meta:editing-duration>
    <meta:printed-by>Olga  Isakova</meta:printed-by>
    <meta:generator>LibreOffice/5.4.3.2$Linux_x86 LibreOffice_project/92a7159f7e4af62137622921e809f8546db437e5</meta:generator>
    <dc:creator>Olga  Isakova</dc:creator>
    <meta:document-statistic meta:table-count="1" meta:image-count="0" meta:object-count="0" meta:page-count="1" meta:paragraph-count="31" meta:word-count="135" meta:character-count="1206" meta:non-whitespace-character-count="978"/>
  </office:meta>
</office:document-meta>
</file>