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da07" fo:background-color="transparen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49b95" fo:background-color="transparent" style:font-size-asian="14pt" style:font-size-complex="14pt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10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11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12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13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abea" fo:background-color="transparent" style:font-size-asian="14pt" style:font-size-complex="14pt"/>
    </style:style>
    <style:style style:name="P14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46850e" fo:background-color="#ffff00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8dd38"/>
    </style:style>
    <style:style style:name="T3" style:family="text">
      <style:text-properties fo:language="ru" fo:country="RU" officeooo:rsid="002b10c8"/>
    </style:style>
    <style:style style:name="T4" style:family="text">
      <style:text-properties fo:language="ru" fo:country="RU" officeooo:rsid="002cabea"/>
    </style:style>
    <style:style style:name="T5" style:family="text">
      <style:text-properties fo:language="ru" fo:country="RU" officeooo:rsid="002f940c"/>
    </style:style>
    <style:style style:name="T6" style:family="text">
      <style:text-properties fo:language="ru" fo:country="RU" officeooo:rsid="00449b95"/>
    </style:style>
    <style:style style:name="T7" style:family="text">
      <style:text-properties officeooo:rsid="00287611"/>
    </style:style>
    <style:style style:name="T8" style:family="text">
      <style:text-properties officeooo:rsid="0028dd38"/>
    </style:style>
    <style:style style:name="T9" style:family="text">
      <style:text-properties style:language-asian="ru" style:country-asian="RU"/>
    </style:style>
    <style:style style:name="T10" style:family="text">
      <style:text-properties officeooo:rsid="0028dd38" style:language-asian="ru" style:country-asian="RU"/>
    </style:style>
    <style:style style:name="T11" style:family="text">
      <style:text-properties officeooo:rsid="003369c0"/>
    </style:style>
    <style:style style:name="T12" style:family="text">
      <style:text-properties officeooo:rsid="002cabea"/>
    </style:style>
    <style:style style:name="T13" style:family="text">
      <style:text-properties officeooo:rsid="003a4afd"/>
    </style:style>
    <style:style style:name="T14" style:family="text">
      <style:text-properties officeooo:rsid="003b2778"/>
    </style:style>
    <style:style style:name="T15" style:family="text">
      <style:text-properties officeooo:rsid="003de868"/>
    </style:style>
    <style:style style:name="T16" style:family="text">
      <style:text-properties officeooo:rsid="003ea719"/>
    </style:style>
    <style:style style:name="T17" style:family="text">
      <style:text-properties officeooo:rsid="0043a4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ми Республикаса </text:p>
      <text:p text:style-name="P5">Веськӧдлан котырӧн Юрнуӧдысьӧс вежысьяс костын </text:p>
      <text:p text:style-name="P5">МОГЪЯС ЮКЛӦМ</text:p>
      <text:p text:style-name="P6"/>
      <text:p text:style-name="P4">Булатов И.Б. - Коми Республикаса Веськӧдлан котырӧн Юрнуӧдысьӧс Медводдза вежысь:</text:p>
      <text:p text:style-name="P1"/>
      <text:p text:style-name="P1">1. Ладмӧдӧ Коми Республикаса Веськӧдлан котырӧн Юрнуӧдысьӧс мукӧд вежысьлысь уджсӧ, ладмӧдӧ да видзӧдӧ Коми Республикаса олӧмӧ пӧртысь власьт органъяслӧн удж бӧрся, сетӧ налы тшӧктӧмъяс:</text:p>
      <text:list xml:id="list1951422194" text:style-name="L1">
        <text:list-item>
          <text:p text:style-name="P7">Коми Республикаын стрӧитчӧмсӧ сӧвмӧдӧм, архитектура да кар стрӧитан удж; стрӧитчан, оланін да техническӧй дӧзьӧр (контроль) юкӧнын канму политика збыльмӧдӧм <text:span text:style-name="T7">серти</text:span>;</text:p>
        </text:list-item>
        <text:list-item>
          <text:p text:style-name="P8">Коми Республикаын туй, оланін да коммунальнӧй овмӧс юкӧнын ӧтувъя канму политика збыльмӧдӧм <text:span text:style-name="T7">серти</text:span>; </text:p>
        </text:list-item>
        <text:list-item>
          <text:p text:style-name="P8">Коми Республикаын энергетика; энергия видзтан да энергетикаын окталун кыпӧдан; газифицируйтан да биаруӧн могмӧдан юкӧнын ӧтувъя канму политика збыльмӧдӧм <text:span text:style-name="T7">серти</text:span>;</text:p>
        </text:list-item>
        <text:list-item>
          <text:p text:style-name="P8">Коми Республикаын донъяс (тарифъяс) урчитан, а сідзжӧ донъяс (тарифъяс) канмусянь ладмӧдан юкӧнын да естественнӧй монополияяс сфераясын Коми Республика мутасын дінмуын канму контроль (дӧзьӧр) збыльмӧдан сфераын канму политика збыльмӧдӧм <text:span text:style-name="T7">серти</text:span>;</text:p>
        </text:list-item>
        <text:list-item>
          <text:p text:style-name="P8">Коми Республикалӧн могъяс вылӧ закупкаяс, найӧс мониторитӧмсӧ котыртан, закупкаяс сфераын контракт система ладмӧдан сфераын канму политика збыльмӧдӧм <text:span text:style-name="T7">серти</text:span>;</text:p>
        </text:list-item>
        <text:list-item>
          <text:p text:style-name="P8">Коми Республикаын вӧр-ва озырлун туялан, рӧдмӧдан, сыӧн вӧдитчан да сійӧс видзан, му пытшкӧсӧн вӧдитчан; вӧр йитӧдъяс, ва йитӧдъяс; экология боксянь канму экспертиза юкӧнын ӧтувъя канму политика збыльмӧдӧм <text:span text:style-name="T7">серти</text:span>;</text:p>
        </text:list-item>
        <text:list-item>
          <text:p text:style-name="P8">Коми Республикаын канму аграрнӧй политика збыльмӧдӧм; потребительскӧй да видз-му овмӧс кооперация сӧвмӧдӧм <text:span text:style-name="T7">серти</text:span>;</text:p>
        </text:list-item>
        <text:list-item>
          <text:p text:style-name="P8">Коми Республика мутасын потребительскӧй рынок сӧвмӧдӧм; Коми Республикаын вӧчӧм вузӧсъяссӧ Россия Федерацияса субъектъясын да суйӧр сайын паськӧдны да вузавны отсалӧм <text:span text:style-name="T7">серти</text:span>;</text:p>
        </text:list-item>
        <text:list-item>
          <text:p text:style-name="P8">Коми Республикаын эмбур да му йитӧдъяс юкӧнын ӧтувъя канму политика збыльмӧдӧм <text:span text:style-name="T7">серти</text:span>;</text:p>
        </text:list-item>
        <text:list-item>
          <text:p text:style-name="P8">аслас компетенцияын юалӧмъяс серти национальнӧй проектъяс збыльмӧдӧм <text:span text:style-name="T7">серти</text:span>.</text:p>
        </text:list-item>
      </text:list>
      <text:p text:style-name="P1">2. Ладмӧдӧ Коми Республикаса юралысь архитекторлысь уджсӧ да видзӧдӧ уджсӧ нуӧдӧм бӧрся.</text:p>
      <text:p text:style-name="P1"/>
      <text:p text:style-name="P3">Бахтина И.С. - Коми Республикаса Веськӧдлан котырӧн Юрнуӧдысьӧ<text:span text:style-name="T11">с</text:span> вежысь:</text:p>
      <text:p text:style-name="P1"/>
      <text:p text:style-name="P1"><text:soft-page-break/>1. Ладмӧдӧ Коми Республикаса олӧмӧ пӧртысь власьт органъяслысь уджсӧ, видзӧдӧ налӧн удж бӧрся, сетӧ налы тшӧктӧмъяс:</text:p>
      <text:list xml:id="list1983158688" text:style-name="L2">
        <text:list-item>
          <text:p text:style-name="P9">Коми Республикаӧс социальнӧй да экономика боксянь сӧвмӧдӧм <text:span text:style-name="T8">серти</text:span>;</text:p>
        </text:list-item>
        <text:list-item>
          <text:p text:style-name="P9">Коми Республикаын инвестиция да инновация политика лӧсьӧдӧм, Россия Федерацияса мукӧд субъект серти Коми Республикаын инвестиция петкӧдласъяс да бизнесын привлекательносьтсӧ бурмӧдӧм; Коми Республикаын «Дінмуын инвестиция стандарт» пыртӧм <text:span text:style-name="T8">серти</text:span>;</text:p>
        </text:list-item>
        <text:list-item>
          <text:p text:style-name="P9">Коми Республикаын промышленносьт да транспорт сӧвмӧдан юкӧнын ӧтувъя канму политика збыльмӧдӧм <text:span text:style-name="T8">серти</text:span>;</text:p>
        </text:list-item>
        <text:list-item>
          <text:p text:style-name="P9">Коми Республикаын предпринимательство, ичӧт да шӧр бизнес нуӧдны отсалӧм <text:span text:style-name="T8">серти</text:span>;</text:p>
        </text:list-item>
        <text:list-item>
          <text:p text:style-name="P9">Коми Республикаын монокаръяс ӧн<text:span text:style-name="T17">ъ</text:span>яӧдан мытшӧдъяс разьӧм серти канму политика, а сідзжӧ инвестици<text:span text:style-name="T2">я</text:span>, производств<text:span text:style-name="T2">о</text:span> да инноваци<text:span text:style-name="T2">я</text:span> инфраструктура лӧсьӧдан проектъяс, «ресурсъяс выльмӧдӧм» подув вылын уджалысь экономика сӧвмӧдӧм вылӧ инфраструктура пыртӧмӧн, збыльмӧдӧм <text:span text:style-name="T8">серти</text:span>;</text:p>
        </text:list-item>
        <text:list-item>
          <text:p text:style-name="P9">Коми Республикаын канму-аспом уджъёртасян<text:span text:style-name="T1"> </text:span><text:span text:style-name="T6">сфераын</text:span><text:span text:style-name="T1"> </text:span>канму политика збыльмӧдӧм <text:span text:style-name="T8">серти</text:span>;</text:p>
        </text:list-item>
        <text:list-item>
          <text:p text:style-name="P9">Коми Республикаын гӧгӧртас видзан да экологияын видзчысянлун юкӧнын ӧтувъя канму политика збыльмӧдӧм <text:span text:style-name="T8">серти</text:span>;</text:p>
        </text:list-item>
        <text:list-item>
          <text:p text:style-name="P9">Коми Республикаын цифрӧвӧй экономика, юӧртан технологияяс, связь да юӧр сетӧмсӧ сӧвмӧдан<text:span text:style-name="T1"> </text:span><text:span text:style-name="T12">сфераын</text:span><text:span text:style-name="T1"> </text:span>ӧтувъя канму политика збыльмӧдӧм <text:span text:style-name="T8">серти</text:span>;</text:p>
        </text:list-item>
        <text:list-item>
          <text:p text:style-name="P9">проектнӧй удж котыртӧм да Коми Республикаын дінму проектнӧй офислысь уджмогъяс збыльмӧдӧм <text:span text:style-name="T8">серти</text:span>;</text:p>
        </text:list-item>
        <text:list-item>
          <text:p text:style-name="P9">Коми Республика мутасын национальнӧй проектъяслысь (уджтасъяслысь) могъяс олӧмӧ пӧртӧм, кутшӧмъясӧс урчитӧма «2024 воӧдз Россия Федерацияӧс сӧвмӧдан национальнӧй медшӧр могъяс да стратегия боксянь могъяс йылысь» Россия Федерация<text:span text:style-name="T13">са</text:span> Президентлӧн 2018 во ода-кора тӧлысь 7 лунся Индӧдӧн, да национальнӧй медтӧдчана могъяс олӧмӧ пӧртӧм <text:span text:style-name="T8">серти</text:span>, кутшӧмъясӧс урчитӧма «2030 воӧдз Россия Федерацияӧс сӧвмӧдан национальнӧй медшӧр могъяс йылысь» Россия Федерация<text:span text:style-name="T6">са</text:span> Президентлӧн 2020 во сора тӧлысь 21 лунся Индӧдӧн.</text:p>
        </text:list-item>
      </text:list>
      <text:p text:style-name="P2">2. Коми Республикаса Веськӧдлан котырӧн Юрнуӧдысьлӧн тшӧктӧм серти нуӧдӧ Коми Республикаса Каналан Сӧветкӧд ӧтувъя удж.</text:p>
      <text:p text:style-name="P1"/>
      <text:p text:style-name="P3">К<text:span text:style-name="T14">а</text:span>рачёва Л.Ю. - Коми Республикаса Веськӧдлан котырӧн Юрнуӧдысьӧс вежысь, ладмӧдӧ Коми Республикаса олӧмӧ пӧртысь власьт органъяслысь уджсӧ, видзӧдӧ налӧн удж бӧрся, сетӧ налы тшӧктӧмъяс:</text:p>
      <text:list xml:id="list2266845682" text:style-name="L3">
        <text:list-item>
          <text:p text:style-name="P10">Коми Республикаын гражданалысь дзоньвидзалун видзан сфераын канму политика збыльмӧдӧм <text:span text:style-name="T8">серти</text:span>;</text:p>
        </text:list-item>
        <text:list-item>
          <text:p text:style-name="P10">Коми Республикаын демография серти канму политика збыльмӧдӧм <text:span text:style-name="T8">серти</text:span>;</text:p>
        </text:list-item>
        <text:list-item>
          <text:p text:style-name="P10"><text:soft-page-break/>Коми Республикаын велӧдан да наука удж сӧвмӧдан сфераын канму политика збыльмӧдӧм <text:span text:style-name="T8">серти</text:span>;</text:p>
        </text:list-item>
        <text:list-item>
          <text:p text:style-name="P10">Коми Республикаын том йӧз канму политика збыльмӧдӧм <text:span text:style-name="T8">серти</text:span>;</text:p>
        </text:list-item>
        <text:list-item>
          <text:p text:style-name="P10">Коми Республикаын йӧзӧс уджӧн могмӧдны отсалан да удж видзан юкӧнын канму политика збыльмӧдӧм <text:span text:style-name="T8">серти</text:span>;</text:p>
        </text:list-item>
        <text:list-item>
          <text:p text:style-name="P10">Коми Республикаын уджалан йитӧдъяс да социальнӧя уджъёртасян сфераын канму политика збыльмӧдӧм <text:span text:style-name="T8">серти</text:span>;</text:p>
        </text:list-item>
        <text:list-item>
          <text:p text:style-name="P10">Коми Республикаын торъя категория гражданаӧс социальнӧя доръян, налы социальнӧй отсӧг сетан, тӧрасян да тӧждысян юкӧнын канму политика збыльмӧдӧм <text:span text:style-name="T8">серти</text:span>;</text:p>
        </text:list-item>
        <text:list-item>
          <text:p text:style-name="P10">Коми Республикаын йӧзлысь санитарнӧй да эпидемиология боксянь бур олӧм могмӧдӧмсӧ котыртны отсалӧм <text:span text:style-name="T8">серти</text:span>;</text:p>
        </text:list-item>
        <text:list-item>
          <text:p text:style-name="P10">Коми Республикаса велӧдан организацияясын велӧдан удж, Коми Республикаса медицина организацияясын медицина удж, Коми Республика мутасын фармацевтика удж збыльмӧдігӧн лицензионнӧй корӧмъясӧ да условиеясӧ кутчысьӧм бӧрся лицензионнӧй контроль юкӧнын Россия Федерациялы<text:span text:style-name="T6">сь</text:span> сетӧм уджмогъяс збыльмӧдӧм <text:span text:style-name="T8">серти</text:span>.</text:p>
        </text:list-item>
        <text:list-item>
          <text:p text:style-name="P10">Коми Республикаын аслас компетенцияын национальнӧй проектъяс збыльмӧдӧм <text:span text:style-name="T8">серти</text:span>.</text:p>
        </text:list-item>
      </text:list>
      <text:p text:style-name="P1"/>
      <text:p text:style-name="P3">Самоваров Д.В. - Коми Республикаса Веськӧдлан котырӧн Юрнуӧдысьӧс вежысь:</text:p>
      <text:p text:style-name="P3"/>
      <text:p text:style-name="P1">1. Ладмӧдӧ Коми Республикаса олӧмӧ пӧртысь власьт органъяслысь уджсӧ, видзӧдӧ налӧн удж бӧрся, сетӧ налы тшӧктӧмъяс:</text:p>
      <text:list xml:id="list2038838717" text:style-name="L4">
        <text:list-item>
          <text:p text:style-name="P11">Коми Республикаын канму пытшкӧсса политика збыльмӧдӧм <text:span text:style-name="T8">серти</text:span>;</text:p>
        </text:list-item>
        <text:list-item>
          <text:p text:style-name="P11">Коми Республикаын меставывса асвеськӧдлан органъяскӧд ӧтувъя удж нуӧдӧм <text:span text:style-name="T8">серти</text:span>;</text:p>
        </text:list-item>
        <text:list-item>
          <text:p text:style-name="P11">Россия Федерацияса Федеральнӧй Собраниеын кансяма ютыръяскӧд, налӧн фракцияяскӧд, а сідзжӧ Коми Республикаын кансяма ютыръяслӧн дінму юкӧдъяскӧд да Коми Республикаса Каналан Сӧветын налӧн фракцияяскӧд ӧтувъя удж нуӧдӧм <text:span text:style-name="T8">серти</text:span>;</text:p>
        </text:list-item>
        <text:list-item>
          <text:p text:style-name="P11">Коми Республикаын юӧр сетан канму политика да юӧр доръян мераяс збыльмӧдӧм <text:span text:style-name="T8">серти</text:span>;</text:p>
        </text:list-item>
        <text:list-item>
          <text:p text:style-name="P11">Коми Республикаын профсоюзнӧй да мукӧд ӧтйӧза организациякӧд <text:span text:style-name="T15">да ӧтувкӧд </text:span>ӧтувъя удж нуӧдӧм <text:span text:style-name="T8">серти</text:span>;</text:p>
        </text:list-item>
        <text:list-item>
          <text:p text:style-name="P11">Коми Республикаын юстиция, ёрд да инӧд видзан органъяскӧд ӧтувъя удж нуӧдӧм <text:span text:style-name="T8">серти</text:span>;</text:p>
        </text:list-item>
        <text:list-item>
          <text:p text:style-name="P11">Коми Республикаса бӧрйысян комиссиякӧд, Коми Республикаын мутасса да участокса бӧрйысян комиссияяскӧд ӧтувъя удж нуӧдӧм <text:span text:style-name="T8">серти</text:span>;</text:p>
        </text:list-item>
        <text:list-item>
          <text:p text:style-name="P11"><text:soft-page-break/>Коми Республикаса олӧмӧ пӧртысь власьт органъяслӧн ведомствоувса организацияясын гражданаӧс чужан му радейтны велӧдан мероприятиеяс збыльмӧдӧм <text:span text:style-name="T8">серти</text:span>;</text:p>
        </text:list-item>
        <text:list-item>
          <text:p text:style-name="P11">Коми Республикаын общественно-политическӧй да социально-экономическӧй лоӧмторсӧ мониторитан, анализ<text:span text:style-name="T6">ируйтан</text:span> да прогнозируйтан, справочно-<text:span text:style-name="T16">аналитическӧй</text:span> материалъяс дасьтан юалӧмъяс серти социологическӧй организацияяскӧд да экспертнӧй ӧткотыркӧд ӧтувъя удж нуӧдӧ<text:span text:style-name="T3">м</text:span> <text:span text:style-name="T8">серти</text:span>;</text:p>
        </text:list-item>
        <text:list-item>
          <text:p text:style-name="P11">Коми Республикаын муниципальнӧй нормативнӧй инӧда актъяслысь регистр нуӧдӧм <text:span text:style-name="T8">серти</text:span>.</text:p>
        </text:list-item>
      </text:list>
      <text:p text:style-name="P1">2. Ладмӧдӧ Коми Республикаса Юралысьлӧн кипод улын <text:span text:style-name="T5">уджалысь </text:span>Коми Республикаса олӧмӧ пӧртысь власьт органъяслысь уджсӧ да сетӧ налы тшӧктӧмъяс.</text:p>
      <text:p text:style-name="P1"/>
      <text:p text:style-name="P3">Рубцова Г.З. - Коми Республикаса Веськӧдлан котырӧн Юрнуӧдысьӧс вежысь - Коми Республикаса сьӧм овмӧс министр, ладмӧдӧ Коми Республикаса олӧмӧ пӧртысь власьт органъяслысь уджсӧ, видзӧдӧ налӧн удж бӧрся, сетӧ налы тшӧктӧмъяс:</text:p>
      <text:p text:style-name="P1">1. Коми Республикаса канму сьӧмкуд да вот политика лӧсьӧдӧм да збыльмӧдӧм, социальнӧй да экономика боксянь сӧвмӧдӧм да экономика сӧвмӧдан ӧдсӧ ӧддзӧдӧм вылӧ сьӧмкуд да вот политикалӧн тӧдчӧм <text:span text:style-name="T8">серти</text:span>;</text:p>
      <text:list xml:id="list290813398" text:style-name="L5">
        <text:list-item>
          <text:p text:style-name="P12">Коми Республикаса канму уджйӧзӧн веськӧдлӧм <text:span text:style-name="T8">серти</text:span>;</text:p>
        </text:list-item>
        <text:list-item>
          <text:p text:style-name="P12">сьӧмкуд рӧскодлысь бӧртаслунсӧ бурмӧдӧм <text:span text:style-name="T8">серти</text:span>;</text:p>
        </text:list-item>
        <text:list-item>
          <text:p text:style-name="P12">Коми Республикаын республиканскӧй канму заказъяс лӧсьӧдӧм, меститӧм да меститӧм бӧрся видзӧдӧм <text:span text:style-name="T8">серти</text:span>;</text:p>
        </text:list-item>
        <text:list-item>
          <text:p text:style-name="P13">«Канму да муниципальнӧй могъяс вылӧ вузӧс, уджъяс, услугаяс ньӧбан<text:span text:style-name="T1"> </text:span><text:span text:style-name="T4">сфераын</text:span><text:span text:style-name="T1"> </text:span>контракт система йылысь» Федеральнӧй оланпас<text:span text:style-name="T6">лӧн</text:span> 99 статьяса 8 юкӧнӧн урчитӧм Коми Республикаса канму могъяс вылӧ вузӧс, уджъяс, услугаяс ньӧбӧм бӧрся видзӧдӧм <text:span text:style-name="T8">серти</text:span>;</text:p>
        </text:list-item>
        <text:list-item>
          <text:p text:style-name="P12">Коми Республикаса республиканскӧй сьӧмкуд сьӧм тшӧт весьтӧ инвестиция да инновационнӧй удж нуӧдны отсалӧм <text:span text:style-name="T8">серти</text:span>;</text:p>
        </text:list-item>
        <text:list-item>
          <text:p text:style-name="P12">Коми Республикаса канму уджтасъяс збыльмӧдӧм йылысь отчётносьтлӧн, сы лыдын канму могъяс олӧмӧ пӧртӧм йылысь отчётносьтлӧн тырвыйӧлун да збыльлун бӧрся видзӧдӧм <text:span text:style-name="T8">серти</text:span>;</text:p>
        </text:list-item>
        <text:list-item>
          <text:p text:style-name="P12">Коми Республикаын аслас компетенцияын юалӧмъяс серти национальнӧй проектъяс збыльмӧдӧм <text:span text:style-name="T8">серти</text:span>.</text:p>
        </text:list-item>
      </text:list>
      <text:p text:style-name="P1"/>
      <text:p text:style-name="P3">Габушева Г.И. - Коми Республикаса Веськӧдлан котырӧн Юрнуӧдысьӧс вежысь - Коми Республикаса национальнӧй политика министр, ладмӧдӧ Коми Республикаса олӧмӧ пӧртысь власьт органъяслысь уджсӧ, видзӧдӧ налӧн удж бӧрся, сетӧ налы тшӧктӧмъяс:</text:p>
      <text:p text:style-name="P16">Габушева Г.И. - Коми Республикаса Веськӧдлан котырӧн Юрнуӧдысьӧс вежысь ладмӧдӧ Коми Республикаса олӧмӧ пӧртысь власьт органъяслысь уджсӧ, видзӧдӧ налӧн удж бӧрся, сетӧ налы тшӧктӧмъяс:</text:p>
      <text:p text:style-name="P3"><text:soft-page-break/></text:p>
      <text:list xml:id="list3592999231" text:style-name="L6">
        <text:list-item>
          <text:p text:style-name="P14">национальнӧй, войтыркостса, канму да конфессиональнӧй йитӧдъяс<text:span text:style-name="T1"> </text:span><text:span text:style-name="T4">сфераын</text:span><text:span text:style-name="T1"> </text:span>канму политика збыльмӧдӧм <text:span text:style-name="T8">серти</text:span>;</text:p>
        </text:list-item>
        <text:list-item>
          <text:p text:style-name="P14">культура, искусство, архив, библиотека да музей удж, кинематография юкӧнын канму политика збыльмӧдӧм <text:span text:style-name="T8">серти</text:span>;</text:p>
        </text:list-item>
        <text:list-item>
          <text:p text:style-name="P14">культура озырлун объектъяс видзӧм, наӧн вӧдитчӧм, паськӧдӧм да канмусянь видзӧм <text:span text:style-name="T8">серти</text:span>; </text:p>
        </text:list-item>
        <text:list-item>
          <text:p text:style-name="P14">туризм юкӧнын канму политика збыльмӧдӧм <text:span text:style-name="T8">серти</text:span>;</text:p>
        </text:list-item>
        <text:list-item>
          <text:p text:style-name="P14">национальнӧй спорт сикасъяс сӧвмӧдан юкӧнын канму политика збыльмӧдӧм <text:span text:style-name="T8">серти</text:span>;</text:p>
        </text:list-item>
        <text:list-item>
          <text:p text:style-name="P14">йӧзӧс юӧртан средствояс да печать сӧвмӧдан юкӧнын канму политика збыльмӧдӧм <text:span text:style-name="T8">серти</text:span>;</text:p>
        </text:list-item>
        <text:list-item>
          <text:p text:style-name="P14"><text:span text:style-name="T9">гражданскӧй йӧзкотыр институтъяс сӧвмӧдны отсалӧм </text:span><text:span text:style-name="T10">серти</text:span><text:span text:style-name="T9">;</text:span></text:p>
        </text:list-item>
        <text:list-item>
          <text:p text:style-name="P14">аслас компетенцияын национальнӧй проектъяс збыльмӧдӧм <text:span text:style-name="T8">серти</text:span>.</text:p>
        </text:list-item>
      </text:list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12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8T12:23:07.770000000</meta:creation-date>
    <meta:editing-duration>PT6H55M50S</meta:editing-duration>
    <meta:editing-cycles>45</meta:editing-cycles>
    <meta:generator>LibreOffice/6.4.2.2$Windows_x86 LibreOffice_project/4e471d8c02c9c90f512f7f9ead8875b57fcb1ec3</meta:generator>
    <dc:date>2021-01-20T14:40:51.109000000</dc:date>
    <meta:document-statistic meta:table-count="0" meta:image-count="0" meta:object-count="0" meta:page-count="5" meta:paragraph-count="72" meta:word-count="1165" meta:character-count="9129" meta:non-whitespace-character-count="8087"/>
  </office:meta>
</office:document-meta>
</file>