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1facd0" officeooo:paragraph-rsid="001facd0" style:font-size-asian="10.5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1facd0" officeooo:paragraph-rsid="001facd0" style:font-size-asian="10.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ур асыв! </text:p>
      <text:p text:style-name="Text_20_body">Воис вуджӧдӧм вылӧ: </text:p>
      <text:p text:style-name="Text_20_body">Участникам ликвидации аварии на Чернобыльской АЭС 26 апреля 1986 г. </text:p>
      <text:p text:style-name="Text_20_body">Скульптор Макта Дораев, по идее Степана Сердитова </text:p>
      <text:p text:style-name="Text_20_body">Бур, артмас кӧ аскиӧдз. </text:p>
      <text:p text:style-name="Text_20_body">Пыдди пуктӧмӧн, </text:p>
      <text:p text:style-name="Text_20_body">М.В. Чуяшко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09:27:49.950657984</meta:creation-date>
    <dc:title>Коми</dc:title>
    <meta:editing-duration>PT46S</meta:editing-duration>
    <meta:editing-cycles>2</meta:editing-cycles>
    <meta:generator>LibreOffice/5.4.3.2$Linux_x86 LibreOffice_project/92a7159f7e4af62137622921e809f8546db437e5</meta:generator>
    <meta:initial-creator>Olga  Isakova</meta:initial-creator>
    <dc:date>2021-08-31T09:28:35.577526480</dc:date>
    <dc:creator>Olga  Isakova</dc:creator>
    <meta:document-statistic meta:table-count="0" meta:image-count="0" meta:object-count="0" meta:page-count="1" meta:paragraph-count="7" meta:word-count="30" meta:character-count="201" meta:non-whitespace-character-count="172"/>
    <meta:template xlink:type="simple" xlink:actuate="onRequest" xlink:title="Коми" xlink:href="../../../../../../../Коми%20шаблон.ott" meta:date="2021-08-31T09:27:49.292741186"/>
  </office:meta>
</office:document-meta>
</file>