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, sans-serif"/>
    <style:font-face style:name="liberation serif" svg:font-family="'liberation serif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281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left="0cm" fo:margin-right="0cm" fo:margin-top="0cm" fo:margin-bottom="0.247cm" loext:contextual-spacing="false" style:line-height-at-least="0.503cm" fo:text-indent="0cm" style:auto-text-indent="false"/>
      <style:text-properties style:font-name="liberation serif" fo:font-size="1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741cm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ур лун! Видзӧдлӧй Промышленносьт министерствоса юкӧнлысь нимсӧ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Отдел лесопромышленного комплекса, машиностроения и лёгкой промышленности</text:p>
          </table:table-cell>
          <table:table-cell table:style-name="Таблица1.B1" office:value-type="string">
            <text:p text:style-name="P2">Вӧр промышленносьт комплекс, машина вӧчӧм да кокни промышленносьт кузя юкӧн</text:p>
          </table:table-cell>
        </table:table-row>
      </table:table>
      <text:p text:style-name="P4"> </text:p>
      <text:p text:style-name="P4"> </text:p>
      <text:p text:style-name="P3">Пыдди пуктӧмӧн (с уважением),</text:p>
      <text:p text:style-name="P3">Ведущий специалист-эксперт</text:p>
      <text:p text:style-name="P3">Министерства национальной политики Республики Коми</text:p>
      <text:p text:style-name="P3">Коснырева Елена Григорьевна</text:p>
      <text:p text:style-name="P3">(88212) 301-283 (доб. 508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, sans-serif"/>
    <style:font-face style:name="liberation serif" svg:font-family="'liberation serif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1-01-20T15:27:51.331000000</dc:date>
    <meta:editing-duration>PT40S</meta:editing-duration>
    <meta:editing-cycles>1</meta:editing-cycles>
    <meta:document-statistic meta:table-count="1" meta:image-count="0" meta:object-count="0" meta:page-count="1" meta:paragraph-count="11" meta:word-count="42" meta:character-count="372" meta:non-whitespace-character-count="335"/>
  </office:meta>
</office:document-meta>
</file>