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1cm" table:align="margins"/>
    </style:style>
    <style:style style:name="Таблица2.A" style:family="table-column">
      <style:table-column-properties style:column-width="8.255cm" style:rel-column-width="32767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1b42e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language="ru" fo:country="RU" officeooo:rsid="0001b4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">Отдел лесопромышленного комплекса, машиностроения </text:p>
            <text:p text:style-name="P4">и лёгкой промышленности</text:p>
          </table:table-cell>
          <table:table-cell table:style-name="Таблица2.B1" office:value-type="string">
            <text:p text:style-name="P4">Вӧр промышленносьт комплекс, </text:p>
            <text:p text:style-name="P4">машина вӧч<text:span text:style-name="T1">ан</text:span></text:p>
            <text:p text:style-name="P4">да кокни промышленносьт юкӧн</text:p>
          </table:table-cell>
        </table:table-row>
      </table:table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, 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1-01-20T15:37:36.556000000</dc:date>
    <meta:editing-duration>PT6M49S</meta:editing-duration>
    <meta:editing-cycles>2</meta:editing-cycles>
    <meta:document-statistic meta:table-count="1" meta:image-count="0" meta:object-count="0" meta:page-count="1" meta:paragraph-count="5" meta:word-count="16" meta:character-count="142" meta:non-whitespace-character-count="129"/>
  </office:meta>
</office:document-meta>
</file>