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language="kpv" fo:country="RU" officeooo:rsid="00196d8c" officeooo:paragraph-rsid="00196d8c" style:font-size-asian="10.5pt"/>
    </style:style>
    <style:style style:name="P2" style:family="paragraph" style:parent-style-name="Text_20_body">
      <style:paragraph-properties fo:line-height="115%"/>
      <style:text-properties fo:font-size="14pt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0cm" fo:margin-right="0cm" fo:text-align="justify" style:justify-single-word="false" fo:text-indent="1.199cm" style:auto-text-indent="false"/>
      <style:text-properties fo:language="kpv" fo:country="RU" officeooo:rsid="00196d8c" officeooo:paragraph-rsid="00196d8c" style:font-size-asian="10.5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00" loext:char-shading-value="0"/>
    </style:style>
    <style:style style:name="T5" style:family="text">
      <style:text-properties fo:font-size="14pt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Ёртъяс, бур лун! </text:p>
      <text:p text:style-name="Text_20_body">Видзӧдлӧй вуджӧдӧмсӧ, гашкӧ, тіян лоасны вариантъяс. </text:p>
      <text:p text:style-name="Text_20_body">Мый миянлы эз кажитчы: вывті уна лоис сьӧрсьӧн-бӧрсьӧн –<text:span text:style-name="T1">лы</text:span> – ыс, кӧть сытӧг быттьӧкӧ и оз артмы… </text:p>
      <text:p text:style-name="Text_20_body">И мӧдтор. Коми вариантас, миян ногӧн, колӧ Нёбдінса Виттор гижны. Кыдз ті чайтанныд? </text:p>
      <text:p text:style-name="P2">Памятник Савину Виктору Алексеевичу – основоположнику коми советской литературы и театра. </text:p>
      <text:p text:style-name="P3"><text:span text:style-name="T5">Виктор Алексеевич Савин</text:span><text:span text:style-name="T4">лы</text:span> – <text:span text:style-name="T2">коми сӧветскӧй литература</text:span><text:span text:style-name="T3">лы</text:span><text:span text:style-name="T2"> да театр</text:span><text:span text:style-name="T3">лы</text:span><text:span text:style-name="T2"> подув пуктысь</text:span><text:span text:style-name="T3">лы</text:span><text:span text:style-name="T2"> памятник</text:span></text:p>
      <text:p text:style-name="P3">Пыдди пуктӧмӧн, </text:p>
      <text:p text:style-name="P3">Чуяшкова М.В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6-24T11:33:34.462004096</meta:creation-date>
    <meta:editing-duration>PT1M16S</meta:editing-duration>
    <meta:editing-cycles>2</meta:editing-cycles>
    <meta:generator>LibreOffice/6.4.2.2$Linux_X86_64 LibreOffice_project/4e471d8c02c9c90f512f7f9ead8875b57fcb1ec3</meta:generator>
    <dc:date>2021-06-24T11:34:46.718440032</dc:date>
    <meta:document-statistic meta:table-count="0" meta:image-count="0" meta:object-count="0" meta:page-count="1" meta:paragraph-count="8" meta:word-count="63" meta:character-count="463" meta:non-whitespace-character-count="398"/>
  </office:meta>
</office:document-meta>
</file>