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7cm" fo:margin-left="-0.222cm" table:align="left"/>
    </style:style>
    <style:style style:name="Таблица2.A" style:family="table-column">
      <style:table-column-properties style:column-width="8.467cm"/>
    </style:style>
    <style:style style:name="Таблица2.B" style:family="table-column">
      <style:table-column-properties style:column-width="8.44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1b42e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language="kpv" fo:country="RU" style:font-size-asian="10.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language="kpv" fo:country="RU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2cdd6" style:font-size-asian="10.5pt" style:language-asian="ar" style:country-asian="S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2cdd6" style:font-size-asian="10.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2cdd6" style:font-size-asian="10pt" style:language-asian="ar" style:country-asian="S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2cdd6" style:font-size-asian="10pt" style:font-size-complex="10pt"/>
    </style:style>
    <style:style style:name="T1" style:family="text">
      <style:text-properties fo:language="ru" fo:country="RU" officeooo:rsid="0001b42e"/>
    </style:style>
    <style:style style:name="T2" style:family="text">
      <style:text-properties fo:font-size="14pt" style:font-size-asian="14pt" style:language-asian="ar" style:country-asian="SA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language-asian="ar" style:country-asian="SA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ar" style:country-asian="SA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Федеральное дорожное агентство </text:p>
            <text:p text:style-name="P4">РОСАВТОДОР</text:p>
            <text:p text:style-name="P4"/>
            <text:p text:style-name="P4">Федеральное казенное учреждение </text:p>
            <text:p text:style-name="P4">«Управление федеральных автомобильных дорог «Прикамье»</text:p>
            <text:p text:style-name="P4">Федерального дорожного агентства</text:p>
            <text:p text:style-name="P4"/>
            <text:p text:style-name="P6">Филиал ФКУ УПРДОР «ПРИКАМЬЕ» в г.Сыктывкар</text:p>
            <text:p text:style-name="P7"><text:span text:style-name="T8">167023, г.Сыктывкар, ул. Морозова, 115А</text:span></text:p>
          </table:table-cell>
          <table:table-cell table:style-name="Таблица2.B1" office:value-type="string">
            <text:p text:style-name="P5"><text:span text:style-name="T8">Федеральн</text:span><text:span text:style-name="T10">ӧй туй</text:span><text:span text:style-name="T8"> агентство</text:span></text:p>
            <text:p text:style-name="P4">РОСАВТОДОР</text:p>
            <text:p text:style-name="P4"/>
            <text:p text:style-name="P5"><text:span text:style-name="T8">Федеральн</text:span><text:span text:style-name="T10">ӧй туй</text:span><text:span text:style-name="T8"> агентстволӧн</text:span></text:p>
            <text:p text:style-name="P4">«Прикамье» федеральнӧй</text:p>
            <text:p text:style-name="P4">автомашина туйясӧн веськӧдланін»</text:p>
            <text:p text:style-name="P4">федеральнӧй казённӧй учреждение</text:p>
            <text:p text:style-name="P4"/>
            <text:p text:style-name="P7"><text:span text:style-name="T8">Сыктывкарын «ПРИКАМЬЕ» УПРДОР ФКУ филиал</text:span></text:p>
            <text:p text:style-name="P7"><text:span text:style-name="T8">167023, Сыктывкар, Морозов ул., 115А</text:span></text:p>
          </table:table-cell>
        </table:table-row>
      </table:table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10-20T23:40:51.940000000</meta:creation-date>
    <meta:generator>LibreOffice/6.4.2.2$Linux_X86_64 LibreOffice_project/4e471d8c02c9c90f512f7f9ead8875b57fcb1ec3</meta:generator>
    <dc:date>2021-07-21T11:27:48.820187022</dc:date>
    <meta:editing-duration>PT10M45S</meta:editing-duration>
    <meta:editing-cycles>3</meta:editing-cycles>
    <meta:document-statistic meta:table-count="1" meta:image-count="0" meta:object-count="0" meta:page-count="1" meta:paragraph-count="15" meta:word-count="51" meta:character-count="464" meta:non-whitespace-character-count="426"/>
  </office:meta>
</office:document-meta>
</file>