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9.193cm"/>
    </style:style>
    <style:style style:name="Таблица1.B" style:family="table-column">
      <style:table-column-properties style:column-width="8.396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4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ур лун! Кора видзӧдлыны вуджӧдӧм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Муниципальное автономное учреждение </text:p>
            <text:p text:style-name="P1">«Княжпогостский физкультурно-спортивный комплекс» </text:p>
          </table:table-cell>
          <table:table-cell table:style-name="Таблица1.B1" office:value-type="string">
            <text:p text:style-name="P2">«Княжпогостса спорт да мортӧс ёнмӧдан комплекс» </text:p>
            <text:p text:style-name="P2">муниципальнӧй асшӧрлуна учреждение</text:p>
          </table:table-cell>
        </table:table-row>
        <table:table-row>
          <table:table-cell table:style-name="Таблица1.A2" office:value-type="string">
            <text:p text:style-name="P1">МАУ «КФСК»</text:p>
          </table:table-cell>
          <table:table-cell table:style-name="Таблица1.B2" office:value-type="string">
            <text:p text:style-name="P2">«КФСК» МАУ</text:p>
          </table:table-cell>
        </table:table-row>
      </table:table>
      <text:p text:style-name="P3"/>
      <text:p text:style-name="P4">Пыдди пуктӧмӧн (с уважением),</text:p>
      <text:p text:style-name="P4">Ведущий специалист-эксперт</text:p>
      <text:p text:style-name="P4">Министерства национальной политики Республики Коми</text:p>
      <text:p text:style-name="P4">Коснырева Елена Григорьевна</text:p>
      <text:p text:style-name="P4">(88212) 301-283 (доб. 508)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1-01-28T17:29:34.023000000</dc:date>
    <meta:editing-duration>PT53S</meta:editing-duration>
    <meta:editing-cycles>1</meta:editing-cycles>
    <meta:document-statistic meta:table-count="1" meta:image-count="0" meta:object-count="0" meta:page-count="1" meta:paragraph-count="13" meta:word-count="42" meta:character-count="381" meta:non-whitespace-character-count="347"/>
  </office:meta>
</office:document-meta>
</file>