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589cm" table:align="margins"/>
    </style:style>
    <style:style style:name="Таблица2.A" style:family="table-column">
      <style:table-column-properties style:column-width="16.589cm" style:rel-column-width="65535*"/>
    </style:style>
    <style:style style:name="Таблица2.A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1f76"/>
    </style:style>
    <style:style style:name="T3" style:family="text">
      <style:text-properties officeooo:rsid="00021f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Муниципальное автономное учреждение </text:p>
            <text:p text:style-name="P3">«Княжпогостский физкультурно-спортивный комплекс» </text:p>
          </table:table-cell>
        </table:table-row>
        <table:table-row>
          <table:table-cell table:style-name="Таблица2.A2" office:value-type="string">
            <text:p text:style-name="P3">«Княжпогостса <text:span text:style-name="T3">вынйӧр сӧвмӧдан да </text:span>спорт комплекс» </text:p>
            <text:p text:style-name="P3">муниципальнӧй асшӧрлуна учреждение</text:p>
          </table:table-cell>
        </table:table-row>
        <table:table-row>
          <table:table-cell table:style-name="Таблица2.A2" office:value-type="string">
            <text:p text:style-name="P3">МАУ «КФСК»</text:p>
          </table:table-cell>
        </table:table-row>
        <table:table-row>
          <table:table-cell table:style-name="Таблица2.A2" office:value-type="string">
            <text:p text:style-name="P3">«К<text:span text:style-name="T3">ВС</text:span>СК» МАУ</text:p>
          </table:table-cell>
        </table:table-row>
      </table:table>
      <text:p text:style-name="P2"/>
      <text:p text:style-name="P2"/>
      <text:p text:style-name="P1"/>
      <text:p text:style-name="P1"/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1-01-29T11:12:11.404000000</dc:date>
    <meta:editing-duration>PT13M26S</meta:editing-duration>
    <meta:editing-cycles>4</meta:editing-cycles>
    <meta:document-statistic meta:table-count="1" meta:image-count="0" meta:object-count="0" meta:page-count="1" meta:paragraph-count="7" meta:word-count="19" meta:character-count="191" meta:non-whitespace-character-count="174"/>
  </office:meta>
</office:document-meta>
</file>