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Tahoma" svg:font-family="Tahom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fo:language="kpv" fo:country="RU" officeooo:rsid="00196d8c" officeooo:paragraph-rsid="00196d8c" style:font-size-asian="10.5pt"/>
    </style:style>
    <style:style style:name="P2" style:family="paragraph" style:parent-style-name="Text_20_body">
      <style:paragraph-properties style:writing-mode="lr-tb"/>
    </style:style>
    <style:style style:name="P3" style:family="paragraph" style:parent-style-name="Text_20_body">
      <style:paragraph-properties fo:margin-left="1.265cm" fo:margin-right="1cm" fo:text-indent="0cm" style:auto-text-indent="false"/>
      <style:text-properties style:font-name="Tahoma" fo:font-size="10pt" fo:language="ru" fo:country="RU"/>
    </style:style>
    <style:style style:name="P4" style:family="paragraph" style:parent-style-name="Text_20_body">
      <style:paragraph-properties fo:margin-left="0cm" fo:margin-right="0cm" fo:text-align="justify" style:justify-single-word="false" fo:text-indent="1.199cm" style:auto-text-indent="false"/>
      <style:text-properties fo:language="kpv" fo:country="RU" officeooo:rsid="00196d8c" officeooo:paragraph-rsid="00196d8c" style:font-size-asian="10.5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Нывъяс, бур лун! Кора дзик пыр видзӧдлыны вуджӧдӧм<text:line-break/>"Шудлун" прӧст кад коллялан культура шӧрин" муниципальнӧй асшӧрлуна учреждение </text:p>
      <text:section text:style-name="Sect1" text:name="mail-app-auto-default-signature">
        <text:p text:style-name="P2">--<text:line-break/>Отправлено из Mail.ru для Android</text:p>
      </text:section>
      <text:p text:style-name="Text_20_body">-------- Пересланное письмо --------<text:line-break/>От: Елькина Ольга Ювенальевна <text:a xlink:type="simple" xlink:href="mailto:o.y.elkina@gs.rkomi.ru" text:style-name="Internet_20_link" text:visited-style-name="Visited_20_Internet_20_Link">o.y.elkina@gs.rkomi.ru</text:a><text:line-break/>Кому: елена коснырева <text:a xlink:type="simple" xlink:href="mailto:kosnireva_mnp@mail.ru" text:style-name="Internet_20_link" text:visited-style-name="Visited_20_Internet_20_Link">kosnireva_mnp@mail.ru</text:a><text:line-break/>Дата: среда, 08 сентября 2021г., 11:31 +03:00<text:line-break/>Тема: перевод на поощрение</text:p>
      <text:section text:style-name="Sect1" text:name="style_16310899050093400194">
        <text:p text:style-name="Quotations"/>
        <text:section text:style-name="Sect1" text:name="style_16310899050093400194_BODY">
          <text:p text:style-name="P3">Муниципальное автономное учреждение "Культурно-досуговый центр "Шудлун"</text:p>
        </text:section>
      </text:section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Tahoma" svg:font-family="Tahom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1-09-08T11:49:56.937225544</meta:creation-date>
    <meta:editing-duration>PT1M10S</meta:editing-duration>
    <meta:editing-cycles>2</meta:editing-cycles>
    <meta:generator>LibreOffice/6.4.2.2$Linux_X86_64 LibreOffice_project/4e471d8c02c9c90f512f7f9ead8875b57fcb1ec3</meta:generator>
    <dc:date>2021-09-08T11:51:03.019993865</dc:date>
    <meta:document-statistic meta:table-count="0" meta:image-count="0" meta:object-count="0" meta:page-count="1" meta:paragraph-count="4" meta:word-count="53" meta:character-count="443" meta:non-whitespace-character-count="393"/>
  </office:meta>
</office:document-meta>
</file>