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page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Preformatted_20_Text"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1facd0" officeooo:paragraph-rsid="001facd0" style:font-size-asian="10.5pt" style:font-size-complex="14pt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kpv" fo:country="RU" style:font-size-asian="10.5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Центр общественного здоровья и медицинской профилактики </text:p>
          </table:table-cell>
        </table:table-row>
        <table:table-row>
          <table:table-cell table:style-name="Таблица1.A2" office:value-type="string">
            <text:p text:style-name="P2">Йӧзкотырлысь дзоньвидзалун видзан да висьӧмъясысь ӧлӧдан шӧрин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5T12:39:51.682181795</meta:creation-date>
    <dc:title>Коми</dc:title>
    <meta:editing-duration>PT10M17S</meta:editing-duration>
    <meta:editing-cycles>3</meta:editing-cycles>
    <meta:generator>LibreOffice/6.1.6.3$Linux_x86 LibreOffice_project/5896ab1714085361c45cf540f76f60673dd96a72</meta:generator>
    <meta:initial-creator>Olga  Isakova</meta:initial-creator>
    <meta:printed-by>Olga  Isakova</meta:printed-by>
    <meta:print-date>2022-08-05T12:49:35.663965540</meta:print-date>
    <dc:date>2022-08-05T12:59:58.513554212</dc:date>
    <dc:creator>Olga  Isakova</dc:creator>
    <meta:document-statistic meta:table-count="1" meta:image-count="0" meta:object-count="0" meta:page-count="1" meta:paragraph-count="2" meta:word-count="13" meta:character-count="118" meta:non-whitespace-character-count="106"/>
    <meta:template xlink:type="simple" xlink:actuate="onRequest" xlink:title="Коми" xlink:href="../Коми%20шаблон.ott" meta:date="2022-08-05T12:39:51.294440806"/>
  </office:meta>
</office:document-meta>
</file>