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text-properties fo:font-size="12pt" fo:language="ru" fo:country="RU"/>
    </style:style>
    <style:style style:name="P4" style:family="paragraph" style:parent-style-name="Text_20_body">
      <style:paragraph-properties fo:margin-left="0cm" fo:margin-right="0cm" fo:text-indent="1.251cm" style:auto-text-indent="false" style:writing-mode="page"/>
      <style:text-properties style:font-name="Calibri" fo:language="ru" fo:country="RU" officeooo:rsid="0008ee5c" officeooo:paragraph-rsid="0008ee5c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Уважаемые коллеги, добрый день!</text:p>
      <text:p text:style-name="P2">Направляем для перевода на коми язык тест к Книге почета Республики Коми по лицам, удостоенным в 2023 году высшего почетного звания Республики Коми «Почетный гражданин». </text:p>
      <text:p text:style-name="Text_20_body"> </text:p>
      <text:p text:style-name="P2">Благодарим. </text:p>
      <text:p text:style-name="Text_20_body"> </text:p>
      <text:p text:style-name="P3">С уважением,</text:p>
      <text:p text:style-name="P3">консультант-эксперт отдела наград</text:p>
      <text:p text:style-name="P3">Администрации Главы Республики Коми,</text:p>
      <text:p text:style-name="P3">Свирелкина Мария Вячеславовна,</text:p>
      <text:p text:style-name="P3">Тел. (8212) 285-164</text:p>
      <text:p text:style-name="Text_20_body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08:53:57.505000000</meta:creation-date>
    <meta:editing-duration>PT45S</meta:editing-duration>
    <meta:editing-cycles>2</meta:editing-cycles>
    <meta:generator>LibreOffice/7.3.7.2$Windows_X86_64 LibreOffice_project/e114eadc50a9ff8d8c8a0567d6da8f454beeb84f</meta:generator>
    <dc:date>2023-09-19T08:54:42.838000000</dc:date>
    <meta:document-statistic meta:table-count="0" meta:image-count="0" meta:object-count="0" meta:page-count="1" meta:paragraph-count="11" meta:word-count="45" meta:character-count="346" meta:non-whitespace-character-count="304"/>
  </office:meta>
</office:document-meta>
</file>