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7cm" table:align="margins" style:writing-mode="lr-tb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75ac" style:font-size-asian="10.5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writing-mode="lr-tb"/>
      <style:text-properties style:font-name="Calibri" fo:language="kpv" fo:country="RU" officeooo:paragraph-rsid="001a20b4" style:font-size-asian="10.5pt" style:font-name-complex="Calibri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dc7bb" style:font-size-asian="10.5pt" style:font-size-complex="14pt"/>
    </style:style>
    <style:style style:name="T1" style:family="text">
      <style:text-properties officeooo:rsid="002773af"/>
    </style:style>
    <style:style style:name="T2" style:family="text">
      <style:text-properties officeooo:rsid="002975ac"/>
    </style:style>
    <style:style style:name="T3" style:family="text">
      <style:text-properties officeooo:rsid="002c71c8"/>
    </style:style>
    <style:style style:name="T4" style:family="text">
      <style:text-properties officeooo:rsid="002e5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Уважаемые жители Республики Коми!</text:p>
            <text:p text:style-name="P1">Сегодня, в третье воскресенье мая, мы впервые отмечаем День коми языка и письменности. Хорошо знакомый нам праздник, День коми письменности, теперь на официальном уровне дополнен ещё одной ценной составляющей нашей культуры – языком.</text:p>
            <text:p text:style-name="P1">Именно язык и письменность являются важными составляющими жизни современного человека. Они формируют его как личность, влияют на восприятие мира и окружающих событий. </text:p>
            <text:p text:style-name="P1">День коми языка и письменности призван ещё раз напомнить всем нам о важности сохранения и уважения к родной культуре, особенно в условиях современного, быстроменяющегося мира. Мы все должны бережно и с любовью относиться к культурному наследию наших предков и стараться передать его будущим поколениям.</text:p>
            <text:p text:style-name="P1">С праздником, дорогие друзья! Желаю всем крепкого здоровья, душевного спокойствия, благополучия и процветания!</text:p>
          </table:table-cell>
          <table:table-cell table:style-name="Таблица1.B1" office:value-type="string">
            <text:p text:style-name="P1">Коми Республикаса пыдди пуктана олысьяс!</text:p>
            <text:p text:style-name="P2">Талун, ода-кора тӧлысьлӧн коймӧд вежалунӧ, ми медводдзаысь пасъям Коми кыв да гижӧд <text:span text:style-name="T1">л</text:span>ун. <text:span text:style-name="T2">Ставлы</text:span> бура тӧдса <text:span text:style-name="T1">К</text:span>оми гижӧд <text:span text:style-name="T1">л</text:span>ун<text:span text:style-name="T2">сӧ </text:span>ӧні официальнӧя <text:span text:style-name="T2">шуисны Коми кыв да гижӧд </text:span><text:span text:style-name="T1">л</text:span><text:span text:style-name="T2">унӧн. Ӧд кывйыс </text:span>культура<text:span text:style-name="T2">аным</text:span> <text:span text:style-name="T2">зэв </text:span><text:s/><text:span text:style-name="T3">колана</text:span>.</text:p>
            <text:p text:style-name="P1">Буретш кыв<text:span text:style-name="T2">йыс</text:span> да гижӧд<text:span text:style-name="T2">ыс зэв тӧдчанаӧсь </text:span>ӧнія морт олӧмын. На <text:span text:style-name="T2">отсӧгӧн сійӧ</text:span> сӧвмӧ, вел<text:span text:style-name="T2">алӧ</text:span> гӧгӧрвоны олӧмсӧ да лоӧмторъяссӧ.</text:p>
            <text:p text:style-name="P2">Коми кыв да гижӧд <text:span text:style-name="T1">л</text:span>ун<text:span text:style-name="T2">ыс</text:span> <text:span text:style-name="T2">колӧ сы могысь, медым ми пыдди пуктім</text:span> чужан культура<text:span text:style-name="T2">нымӧс</text:span>, торйӧн нин ӧнія ӧдйӧ вежласьысь <text:span text:style-name="T2">кадӧ</text:span>. <text:span text:style-name="T2">С</text:span>тавнымлы колӧ тӧждысьны пӧль-пӧч<text:span text:style-name="T2">ьясным</text:span>л<text:span text:style-name="T2">ӧн</text:span> <text:span text:style-name="T2">кыв, оланног вӧсна </text:span>да зільны, <text:span text:style-name="T2">медым челядьным да внук-внучканым водзӧ видзисны тайӧ озырлунсӧ</text:span>.</text:p>
            <text:p text:style-name="P4">Праздникӧн, дона ёртъяс! Сиа тіянлы крепыд дзоньвидзалун, тыр-бур олӧм да сӧвмӧм-дзоридзалӧм, <text:span text:style-name="T4">да </text:span>мед сьӧлӧм выл<text:span text:style-name="T2">аныд</text:span> пыр вӧлі <text:span text:style-name="T2">кыпыд</text:span>!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8T09:48:07.940000000</dc:date>
    <meta:editing-duration>PT33M37S</meta:editing-duration>
    <meta:editing-cycles>11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0" meta:word-count="225" meta:character-count="1602" meta:non-whitespace-character-count="1384"/>
  </office:meta>
</office:document-meta>
</file>