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ec9f7" fo:background-color="#ffffff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08ee5c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0d40d9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0fe740"/>
    </style:style>
    <style:style style:name="T1" style:family="text">
      <style:text-properties fo:color="#000000" loext:opacity="100%" style:font-name="Times New Roman" fo:font-size="14pt" fo:language="kpv" fo:country="RU" officeooo:rsid="000d40d9" fo:background-color="#ffffff" loext:char-shading-value="0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fo:language="kpv" fo:country="RU" officeooo:rsid="000fe740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kpv" fo:country="RU" officeooo:rsid="000d40d9" fo:background-color="#ffffff" loext:char-shading-value="0" style:font-size-asian="14pt" style:font-size-complex="14pt"/>
    </style:style>
    <style:style style:name="T4" style:family="text">
      <style:text-properties fo:color="#000000" loext:opacity="100%" style:font-name="Times New Roman" fo:font-size="14pt" fo:language="kpv" fo:country="RU" officeooo:rsid="000fe740" fo:background-color="#ffffff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егодня мы, наследники Великой Победы, вспоминаем подвиг наших героев, погибших на полях сражений Великой Отечественной войны.  Это были настоящий патриоты своей страны! Память о них навсегда останется в наших сердцах. С праздником! С Днём Победы! </text:p>
          </table:table-cell>
          <table:table-cell table:style-name="Таблица1.B1" office:value-type="string">
            <text:p text:style-name="P4"><text:span text:style-name="T3">Талун ми, Ыджыд Вермӧм </text:span><text:span text:style-name="T4">шедӧдысьяслӧн челядь, внук-внучка,</text:span><text:span text:style-name="T3"> казьтылам геройяслысь подвигсӧ. </text:span><text:span text:style-name="T1">Айму вӧсна Ыджыд тыш </text:span><text:span text:style-name="T2">дырйи найӧ </text:span><text:span text:style-name="T1">пуктісны юр</text:span><text:span text:style-name="T2">ны</text:span><text:span text:style-name="T1">с</text:span><text:span text:style-name="T2">с</text:span><text:span text:style-name="T1">ӧ </text:span><text:span text:style-name="T2">асланыс </text:span><text:span text:style-name="T1">радейт</text:span><text:span text:style-name="T2">ана</text:span><text:span text:style-name="T1"> да пыдди пукт</text:span><text:span text:style-name="T2">ана</text:span><text:span text:style-name="T1"> </text:span><text:span text:style-name="T2">страна вӧсна</text:span><text:span text:style-name="T1">. </text:span><text:span text:style-name="T2">Ми сьӧлӧманым пыр кутам видзны геройяс йылысь паметьсӧ</text:span><text:span text:style-name="T1">. Ыджыд гажӧн! Победа лунӧн!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5T09:35:44.670000000</meta:creation-date>
    <meta:editing-duration>PT36M3S</meta:editing-duration>
    <meta:editing-cycles>5</meta:editing-cycles>
    <meta:generator>LibreOffice/7.4.6.2$Windows_X86_64 LibreOffice_project/5b1f5509c2decdade7fda905e3e1429a67acd63d</meta:generator>
    <dc:date>2023-05-05T11:50:11.683000000</dc:date>
    <meta:document-statistic meta:table-count="1" meta:image-count="0" meta:object-count="0" meta:page-count="1" meta:paragraph-count="2" meta:word-count="72" meta:character-count="518" meta:non-whitespace-character-count="446"/>
  </office:meta>
</office:document-meta>
</file>