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4.7cm" fo:break-before="page" table:align="margins" style:writing-mode="lr-tb"/>
    </style:style>
    <style:style style:name="Таблица1.A" style:family="table-column">
      <style:table-column-properties style:column-width="12.349cm" style:rel-column-width="32767*"/>
    </style:style>
    <style:style style:name="Таблица1.B" style:family="table-column">
      <style:table-column-properties style:column-width="12.351cm" style:rel-column-width="32768*"/>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ru" fo:country="RU" officeooo:rsid="00027fa2" officeooo:paragraph-rsid="001ae58c"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3" style:family="paragraph" style:parent-style-name="Standard">
      <loext:graphic-properties draw:fill-gradient-name="gradient" draw:fill-hatch-name="hatch"/>
      <style:paragraph-properties fo:line-height="100%" fo:text-align="justify" style:justify-single-word="false"/>
      <style:text-properties style:font-name="Times New Roman"/>
    </style:style>
    <style:style style:name="P4"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style:style>
    <style:style style:name="P5"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language="kpv" fo:country="RU" officeooo:paragraph-rsid="001bfc6c"/>
    </style:style>
    <style:style style:name="P6"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fo:language="kpv" fo:country="RU" officeooo:paragraph-rsid="001bfc6c"/>
    </style:style>
    <style:style style:name="P7" style:family="paragraph" style:parent-style-name="Standard">
      <loext:graphic-properties draw:fill="none" draw:fill-gradient-name="gradient" draw:fill-hatch-name="hatch"/>
      <style:paragraph-properties fo:margin-left="0cm" fo:margin-right="0cm" fo:line-height="100%" fo:text-align="justify" style:justify-single-word="false" fo:text-indent="1.499cm" style:auto-text-indent="false" fo:background-color="transparent"/>
      <style:text-properties style:font-name="Times New Roman" officeooo:paragraph-rsid="001ceb98"/>
    </style:style>
    <style:style style:name="P8" style:family="paragraph" style:parent-style-name="Standard" style:master-page-name="">
      <style:paragraph-properties fo:margin-left="0cm" fo:margin-right="0cm" fo:text-align="justify" style:justify-single-word="false" fo:text-indent="1.251cm" style:auto-text-indent="false" style:page-number="auto" fo:break-before="auto" fo:break-after="auto" style:writing-mode="lr-tb"/>
      <style:text-properties fo:language="kpv" fo:country="RU"/>
    </style:style>
    <style:style style:name="T1" style:family="text">
      <style:text-properties fo:language="kpv"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5">Тавося урасьӧм тӧлысь 7 лунӧ медводдзаысь чукӧртчывліс Коми кыв комиссия. Видлаланторйыс вӧлі уна. Комиссияӧ пырысьяс, а тайӧ коми кыв туялысьяс, газет-журнал дасьтысьяс да телевидениеын уджалысьяс, вуджӧдчысьяс да велӧдысьяс, водзвыв видлалӧм бӧрын вынсьӧдісны 2023 во вылӧ уджалан план да выль ведомствояслысь коми нимъяс: Коми Республикаса велӧдан да наука министерство да Коми Республикаса том йӧз политика комитет. </text:p>
            <text:p text:style-name="P6">Выль кыв тэчасъяс комиӧдігӧн чукӧртчысьяс тӧд вылӧ босьтісны наӧн вӧдитчӧмсӧ да быдӧн тӧдчӧдіс, мый вуджӧдӧмыслы колӧ лоны гӧгӧрвоанаӧн лыддьысьысьяслы, телевизор видзӧдысьяслы да радио кывзысьяслы. </text:p>
            <text:p text:style-name="P6">Коми кыв комиссия таво вылӧ паніс ыджыд удж – шуим видлавны комиӧдӧм улича нимъяс. Воим ӧти кывйӧ, мый улич ним комиӧдӧмсӧ колӧ стандартизируйтны. Шуам, Бульвар Пищевиков, Проспект Бумажников либӧ улица Геологов вуджӧдны коми вылӧ ӧтка лыда формаӧн. Комиӧн лоас Пищевик бульвар, Бумажник шӧртуй, Геолог улича. Тадз вочасӧн комиӧдӧм улич нимъяс кутасны гижысьыны да юргыны ӧти ног. </text:p>
            <text:p text:style-name="P3"/>
          </table:table-cell>
          <table:table-cell table:style-name="Таблица1.B1" office:value-type="string">
            <text:p text:style-name="P7">7 февраля состоялась первое в этом году заседание Термино-орфографической комиссии. Члены комиссии (коми языковеды, журналисты, сотрудники телевидения, переводчики и преподаватели), рассмотрели множество вопросов. На заседании был утвержден План работы на 2023 год, также были приняты наименования новых ведомств на коми языке: Министерство образования и науки Республики Коми/<text:span text:style-name="T1">Коми Республикаса велӧдан да наука министерство,</text:span> Комитет по молодёжной политике Республики Коми/<text:span text:style-name="T1">Коми Республикаса том йӧз политика комитет</text:span>.</text:p>
            <text:p text:style-name="P4">При переводе новых словосочетаний члены комиссии учли их применяемость, также присутствующие отметили, что перевод должен быть понятен и читателю, и телезрителю, и радиослушателю.</text:p>
            <text:p text:style-name="P4">Термино-орфографическая комиссия в этом году рассмотрит коми варианты названий улиц. Члены комиссии пришли к выводу о том, что необходимо стандартизировать переводы названий улиц на коми языке. К примеру, такие названия как Бульвар Пищевиков, Проспект Бумажников или улица Геологов необходимо переводить в единственном числе. На коми языке данные названия будут соответственно звучать как <text:span text:style-name="T1">Пищевик бульвар, Бумажник шӧртуй, Геолог улича. </text:span>Таким образом коми названия улиц постепенно придут к единообразию. </text:p>
          </table:table-cell>
        </table:table-row>
      </table:table>
      <text:p text:style-name="P1"/>
      <text:p text:style-name="P1"/>
      <text:p text:style-name="P1"/>
      <text:p text:style-name="P2"><text:s/></text:p>
      <text:p text:style-name="P2"/>
      <text:p text:style-name="P2"/>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0T11:16:25.120000000</dc:date>
    <meta:editing-duration>PT42M31S</meta:editing-duration>
    <meta:editing-cycles>19</meta:editing-cycles>
    <meta:generator>LibreOffice/7.3.7.2$Windows_X86_64 LibreOffice_project/e114eadc50a9ff8d8c8a0567d6da8f454beeb84f</meta:generator>
    <meta:document-statistic meta:table-count="1" meta:image-count="0" meta:object-count="0" meta:page-count="1" meta:paragraph-count="7" meta:word-count="287" meta:character-count="2200" meta:non-whitespace-character-count="1913"/>
  </office:meta>
</office:document-meta>
</file>