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table:align="margins"/>
    </style:style>
    <style:style style:name="Таблица1.A" style:family="table-column">
      <style:table-column-properties style:column-width="16cm" style:rel-column-width="65535*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0e310c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e310c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language="kpv" fo:country="RU" officeooo:rsid="00098917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Государственное профессиональное образовательное учреждение</text:p>
            <text:p text:style-name="P4">«Воркутинский арктический горно-политехнический колледж»</text:p>
          </table:table-cell>
        </table:table-row>
        <table:table-row>
          <table:table-cell table:style-name="Таблица1.A2" office:value-type="string">
            <text:p text:style-name="P3">«Воркутаса арктическӧй горно-политехническӧй колледж»</text:p>
            <text:p text:style-name="P3">уджсикасӧ велӧдан канму учреждение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8T09:35:02.398000000</dc:date>
    <meta:editing-duration>PT12M45S</meta:editing-duration>
    <meta:editing-cycles>5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5" meta:word-count="17" meta:character-count="212" meta:non-whitespace-character-count="200"/>
  </office:meta>
</office:document-meta>
</file>