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officeooo:paragraph-rsid="003e339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Num1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541c26" officeooo:paragraph-rsid="00541c26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3096e" style:font-size-asian="14pt" style:font-weight-asian="normal" style:font-size-complex="14pt" style:font-weight-complex="normal"/>
    </style:style>
    <style:style style:name="P9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3096e" officeooo:paragraph-rsid="004d3d53" style:font-size-asian="14pt" style:font-weight-asian="normal" style:font-size-complex="14pt" style:font-weight-complex="normal"/>
    </style:style>
    <style:style style:name="P10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bce61" officeooo:paragraph-rsid="004d3d53" style:font-size-asian="14pt" style:font-weight-asian="normal" style:font-size-complex="14pt" style:font-weight-complex="normal"/>
    </style:style>
    <style:style style:name="P11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bce61" officeooo:paragraph-rsid="00515d6f" style:font-size-asian="14pt" style:font-weight-asian="normal" style:font-size-complex="14pt" style:font-weight-complex="normal"/>
    </style:style>
    <style:style style:name="P12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d3d53" officeooo:paragraph-rsid="00500cd1" style:font-size-asian="14pt" style:font-weight-asian="normal" style:font-size-complex="14pt" style:font-weight-complex="normal"/>
    </style:style>
    <style:style style:name="P13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a8b46" officeooo:paragraph-rsid="00515d6f" style:font-size-asian="14pt" style:font-weight-asian="normal" style:font-size-complex="14pt" style:font-weight-complex="normal"/>
    </style:style>
    <style:style style:name="P1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a8b46" officeooo:paragraph-rsid="004a8b46" fo:background-color="transparent" style:font-size-asian="14pt" style:font-weight-asian="normal" style:font-size-complex="14pt" style:font-weight-complex="normal"/>
    </style:style>
    <style:style style:name="P1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41fe6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rsid="0041fe6c" officeooo:paragraph-rsid="0041fe6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2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2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officeooo:paragraph-rsid="00270311"/>
    </style:style>
    <style:style style:name="P23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4pt" fo:language="kpv" fo:country="RU" fo:font-weight="normal" officeooo:rsid="0043096e" officeooo:paragraph-rsid="0043096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2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4pt" fo:language="kpv" fo:country="RU" fo:font-weight="normal" officeooo:rsid="004d3d53" officeooo:paragraph-rsid="004d3d53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25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500cd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1fe6c" style:font-size-asian="14pt" style:font-size-complex="14pt"/>
    </style:style>
    <style:style style:name="T4" style:family="text">
      <style:text-properties fo:font-size="14pt" fo:language="kpv" fo:country="RU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515d6f" style:font-size-asian="14pt" style:font-name-complex="Times New Roman1" style:font-size-complex="14pt"/>
    </style:style>
    <style:style style:name="T6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7" style:family="text">
      <style:text-properties fo:color="#00000a" loext:opacity="100%" style:text-outline="false" style:text-position="0% 100%" fo:font-size="14pt" fo:text-shadow="none" officeooo:rsid="00515d6f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8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9" style:family="text">
      <style:text-properties fo:color="#00000a" loext:opacity="100%" style:font-name="Times New Roman" fo:font-size="14pt" fo:language="kpv" fo:country="RU" fo:font-weight="bold" officeooo:rsid="00515d6f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0" style:family="text">
      <style:text-properties fo:color="#00000a" loext:opacity="100%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fo:color="#00000a" loext:opacity="100%" officeooo:rsid="0046d8c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fo:color="#00000a" loext:opacity="100%" officeooo:rsid="0058db70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color="#00000a" loext:opacity="100%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color="#00000a" loext:opacity="100%" officeooo:rsid="0043096e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fo:color="#00000a" loext:opacity="100%" officeooo:rsid="004398dd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fo:color="#00000a" loext:opacity="100%" officeooo:rsid="0043c4fa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7" style:family="text">
      <style:text-properties fo:color="#00000a" loext:opacity="100%" officeooo:rsid="0046d8ce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8" style:family="text">
      <style:text-properties fo:color="#00000a" loext:opacity="100%" officeooo:rsid="004d3d53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9" style:family="text">
      <style:text-properties fo:color="#00000a" loext:opacity="100%" officeooo:rsid="004a8b46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0" style:family="text">
      <style:text-properties fo:color="#00000a" loext:opacity="100%" officeooo:rsid="00500cd1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1" style:family="text">
      <style:text-properties fo:color="#00000a" loext:opacity="100%" officeooo:rsid="00515d6f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fo:color="#00000a" loext:opacity="100%" officeooo:rsid="0054c29a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3" style:family="text">
      <style:text-properties fo:color="#00000a" loext:opacity="100%" officeooo:rsid="0056c01c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4" style:family="text">
      <style:text-properties fo:color="#00000a" loext:opacity="100%" officeooo:rsid="0058db70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5" style:family="text">
      <style:text-properties fo:font-weight="bold" style:font-weight-asian="bold"/>
    </style:style>
    <style:style style:name="T2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15d6f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9" style:family="text">
      <style:text-properties officeooo:rsid="0041fe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7" text:outline-level="1">ПРИЛОЖЕНИЕ</text:h>
        </text:list-item>
        <text:list-item>
          <text:h text:style-name="P16" text:outline-level="1">КОМИ РЕСПУБЛИКАЛӦН</text:h>
        </text:list-item>
        <text:list-item>
          <text:h text:style-name="P16" text:outline-level="1">ОЛАНПАС</text:h>
        </text:list-item>
        <text:list-item>
          <text:h text:style-name="P16" text:outline-level="1"/>
        </text:list-item>
        <text:list-item>
          <text:h text:style-name="P18" text:outline-level="1">«Коми Республикаса Каналан Сӧвет йылысь»</text:h>
        </text:list-item>
        <text:list-item>
          <text:h text:style-name="P17" text:outline-level="1">Коми Республикаса <text:span text:style-name="T29">О</text:span>ланпасӧ вежсьӧмъяс пыртӧм йылысь</text:h>
        </text:list-item>
        <text:list-item>
          <text:p text:style-name="P19"/>
        </text:list-item>
        <text:list-item>
          <text:p text:style-name="P20">Примитӧма Коми Республикаса</text:p>
        </text:list-item>
        <text:list-item>
          <text:p text:style-name="P22"><text:span text:style-name="T1">Каналан Сӧветӧн <text:s text:c="39"/>20</text:span><text:span text:style-name="T2">2</text:span><text:span text:style-name="T3">3</text:span><text:span text:style-name="T1"> вося </text:span><text:span text:style-name="T3">вӧльгым</text:span><text:span text:style-name="T1"> тӧлысь </text:span><text:span text:style-name="T3">30</text:span><text:span text:style-name="T1"> лунӧ</text:span></text:p>
        </text:list-item>
        <text:list-item>
          <text:p text:style-name="P21"/>
          <text:list>
            <text:list-item>
              <text:list>
                <text:list-item>
                  <text:p text:style-name="P8"><text:span text:style-name="T25">1 статья. </text:span>Пыртны «<text:span text:style-name="T10">Коми Республикаса Каналан Сӧвет йылысь» Коми Республикаса Оланпасӧ (</text:span><text:span text:style-name="T13">Коми Республикаса канму власьт органъяслӧн индӧд-тшӧктӧмъяс, 2010, 44 №, 1023 ст.; 2011, 36 №, 913 ст.; 2012, 31 №, 694 ст.; 2013, 5 №, 110 ст.; 11 №, 232 ст.; 32 №, 592 ст.; 2014, 27 №, 519 ст.; 2015, 8 №, 89 ст.; 20 №, 249 ст.; 23 №, 329 ст.; 2016, 4 №, 54 ст.; 12 №, 154 ст.; 2018, 4 №, 65 ст.; 10 №, 173 ст.; 16 №, 277 ст.; 2021, 10 №, 203 ст.; 22 №, 405 ст.; 2022, 10 №, 154 ст.; 13 №, 198 ст.; 15 №, 224 ст.; </text:span><text:span text:style-name="T14">2023, 8 №, 152 ст.</text:span><text:span text:style-name="T13">) татшӧм вежсьӧмъяс:</text:span></text:p>
                </text:list-item>
                <text:list-item>
                  <text:p text:style-name="P23">1. 13 статьяса 4 юкӧн гижны тадзи:</text:p>
                </text:list-item>
                <text:list-item>
                  <text:p text:style-name="P9"><text:span text:style-name="T13">«4. </text:span><text:span text:style-name="T15">Каналан Сӧветлӧн Президиум вермӧ корны документъяс да тӧдмӧгъяс, </text:span><text:span text:style-name="T17">кутшӧмъяс колӧны </text:span><text:span text:style-name="T15">юалӧмъяс </text:span><text:span text:style-name="T16">дасьтӧм</text:span><text:span text:style-name="T15"> </text:span><text:span text:style-name="T24">могысь</text:span><text:span text:style-name="T15">, </text:span><text:span text:style-name="T16">кутшӧмъясӧс колӧ видлавны </text:span><text:span text:style-name="T23">асланыс</text:span><text:span text:style-name="T16"> заседаниеяс </text:span><text:span text:style-name="T22">дырйи</text:span><text:span text:style-name="T15">, </text:span><text:span text:style-name="T16">а сідзжӧ </text:span><text:span text:style-name="T17">Уджаланартӧн урчитӧм пӧрадокын</text:span><text:span text:style-name="T16"> кор</text:span><text:span text:style-name="T17">ны </text:span><text:span text:style-name="T23">аслас</text:span><text:span text:style-name="T17"> заседаниеяс вылӧ канму власьт органъяс</text:span><text:span text:style-name="T24">лысь</text:span><text:span text:style-name="T17">, канму органъяс</text:span><text:span text:style-name="T24">лысь</text:span><text:span text:style-name="T17">, меставывса асвеськӧдлан органъяс</text:span><text:span text:style-name="T24">лысь</text:span><text:span text:style-name="T17"> чина йӧзӧс, организацияясӧн, ӧтйӧза ӧтувъясӧн юрнуӧдысьясӧс.</text:span></text:p>
                </text:list-item>
                <text:list-item>
                  <text:p text:style-name="P15"><text:span text:style-name="T11">К</text:span><text:span text:style-name="T10">оми Республикаса канму власьт органъяслӧн, Коми Республикаса канму органъяслӧн чина йӧз сетӧны Каналан Сӧветса Президиумӧн кор</text:span><text:span text:style-name="T12">ан</text:span><text:span text:style-name="T10"> документъяссӧ да тӧдмӧгъяссӧ запрос воан лунсянь комын лунысь оз сёрджык либӧ мӧд сӧгласуйтӧм кадколастӧ.</text:span></text:p>
                </text:list-item>
                <text:list-item>
                  <text:p text:style-name="P10"><text:span text:style-name="T13">Федеральнӧй канму власьт органъяс да налӧн чина йӧз, тайӧ органъяслӧн Коми Республика мутасын </text:span><text:span text:style-name="T18">меститчысь </text:span><text:span text:style-name="T13">тэчас юкӧдувъясӧн юрнуӧдысьяс, меставывса асвеськӧдлан органъяс да чина йӧз, а сідзжӧ </text:span><text:span text:style-name="T17">организацияясӧн, ӧтйӧза ӧтувъясӧн юрнуӧдысьяс </text:span><text:span text:style-name="T19">сетӧны Каналан Сӧветса Президиумӧн кор</text:span><text:span text:style-name="T24">ан</text:span><text:span text:style-name="T19"> документъяссӧ да тӧдмӧгъяссӧ </text:span><text:span text:style-name="T18">федеральнӧй оланпастэчасӧн урчитӧм пӧрадокын.».</text:span></text:p>
                </text:list-item>
                <text:list-item>
                  <text:p text:style-name="P24">2. 14 статьяса 3 юкӧн гижны тадзи:</text:p>
                </text:list-item>
                <text:list-item>
                  <text:p text:style-name="P12"><text:span text:style-name="T13">«3. Комитетъяс </text:span><text:span text:style-name="T15">вермӧ</text:span><text:span text:style-name="T13">ны</text:span><text:span text:style-name="T15"> корны документъяс да тӧдмӧгъяс, </text:span><text:span text:style-name="T17">кутшӧмъяс колӧны </text:span><text:span text:style-name="T20">налӧн веськӧдлӧм улӧ пыртӧм</text:span><text:span text:style-name="T17"> </text:span><text:span text:style-name="T15">юалӧмъяс </text:span><text:span text:style-name="T16">дасьтӧм</text:span><text:span text:style-name="T15"> </text:span><text:span text:style-name="T24">могысь</text:span><text:span text:style-name="T15">, </text:span><text:span text:style-name="T20">а сідзжӧ </text:span><text:span text:style-name="T21">Уджаланартӧн да (либӧ) комитетъяс йылысь положениеӧн(ясӧн) </text:span><text:span text:style-name="T24">урчитӧм пӧрадокын </text:span><text:span text:style-name="T20">корны видлавны индӧм юалӧмъяссӧ </text:span><text:span text:style-name="T17">канму власьт органъяс</text:span><text:span text:style-name="T24">лысь</text:span><text:span text:style-name="T17">, канму органъяс</text:span><text:span text:style-name="T24">лысь</text:span><text:span text:style-name="T17">, меставывса асвеськӧдлан органъяс</text:span><text:span text:style-name="T24">лысь</text:span><text:span text:style-name="T17"> чина йӧзӧс, организацияясӧн, ӧтйӧза ӧтувъясӧн юрнуӧдысьясӧс</text:span><text:span text:style-name="T21">.</text:span></text:p>
                </text:list-item>
                <text:list-item>
                  <text:p text:style-name="P13"><text:soft-page-break/><text:span text:style-name="T17">К</text:span><text:span text:style-name="T21">оми Республикаса канму власьт органъяслӧн, Коми Республикаса канму органъяслӧн чина йӧз сетӧны комитетъясӧн кор</text:span><text:span text:style-name="T24">ан</text:span><text:span text:style-name="T21"> документъяссӧ да тӧдмӧгъяссӧ запрос воан лунсянь комын лунысь оз сёрджык либӧ мӧд сӧгласуйтӧм кадколастӧ.</text:span></text:p>
                </text:list-item>
                <text:list-item>
                  <text:p text:style-name="P11"><text:span text:style-name="T21">Федеральнӧй канму власьт органъяс да налӧн чина йӧз, тайӧ органъяслӧн Коми Республика мутасын </text:span><text:span text:style-name="T18">меститчысь </text:span><text:span text:style-name="T21">тэчас юкӧдувъясӧн юрнуӧдысьяс, меставывса асвеськӧдлан органъяс да чина йӧз, а сідзжӧ </text:span><text:span text:style-name="T17">организацияясӧн, ӧтйӧза ӧтувъясӧн юрнуӧдысьяс </text:span><text:span text:style-name="T19">сетӧны </text:span><text:span text:style-name="T21">комитетъясӧн</text:span><text:span text:style-name="T19"> кор</text:span><text:span text:style-name="T24">ан</text:span><text:span text:style-name="T19"> документъяссӧ да тӧдмӧгъяссӧ </text:span><text:span text:style-name="T18">федеральнӧй оланпастэчасӧн урчитӧм пӧрадокын.».</text:span></text:p>
                </text:list-item>
                <text:list-item>
                  <text:p text:style-name="P25"/>
                </text:list-item>
              </text:list>
            </text:list-item>
          </text:list>
        </text:list-item>
      </text:list>
      <text:p text:style-name="P6"><text:span text:style-name="T9">2</text:span><text:span text:style-name="T8"> статья</text:span><text:span text:style-name="T28">. </text:span><text:span text:style-name="Strong_20_Emphasis"><text:span text:style-name="T26">Тайӧ Оланпасыс вынсялӧ сійӧс официальнӧя йӧзӧд</text:span></text:span><text:span text:style-name="Strong_20_Emphasis"><text:span text:style-name="T27">ан лунсянь.</text:span></text:span></text:p>
      <text:p text:style-name="P1"/>
      <text:p text:style-name="P3"/>
      <text:p text:style-name="P3"/>
      <text:p text:style-name="P4">Коми Республикаса Юралысь <text:s text:c="61"/>В.В. Уйба</text:p>
      <text:p text:style-name="P2"/>
      <text:p text:style-name="P2">Сыктывкар</text:p>
      <text:p text:style-name="P5"><text:span text:style-name="T4">202</text:span><text:span text:style-name="T5">3</text:span><text:span text:style-name="T4"> вося </text:span><text:span text:style-name="T5">ӧшым</text:span><text:span text:style-name="T4"> тӧлысь </text:span><text:span text:style-name="T5">11</text:span><text:span text:style-name="T4"> лун</text:span></text:p>
      <text:h text:style-name="P14" text:outline-level="1"><text:span text:style-name="Основной_20_текст7"><text:span text:style-name="T7">100</text:span></text:span><text:span text:style-name="Основной_20_текст7"><text:span text:style-name="T6">-РЗ №</text:span></text:span></text:h>
      <text:h text:style-name="P26" text:outline-level="1"/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10H48M51S</meta:editing-duration>
    <meta:editing-cycles>42</meta:editing-cycles>
    <meta:generator>LibreOffice/7.4.6.2$Windows_X86_64 LibreOffice_project/5b1f5509c2decdade7fda905e3e1429a67acd63d</meta:generator>
    <dc:date>2023-12-18T11:15:12.513000000</dc:date>
    <meta:print-date>2023-12-19T10:31:29.970000000</meta:print-date>
    <meta:document-statistic meta:table-count="0" meta:image-count="0" meta:object-count="0" meta:page-count="2" meta:paragraph-count="21" meta:word-count="402" meta:character-count="2967" meta:non-whitespace-character-count="2486"/>
  </office:meta>
</office:document-meta>
</file>