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34cm" fo:margin-left="-0.092cm" fo:margin-top="0cm" fo:margin-bottom="0cm" fo:break-before="page" table:align="left" style:writing-mode="lr-tb"/>
    </style:style>
    <style:style style:name="Таблица1.A" style:family="table-column">
      <style:table-column-properties style:column-width="7.964cm"/>
    </style:style>
    <style:style style:name="Таблица1.B" style:family="table-column">
      <style:table-column-properties style:column-width="8.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03cm" fo:padding-right="0.049cm" fo:padding-top="0.049cm" fo:padding-bottom="0.049cm" fo:border="1pt solid #000000" style:writing-mode="lr-tb"/>
    </style:style>
    <style:style style:name="Таблица1.A2" style:family="table-cell">
      <style:table-cell-properties style:vertical-align="" fo:padding-left="0.03cm" fo:padding-right="0cm" fo:padding-top="0cm" fo:padding-bottom="0.049cm" fo:border-left="1pt solid #000000" fo:border-right="none" fo:border-top="1pt solid #000000" fo:border-bottom="1pt solid #000000" style:writing-mode="lr-tb"/>
    </style:style>
    <style:style style:name="Таблица1.B2" style:family="table-cell">
      <style:table-cell-properties style:vertical-align="" fo:padding-left="0.03cm" fo:padding-right="0.049cm" fo:padding-top="0cm" fo:padding-bottom="0.049cm" fo:border="1pt solid #000000" style:writing-mode="lr-tb"/>
    </style:style>
    <style:style style:name="Таблица1.A3" style:family="table-cell">
      <style:table-cell-properties style:vertical-align="" fo:padding-left="0.03cm" fo:padding-right="0cm" fo:padding-top="0cm" fo:padding-bottom="0.049cm" fo:border-left="1pt solid #000000" fo:border-right="none" fo:border-top="none" fo:border-bottom="1pt solid #000000" style:writing-mode="lr-tb"/>
    </style:style>
    <style:style style:name="Таблица1.B3" style:family="table-cell">
      <style:table-cell-properties style:vertical-align="" fo:padding-left="0.03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Body_20_Text_20_3">
      <style:paragraph-properties fo:margin-left="0cm" fo:margin-right="0.492cm" fo:text-indent="0cm" style:auto-text-indent="false" style:writing-mode="lr-tb"/>
      <style:text-properties fo:language="kpv" fo:country="RU" style:font-size-asian="10.5pt"/>
    </style:style>
    <style:style style:name="P2" style:family="paragraph" style:parent-style-name="Standard">
      <style:paragraph-properties fo:margin-left="0cm" fo:margin-right="-0.011cm" fo:text-align="center" style:justify-single-word="false" fo:text-indent="1.251cm" style:auto-text-indent="false" style:writing-mode="lr-tb"/>
      <style:text-properties fo:language="kpv" fo:country="RU" style:font-size-asian="10.5pt"/>
    </style:style>
    <style:style style:name="P3" style:family="paragraph" style:parent-style-name="Standard">
      <style:text-properties fo:language="kpv" fo:country="RU" style:font-size-asian="10.5pt"/>
    </style:style>
    <style:style style:name="P4" style:family="paragraph" style:parent-style-name="Body_20_Text_20_3">
      <style:paragraph-properties fo:margin-left="0cm" fo:margin-right="-0.011cm" fo:text-indent="1.251cm" style:auto-text-indent="false" style:writing-mode="lr-tb"/>
      <style:text-properties style:font-name="Times New Roman" fo:language="kpv" fo:country="RU" style:font-size-asian="10.5pt" style:font-size-complex="14pt"/>
    </style:style>
    <style:style style:name="P5" style:family="paragraph" style:parent-style-name="Body_20_Text_20_3">
      <style:paragraph-properties fo:margin-left="0cm" fo:margin-right="-0.011cm" fo:orphans="0" fo:widows="0" fo:text-indent="1.251cm" style:auto-text-indent="false" style:writing-mode="lr-tb"/>
      <style:text-properties style:font-name="Times New Roman" fo:language="kpv" fo:country="RU" style:font-size-asian="10.5pt" style:font-size-complex="14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 style:writing-mode="lr-tb"/>
      <style:text-properties style:font-name="Times New Roman" fo:language="kpv" fo:country="RU" style:font-size-asian="10.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2pt" fo:language="kpv" fo:country="RU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fo:language="kpv" fo:country="RU" style:font-size-asian="10.5pt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4pt" fo:letter-spacing="normal" fo:language="kpv" fo:country="RU" fo:font-weight="bold" style:font-size-asian="10.5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3176ea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draw:visible-area-left="0cm" draw:visible-area-top="0cm" draw:visible-area-width="16.513cm" draw:visible-area-height="7.544cm" draw:ole-draw-aspect="1"/>
    </style:style>
    <style:style style:name="fr2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draw:visible-area-left="0cm" draw:visible-area-top="0cm" draw:visible-area-width="13.232cm" draw:visible-area-height="6.06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№ 2</text:p>
      <text:p text:style-name="P7">Коми Республикаса Каналан Сӧветӧ</text:p>
      <text:p text:style-name="P7">2022 вося ІV кварталын гражданасянь воӧм </text:p>
      <text:p text:style-name="P7">шыӧдчӧмъяс видлалӧм</text:p>
      <text:p text:style-name="P9"/>
      <text:p text:style-name="P10">Коми Республикаса Каналан Сӧветӧ 2022 вося йирым тӧлысь 1 лунсянь ӧшым тӧлысь 31 лунӧдз воис 156 шыӧдчӧм, сы лыдын 132 – асшӧр, 12 – гражданалӧн ӧтувъяссянь да 12 – котыръяссянь.</text:p>
      <text:p text:style-name="P11">Став шыӧдчӧм лыдысь 30 воис электроннӧй документӧн (Ӧтуввез юӧртан да телекоммуникация везйын Коми Республикаса Каналан Сӧветлӧн официальнӧй сайтын Ӧтуввез-водзвежӧс пыр либӧ электроннӧй пошта пыр), 32 – гижӧда, 86 вомгора шыӧдчӧм воис гражданаӧс ас сёрниӧн примитігӧн, 8 вомгора – «веськыд йитӧд» нуӧдігӧн.</text:p>
      <text:p text:style-name="P2"><draw:frame draw:style-name="fr2" draw:name="Объект1" text:anchor-type="as-char" svg:width="13.226cm" svg:height="6.062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2"/>
      <text:p text:style-name="P7">Коми Республикаса Каналан Сӧветӧ</text:p>
      <text:p text:style-name="P7">2022 вося ІV кварталын воӧм</text:p>
      <text:p text:style-name="P7">шыӧдчӧмъяслӧн тематика</text:p>
      <text:p text:style-name="P6"/>
      <text:p text:style-name="P1"><draw:frame draw:style-name="fr1" draw:name="Объект2" text:anchor-type="as-char" svg:width="16.494cm" svg:height="7.535cm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10">Шыӧдчӧмъяслӧн ӧтувъя лыдысь 144 (92%) индӧма шыӧдчысьлысь оланінсӧ. Коми Республикаса Каналан Сӧветӧ медтшӧкыда шыӧдчылісны Сыктывкарын олысьяс (49 шыӧдчӧм). 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3">Перевод словосочетаний для диаграммы 1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обращения, поступившие в форме электронного документа, 19 %</text:p>
          </table:table-cell>
          <table:table-cell table:style-name="Таблица1.B2" office:value-type="string">
            <text:p text:style-name="P14">электроннӧй документӧн воӧм шыӧдчӧмъяс, 19 %</text:p>
          </table:table-cell>
        </table:table-row>
        <table:table-row table:style-name="Таблица1.1">
          <table:table-cell table:style-name="Таблица1.A3" office:value-type="string">
            <text:p text:style-name="P14">письменные обращения 21 %</text:p>
          </table:table-cell>
          <table:table-cell table:style-name="Таблица1.B3" office:value-type="string">
            <text:p text:style-name="P14"><text:span text:style-name="T1">гижӧда</text:span> шыӧдчӧмъяс 21 %</text:p>
          </table:table-cell>
        </table:table-row>
        <table:table-row table:style-name="Таблица1.1">
          <table:table-cell table:style-name="Таблица1.A3" office:value-type="string">
            <text:p text:style-name="P14">обращения в ходе «прямой линии» 5 %</text:p>
          </table:table-cell>
          <table:table-cell table:style-name="Таблица1.B3" office:value-type="string">
            <text:p text:style-name="P14">«веськыд йитӧд» дырйи шыӧдчӧмъяс 5 %</text:p>
          </table:table-cell>
        </table:table-row>
        <table:table-row table:style-name="Таблица1.1">
          <table:table-cell table:style-name="Таблица1.A3" office:value-type="string">
            <text:p text:style-name="P14">обращения в ходе личного приёма 55 %</text:p>
          </table:table-cell>
          <table:table-cell table:style-name="Таблица1.B3" office:value-type="string">
            <text:p text:style-name="P14">ас сёрниӧн примитігӧн шыӧдчӧмъяс 55 %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Перевод словосочетаний для диаграммы 2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государство, общество, политика 19 %</text:p>
          </table:table-cell>
          <table:table-cell table:style-name="Таблица1.B2" office:value-type="string">
            <text:p text:style-name="P14">канму, йӧзкотыр, политика 19 %</text:p>
          </table:table-cell>
        </table:table-row>
        <table:table-row table:style-name="Таблица1.1">
          <table:table-cell table:style-name="Таблица1.A2" office:value-type="string">
            <text:p text:style-name="P14">социальная сфера 24 %</text:p>
          </table:table-cell>
          <table:table-cell table:style-name="Таблица1.B2" office:value-type="string">
            <text:p text:style-name="P14">социальнӧй юкӧн 24 %</text:p>
          </table:table-cell>
        </table:table-row>
        <table:table-row table:style-name="Таблица1.1">
          <table:table-cell table:style-name="Таблица1.A2" office:value-type="string">
            <text:p text:style-name="P14">экономика 17 %</text:p>
          </table:table-cell>
          <table:table-cell table:style-name="Таблица1.B2" office:value-type="string">
            <text:p text:style-name="P14">экономика 17 %</text:p>
          </table:table-cell>
        </table:table-row>
        <table:table-row table:style-name="Таблица1.1">
          <table:table-cell table:style-name="Таблица1.A2" office:value-type="string">
            <text:p text:style-name="P14">оборона, безопасность, законность 4 %</text:p>
          </table:table-cell>
          <table:table-cell table:style-name="Таблица1.B2" office:value-type="string">
            <text:p text:style-name="P14">оборона, безопасносьт, оланпаслун 4 %</text:p>
          </table:table-cell>
        </table:table-row>
        <table:table-row table:style-name="Таблица1.1">
          <table:table-cell table:style-name="Таблица1.A2" office:value-type="string">
            <text:p text:style-name="P14">жилищно-коммунальная сфера 36 %</text:p>
          </table:table-cell>
          <table:table-cell table:style-name="Таблица1.B2" office:value-type="string">
            <text:p text:style-name="P14">оланін да коммунальнӧй овмӧс юкӧн 36 %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 style:parent-style-name="Default_20_Paragraph_20_Font">
      <style:text-properties fo:color="#000000" loext:opacity="100%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15:37:13.712000000</dc:date>
    <meta:editing-duration>PT29M46S</meta:editing-duration>
    <meta:editing-cycles>22</meta:editing-cycles>
    <meta:generator>LibreOffice/7.3.7.2$Windows_X86_64 LibreOffice_project/e114eadc50a9ff8d8c8a0567d6da8f454beeb84f</meta:generator>
    <meta:document-statistic meta:table-count="1" meta:image-count="0" meta:object-count="2" meta:page-count="2" meta:paragraph-count="32" meta:word-count="213" meta:character-count="1478" meta:non-whitespace-character-count="1288"/>
  </office:meta>
</office:document-meta>
</file>