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cm" table:align="margins"/>
    </style:style>
    <style:style style:name="Таблица1.A" style:family="table-column">
      <style:table-column-properties style:column-width="16cm" style:rel-column-width="65535*"/>
    </style:style>
    <style:style style:name="Таблица1.A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language="kpv" fo:country="RU" officeooo:rsid="000bda57" officeooo:paragraph-rsid="000bda57" style:font-size-asian="10.5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language="kpv" fo:country="RU" officeooo:rsid="000bda57" officeooo:paragraph-rsid="000e1cf9" style:font-size-asian="10.5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language="kpv" fo:country="RU" officeooo:rsid="000bda57" officeooo:paragraph-rsid="001005ec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language="kpv" fo:country="RU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language="kpv" fo:country="RU" officeooo:rsid="000cb7d5" officeooo:paragraph-rsid="000cb7d5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language="kpv" fo:country="RU" officeooo:rsid="000cb7d5" officeooo:paragraph-rsid="001005ec" style:font-size-asian="10.5pt"/>
    </style:style>
    <style:style style:name="P7" style:family="paragraph" style:parent-style-name="Standard">
      <style:paragraph-properties fo:text-align="end" style:justify-single-word="false"/>
      <style:text-properties style:font-name="Times New Roman" fo:language="kpv" fo:country="RU" officeooo:rsid="000bda57" officeooo:paragraph-rsid="000bda57" style:font-size-asian="10.5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language="kpv" fo:country="RU" officeooo:paragraph-rsid="00140291" style:font-size-asian="10.5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language="kpv" fo:country="RU" style:font-size-asian="10.5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language="kpv" fo:country="RU" officeooo:paragraph-rsid="001856d1" style:font-size-asian="10.5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language="kpv" fo:country="RU" officeooo:paragraph-rsid="0018fcbe" style:font-size-asian="10.5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language="kpv" fo:country="RU" officeooo:paragraph-rsid="0019a4e1" style:font-size-asian="10.5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language="kpv" fo:country="RU" officeooo:paragraph-rsid="001a5b1e" style:font-size-asian="10.5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language="kpv" fo:country="RU" officeooo:rsid="001856d1" officeooo:paragraph-rsid="001856d1" style:font-size-asian="10.5pt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language="kpv" fo:country="RU" officeooo:paragraph-rsid="00140291" style:font-size-asian="10.5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language="kpv" fo:country="RU" officeooo:paragraph-rsid="0018fcbe" style:font-size-asian="10.5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language="kpv" fo:country="RU" officeooo:paragraph-rsid="0019a4e1" style:font-size-asian="10.5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language="kpv" fo:country="RU" officeooo:paragraph-rsid="001a5b1e" style:font-size-asian="10.5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language="kpv" fo:country="RU" officeooo:rsid="0014e293" officeooo:paragraph-rsid="0014e293" style:font-size-asian="10.5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language="kpv" fo:country="RU" officeooo:rsid="0014e293" officeooo:paragraph-rsid="001a5b1e" style:font-size-asian="10.5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language="kpv" fo:country="RU" officeooo:rsid="001856d1" officeooo:paragraph-rsid="0018fcbe" style:font-size-asian="10.5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language="kpv" fo:country="RU" officeooo:rsid="001856d1" officeooo:paragraph-rsid="0019a4e1" style:font-size-asian="10.5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language="kpv" fo:country="RU" officeooo:rsid="001856d1" officeooo:paragraph-rsid="001a5b1e" style:font-size-asian="10.5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kpv" fo:country="RU" fo:font-weight="normal" officeooo:rsid="0034a740" officeooo:paragraph-rsid="00137461" style:font-size-asian="10.5pt" style:font-weight-asian="normal" style:font-size-complex="12pt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kpv" fo:country="RU" fo:font-weight="normal" officeooo:rsid="0034a740" officeooo:paragraph-rsid="00140291" style:font-size-asian="10.5pt" style:font-weight-asian="normal" style:font-size-complex="12pt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kpv" fo:country="RU" fo:font-weight="normal" officeooo:rsid="0034a740" officeooo:paragraph-rsid="0018fcbe" style:font-size-asian="10.5pt" style:font-weight-asian="normal" style:font-size-complex="12pt" style:font-weight-complex="normal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kpv" fo:country="RU" fo:font-weight="normal" officeooo:rsid="0034a740" officeooo:paragraph-rsid="0019a4e1" style:font-size-asian="10.5pt" style:font-weight-asian="normal" style:font-size-complex="12pt" style:font-weight-complex="normal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kpv" fo:country="RU" fo:font-weight="normal" officeooo:rsid="0034a740" officeooo:paragraph-rsid="001a5b1e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end" style:justify-single-word="false"/>
      <style:text-properties fo:language="kpv" fo:country="RU" officeooo:rsid="000bda57" officeooo:paragraph-rsid="000bda57" style:font-size-asian="10.5pt"/>
    </style:style>
    <style:style style:name="P30" style:family="paragraph" style:parent-style-name="Standard">
      <style:text-properties fo:language="kpv" fo:country="RU" officeooo:rsid="000bda57" officeooo:paragraph-rsid="000bda57" style:font-size-asian="10.5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language="kpv" fo:country="RU" officeooo:paragraph-rsid="00169d56" style:font-size-asian="10.5pt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language="kpv" fo:country="RU" officeooo:rsid="002902e5" officeooo:paragraph-rsid="002902e5" style:font-size-asian="10.5pt"/>
    </style:style>
    <style:style style:name="T1" style:family="text">
      <style:text-properties officeooo:rsid="000bda57"/>
    </style:style>
    <style:style style:name="T2" style:family="text">
      <style:text-properties officeooo:rsid="000cb7d5"/>
    </style:style>
    <style:style style:name="T3" style:family="text">
      <style:text-properties officeooo:rsid="001005ec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kpv" fo:country="RU" style:font-size-complex="12pt"/>
    </style:style>
    <style:style style:name="T6" style:family="text">
      <style:text-properties style:font-name="Times New Roman" fo:language="kpv" fo:country="RU" officeooo:rsid="0020478f" style:font-size-complex="12pt"/>
    </style:style>
    <style:style style:name="T7" style:family="text">
      <style:text-properties style:font-name="Times New Roman" fo:language="kpv" fo:country="RU" officeooo:rsid="001856d1" style:font-size-complex="12pt"/>
    </style:style>
    <style:style style:name="T8" style:family="text">
      <style:text-properties style:font-name="Times New Roman" fo:language="kpv" fo:country="RU" officeooo:rsid="001a5b1e" style:font-size-complex="12pt"/>
    </style:style>
    <style:style style:name="T9" style:family="text">
      <style:text-properties style:font-name="Times New Roman" fo:font-size="12pt" fo:language="kpv" fo:country="RU" fo:font-weight="normal" officeooo:rsid="00140291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kpv" fo:country="RU" fo:font-weight="normal" officeooo:rsid="001d92da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40291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d92da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40291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d92da" style:font-weight-asian="normal" style:font-size-complex="12pt" style:font-weight-complex="normal"/>
    </style:style>
    <style:style style:name="T15" style:family="text">
      <style:text-properties style:font-name="Times New Roman" fo:language="ru" fo:country="RU"/>
    </style:style>
    <style:style style:name="T16" style:family="text">
      <style:text-properties style:font-name="Times New Roman" fo:language="ru" fo:country="RU" officeooo:rsid="000cb7d5"/>
    </style:style>
    <style:style style:name="T17" style:family="text">
      <style:text-properties style:font-name="Times New Roman" fo:language="ru" fo:country="RU" officeooo:rsid="001005ec"/>
    </style:style>
    <style:style style:name="T18" style:family="text">
      <style:text-properties style:font-name="Times New Roman" fo:language="ru" fo:country="RU" style:font-size-complex="12pt"/>
    </style:style>
    <style:style style:name="T19" style:family="text">
      <style:text-properties style:font-name="Times New Roman" fo:language="ru" fo:country="RU" officeooo:rsid="001856d1" style:font-size-complex="12pt"/>
    </style:style>
    <style:style style:name="T20" style:family="text">
      <style:text-properties style:font-name="Times New Roman" style:font-size-complex="12pt"/>
    </style:style>
    <style:style style:name="T21" style:family="text">
      <style:text-properties style:font-name="Times New Roman" officeooo:rsid="0020478f" style:font-size-complex="12pt"/>
    </style:style>
    <style:style style:name="T22" style:family="text">
      <style:text-properties style:font-name="Times New Roman" officeooo:rsid="001856d1" style:font-size-complex="12pt"/>
    </style:style>
    <style:style style:name="T23" style:family="text">
      <style:text-properties style:font-name="Times New Roman" officeooo:rsid="001a5b1e" style:font-size-complex="12pt"/>
    </style:style>
    <style:style style:name="T24" style:family="text">
      <style:text-properties style:font-name="Times New Roman" officeooo:rsid="001d92da" style:font-size-complex="12pt"/>
    </style:style>
    <style:style style:name="T25" style:family="text">
      <style:text-properties style:font-name="Times New Roman" officeooo:rsid="000cb7d5"/>
    </style:style>
    <style:style style:name="T26" style:family="text">
      <style:text-properties style:font-name="Times New Roman" officeooo:rsid="001005ec"/>
    </style:style>
    <style:style style:name="T27" style:family="text">
      <style:text-properties fo:language="kpv" fo:country="RU"/>
    </style:style>
    <style:style style:name="T28" style:family="text">
      <style:text-properties fo:language="kpv" fo:country="RU" officeooo:rsid="00140291"/>
    </style:style>
    <style:style style:name="T29" style:family="text">
      <style:text-properties fo:language="kpv" fo:country="RU" style:font-size-complex="12pt"/>
    </style:style>
    <style:style style:name="T30" style:family="text">
      <style:text-properties fo:language="kpv" fo:country="RU" officeooo:rsid="001a5b1e" style:font-size-complex="12pt"/>
    </style:style>
    <style:style style:name="T31" style:family="text">
      <style:text-properties fo:language="kpv" fo:country="RU" officeooo:rsid="001b9d08" style:font-size-complex="12pt"/>
    </style:style>
    <style:style style:name="T32" style:family="text">
      <style:text-properties fo:language="kpv" fo:country="RU" officeooo:rsid="00169d56" style:font-size-complex="12pt"/>
    </style:style>
    <style:style style:name="T33" style:family="text">
      <style:text-properties fo:language="kpv" fo:country="RU" officeooo:rsid="0018fcbe" style:font-size-complex="12pt"/>
    </style:style>
    <style:style style:name="T34" style:family="text">
      <style:text-properties fo:language="kpv" fo:country="RU" officeooo:rsid="0019a4e1" style:font-size-complex="12pt"/>
    </style:style>
    <style:style style:name="T35" style:family="text">
      <style:text-properties fo:language="kpv" fo:country="RU" officeooo:rsid="001ba82b" style:font-size-complex="12pt"/>
    </style:style>
    <style:style style:name="T36" style:family="text">
      <style:text-properties fo:language="kpv" fo:country="RU" officeooo:rsid="001d92da" style:font-size-complex="12pt"/>
    </style:style>
    <style:style style:name="T37" style:family="text">
      <style:text-properties fo:language="kpv" fo:country="RU" officeooo:rsid="0020134b" style:font-size-complex="12pt"/>
    </style:style>
    <style:style style:name="T38" style:family="text">
      <style:text-properties fo:language="kpv" fo:country="RU" officeooo:rsid="0020478f" style:font-size-complex="12pt"/>
    </style:style>
    <style:style style:name="T39" style:family="text">
      <style:text-properties fo:language="kpv" fo:country="RU" officeooo:rsid="0018fcbe"/>
    </style:style>
    <style:style style:name="T40" style:family="text">
      <style:text-properties fo:language="kpv" fo:country="RU" officeooo:rsid="0019a4e1"/>
    </style:style>
    <style:style style:name="T41" style:family="text">
      <style:text-properties fo:language="kpv" fo:country="RU" officeooo:rsid="001a5b1e"/>
    </style:style>
    <style:style style:name="T42" style:family="text">
      <style:text-properties fo:language="kpv" fo:country="RU" officeooo:rsid="001d92da"/>
    </style:style>
    <style:style style:name="T43" style:family="text">
      <style:text-properties fo:language="kpv" fo:country="RU" officeooo:rsid="001e7e87"/>
    </style:style>
    <style:style style:name="T44" style:family="text">
      <style:text-properties fo:language="kpv" fo:country="RU" officeooo:rsid="0020478f"/>
    </style:style>
    <style:style style:name="T45" style:family="text">
      <style:text-properties fo:language="kpv" fo:country="RU" officeooo:rsid="0025883c"/>
    </style:style>
    <style:style style:name="T46" style:family="text">
      <style:text-properties fo:language="kpv" fo:country="RU" officeooo:rsid="0026498b"/>
    </style:style>
    <style:style style:name="T47" style:family="text">
      <style:text-properties fo:font-size="12pt" fo:language="kpv" fo:country="RU" fo:font-weight="normal" officeooo:rsid="00140291" style:font-size-asian="12pt" style:font-weight-asian="normal" style:font-size-complex="12pt" style:font-weight-complex="normal"/>
    </style:style>
    <style:style style:name="T48" style:family="text">
      <style:text-properties fo:font-size="12pt" fo:language="kpv" fo:country="RU" fo:font-weight="normal" officeooo:rsid="0018fcbe" style:font-size-asian="12pt" style:font-weight-asian="normal" style:font-size-complex="12pt" style:font-weight-complex="normal"/>
    </style:style>
    <style:style style:name="T49" style:family="text">
      <style:text-properties fo:font-size="12pt" fo:language="kpv" fo:country="RU" fo:font-weight="normal" officeooo:rsid="0019a4e1" style:font-size-asian="12pt" style:font-weight-asian="normal" style:font-size-complex="12pt" style:font-weight-complex="normal"/>
    </style:style>
    <style:style style:name="T50" style:family="text">
      <style:text-properties fo:font-size="12pt" fo:language="kpv" fo:country="RU" fo:font-weight="normal" officeooo:rsid="001a5b1e" style:font-size-asian="12pt" style:font-weight-asian="normal" style:font-size-complex="12pt" style:font-weight-complex="normal"/>
    </style:style>
    <style:style style:name="T51" style:family="text">
      <style:text-properties fo:font-size="12pt" fo:language="kpv" fo:country="RU" fo:font-weight="normal" officeooo:rsid="001d92da" style:font-size-asian="12pt" style:font-weight-asian="normal" style:font-size-complex="12pt" style:font-weight-complex="normal"/>
    </style:style>
    <style:style style:name="T52" style:family="text">
      <style:text-properties fo:font-size="12pt" fo:language="kpv" fo:country="RU" fo:font-weight="normal" officeooo:rsid="001f0c5f" style:font-size-asian="12pt" style:font-weight-asian="normal" style:font-size-complex="12pt" style:font-weight-complex="normal"/>
    </style:style>
    <style:style style:name="T53" style:family="text">
      <style:text-properties fo:font-size="12pt" fo:language="kpv" fo:country="RU" fo:font-weight="normal" officeooo:rsid="0020478f" style:font-size-asian="12pt" style:font-weight-asian="normal" style:font-size-complex="12pt" style:font-weight-complex="normal"/>
    </style:style>
    <style:style style:name="T54" style:family="text">
      <style:text-properties fo:font-size="12pt" fo:language="kpv" fo:country="RU" fo:font-weight="normal" officeooo:rsid="00261d4d" style:font-size-asian="12pt" style:font-weight-asian="normal" style:font-size-complex="12pt" style:font-weight-complex="normal"/>
    </style:style>
    <style:style style:name="T55" style:family="text">
      <style:text-properties fo:font-size="12pt" fo:language="kpv" fo:country="RU" fo:font-weight="normal" officeooo:rsid="0026498b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140291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1d92da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1f0c5f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261d4d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18fcbe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20478f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19a4e1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1a5b1e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26498b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140291" style:font-weight-asian="normal" style:font-size-complex="12pt" style:font-weight-complex="normal"/>
    </style:style>
    <style:style style:name="T66" style:family="text">
      <style:text-properties fo:font-size="12pt" fo:font-weight="normal" officeooo:rsid="001d92da" style:font-weight-asian="normal" style:font-size-complex="12pt" style:font-weight-complex="normal"/>
    </style:style>
    <style:style style:name="T67" style:family="text">
      <style:text-properties fo:font-size="12pt" fo:font-weight="normal" officeooo:rsid="001f0c5f" style:font-weight-asian="normal" style:font-size-complex="12pt" style:font-weight-complex="normal"/>
    </style:style>
    <style:style style:name="T68" style:family="text">
      <style:text-properties fo:font-size="12pt" fo:font-weight="normal" officeooo:rsid="00261d4d" style:font-weight-asian="normal" style:font-size-complex="12pt" style:font-weight-complex="normal"/>
    </style:style>
    <style:style style:name="T69" style:family="text">
      <style:text-properties fo:font-size="12pt" fo:font-weight="normal" officeooo:rsid="0018fcbe" style:font-weight-asian="normal" style:font-size-complex="12pt" style:font-weight-complex="normal"/>
    </style:style>
    <style:style style:name="T70" style:family="text">
      <style:text-properties fo:font-size="12pt" fo:font-weight="normal" officeooo:rsid="0020478f" style:font-weight-asian="normal" style:font-size-complex="12pt" style:font-weight-complex="normal"/>
    </style:style>
    <style:style style:name="T71" style:family="text">
      <style:text-properties fo:font-size="12pt" fo:font-weight="normal" officeooo:rsid="0019a4e1" style:font-weight-asian="normal" style:font-size-complex="12pt" style:font-weight-complex="normal"/>
    </style:style>
    <style:style style:name="T72" style:family="text">
      <style:text-properties fo:font-size="12pt" fo:font-weight="normal" officeooo:rsid="001a5b1e" style:font-weight-asian="normal" style:font-size-complex="12pt" style:font-weight-complex="normal"/>
    </style:style>
    <style:style style:name="T73" style:family="text">
      <style:text-properties fo:font-size="12pt" fo:font-weight="normal" officeooo:rsid="0026498b" style:font-weight-asian="normal" style:font-size-complex="12pt" style:font-weight-complex="normal"/>
    </style:style>
    <style:style style:name="T74" style:family="text">
      <style:text-properties officeooo:rsid="001ba82b"/>
    </style:style>
    <style:style style:name="T75" style:family="text">
      <style:text-properties officeooo:rsid="001d92da"/>
    </style:style>
    <style:style style:name="T76" style:family="text">
      <style:text-properties officeooo:rsid="00140291"/>
    </style:style>
    <style:style style:name="T77" style:family="text">
      <style:text-properties style:font-size-complex="12pt"/>
    </style:style>
    <style:style style:name="T78" style:family="text">
      <style:text-properties officeooo:rsid="001d92da" style:font-size-complex="12pt"/>
    </style:style>
    <style:style style:name="T79" style:family="text">
      <style:text-properties officeooo:rsid="001a5b1e" style:font-size-complex="12pt"/>
    </style:style>
    <style:style style:name="T80" style:family="text">
      <style:text-properties officeooo:rsid="001b9d08" style:font-size-complex="12pt"/>
    </style:style>
    <style:style style:name="T81" style:family="text">
      <style:text-properties officeooo:rsid="00169d56" style:font-size-complex="12pt"/>
    </style:style>
    <style:style style:name="T82" style:family="text">
      <style:text-properties officeooo:rsid="0020134b" style:font-size-complex="12pt"/>
    </style:style>
    <style:style style:name="T83" style:family="text">
      <style:text-properties officeooo:rsid="0018fcbe" style:font-size-complex="12pt"/>
    </style:style>
    <style:style style:name="T84" style:family="text">
      <style:text-properties officeooo:rsid="0020478f" style:font-size-complex="12pt"/>
    </style:style>
    <style:style style:name="T85" style:family="text">
      <style:text-properties officeooo:rsid="0019a4e1" style:font-size-complex="12pt"/>
    </style:style>
    <style:style style:name="T86" style:family="text">
      <style:text-properties officeooo:rsid="001ba82b" style:font-size-complex="12pt"/>
    </style:style>
    <style:style style:name="T87" style:family="text">
      <style:text-properties officeooo:rsid="001e7e87"/>
    </style:style>
    <style:style style:name="T88" style:family="text">
      <style:text-properties officeooo:rsid="0018fcbe"/>
    </style:style>
    <style:style style:name="T89" style:family="text">
      <style:text-properties officeooo:rsid="0025883c"/>
    </style:style>
    <style:style style:name="T90" style:family="text">
      <style:text-properties officeooo:rsid="0020478f"/>
    </style:style>
    <style:style style:name="T91" style:family="text">
      <style:text-properties officeooo:rsid="0019a4e1"/>
    </style:style>
    <style:style style:name="T92" style:family="text">
      <style:text-properties officeooo:rsid="001a5b1e"/>
    </style:style>
    <style:style style:name="T93" style:family="text">
      <style:text-properties officeooo:rsid="002649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иложение</text:p>
      <text:p text:style-name="P29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Внимание!</text:p>
            <text:p text:style-name="P1">Начинается регистрация билетов, оформление багажа и ручной клади по маршруту Сыктывкар – Усть-Цильма.</text:p>
          </table:table-cell>
        </table:table-row>
        <table:table-row>
          <table:table-cell table:style-name="Таблица1.A2" office:value-type="string">
            <text:p text:style-name="P24">Пыдди пуктана пассажиръяс!</text:p>
            <text:p text:style-name="P24">Заводитам пасйӧдны <text:span text:style-name="T76">Сыктывкар</text:span><text:span text:style-name="T75">сянь </text:span><text:span text:style-name="T76">Чилимдін</text:span><text:span text:style-name="T75">ӧдз</text:span> лэбысьяслысь билетъяс, багаж да кипом кӧлуй.</text:p>
          </table:table-cell>
        </table:table-row>
        <table:table-row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Внимание!</text:p>
            <text:p text:style-name="P2">Продолжается регистрация билетов, оформление багажа и ручной клади по маршруту Сыктывкар – Усть-Цильма.</text:p>
          </table:table-cell>
        </table:table-row>
        <table:table-row>
          <table:table-cell table:style-name="Таблица1.A2" office:value-type="string">
            <text:p text:style-name="P25">Пыдди пуктана пассажиръяс!</text:p>
            <text:p text:style-name="P25"><text:span text:style-name="T76">Водзӧ пасйӧдам</text:span> <text:span text:style-name="T76">Сыктывкар</text:span><text:span text:style-name="T75">сянь</text:span><text:span text:style-name="T76"> Чилимдін</text:span><text:span text:style-name="T75">ӧдз</text:span> лэбысьяслысь билетъяс, багаж да кипом кӧлуй.</text:p>
          </table:table-cell>
        </table:table-row>
        <table:table-row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Внимание!</text:p>
            <text:p text:style-name="P2">Закончена регистрация билетов, оформление багажа и ручной клади по маршруту Сыктывкар – Усть-Цильма.</text:p>
          </table:table-cell>
        </table:table-row>
        <table:table-row>
          <table:table-cell table:style-name="Таблица1.A2" office:value-type="string">
            <text:p text:style-name="P25">Пыдди пуктана пассажиръяс!</text:p>
            <text:p text:style-name="P25"><text:span text:style-name="T76">Помасис</text:span> <text:span text:style-name="T76">Сыктывкар</text:span><text:span text:style-name="T75">сянь </text:span><text:span text:style-name="T76">Чилимдін</text:span><text:span text:style-name="T75">ӧдз</text:span> лэбысьяслысь билетъяс, багаж да кипом кӧлуй <text:span text:style-name="T76">пасйӧдӧмыс</text:span>. </text:p>
          </table:table-cell>
        </table:table-row>
        <table:table-row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Внимание!</text:p>
            <text:p text:style-name="P2">Начинается предполетный досмотр и посадка в самолёт, выполняющий рейс по маршруту Сыктывкар – Усть-Цильма.</text:p>
            <text:p text:style-name="P1">Пассажиров просим пройти на посадку, сектор досмотра №2, второй этаж аэровокзала.</text:p>
          </table:table-cell>
        </table:table-row>
        <table:table-row>
          <table:table-cell table:style-name="Таблица1.A2" office:value-type="string">
            <text:p text:style-name="P8">Пыдди пуктана пассажиръяс!</text:p>
            <text:p text:style-name="P15"><text:span text:style-name="T77">Заводитчӧ </text:span><text:span text:style-name="T65">Сыктывкар</text:span><text:span text:style-name="T66">сянь</text:span><text:span text:style-name="T65"> Чилимдін</text:span><text:span text:style-name="T66">ӧдз</text:span><text:span text:style-name="T77"> </text:span><text:span text:style-name="T78">лэбӧм </text:span><text:span text:style-name="T77">водзын досмотр да самолётӧ пуксьӧдӧм.</text:span></text:p>
            <text:p text:style-name="P19"><text:span text:style-name="T77">Пассажиръясӧс корам матыстчыны самолётӧ пуксянінӧ</text:span><text:span text:style-name="T79">, аэровокзаллӧн мӧд судтаын 2 №-а досмотр нуӧданін</text:span><text:span text:style-name="T80">ӧ</text:span><text:span text:style-name="T81">.</text:span></text:p>
          </table:table-cell>
        </table:table-row>
        <table:table-row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Внимание!</text:p>
            <text:p text:style-name="P2"><text:span text:style-name="T2">Закончена п</text:span>осадка в самолёт, выполняющий рейс по маршруту Сыктывкар – Усть-Цильма.</text:p>
          </table:table-cell>
        </table:table-row>
        <table:table-row>
          <table:table-cell table:style-name="Таблица1.A2" office:value-type="string">
            <text:p text:style-name="P9">Пыдди пуктана пассажиръяс!</text:p>
            <text:p text:style-name="P31"><text:span text:style-name="T20">Помасис </text:span><text:span text:style-name="T13">Сыктывкар</text:span><text:span text:style-name="T14">сянь </text:span><text:span text:style-name="T13">Чилимдін</text:span><text:span text:style-name="T14">ӧдз</text:span><text:span text:style-name="T20"> самолётӧ пуксьӧмыс.</text:span></text:p>
          </table:table-cell>
        </table:table-row>
        <table:table-row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Внимание!</text:p>
            <text:p text:style-name="P5">Произвел посадку самолёт из аэропорта Усть-Цильма.</text:p>
          </table:table-cell>
        </table:table-row>
        <table:table-row>
          <table:table-cell table:style-name="Таблица1.A2" office:value-type="string">
            <text:p text:style-name="P10">Пыдди пуктана пассажиръяс!</text:p>
            <text:p text:style-name="P14"><text:span text:style-name="T75">Воис</text:span> Чилимдін аэропортысь самолёт.</text:p>
          </table:table-cell>
        </table:table-row>
        <text:soft-page-break/>
        <table:table-row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Внимание!</text:p>
            <text:p text:style-name="P1">Начинается регистрация билетов, оформление багажа и ручной клади по маршруту Сыктывкар – У<text:span text:style-name="T3">синск</text:span>.</text:p>
          </table:table-cell>
        </table:table-row>
        <table:table-row>
          <table:table-cell table:style-name="Таблица1.A2" office:value-type="string">
            <text:p text:style-name="P26">Пыдди пуктана пассажиръяс!</text:p>
            <text:p text:style-name="P26">Заводитам пасйӧдны <text:span text:style-name="T76">Сыктывкар</text:span><text:span text:style-name="T87">сянь</text:span><text:span text:style-name="T76"> </text:span><text:span text:style-name="T88">Усинск</text:span><text:span text:style-name="T87">ӧдз</text:span> лэбысьяслысь билетъяс, багаж да кипом кӧлуй. </text:p>
          </table:table-cell>
        </table:table-row>
        <table:table-row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Внимание!</text:p>
            <text:p text:style-name="P3">Продолжается регистрация билетов, оформление багажа и ручной клади по маршруту Сыктывкар – У<text:span text:style-name="T3">синск</text:span>.</text:p>
          </table:table-cell>
        </table:table-row>
        <table:table-row>
          <table:table-cell table:style-name="Таблица1.A2" office:value-type="string">
            <text:p text:style-name="P26">Пыдди пуктана пассажиръяс!</text:p>
            <text:p text:style-name="P26"><text:span text:style-name="T76">Водзӧ пасйӧдам</text:span> <text:span text:style-name="T76">Сыктывкар</text:span><text:span text:style-name="T87">сянь</text:span><text:span text:style-name="T76"> </text:span><text:span text:style-name="T88">Усинск</text:span><text:span text:style-name="T87">ӧдз</text:span> лэбысьяслысь билетъяс, багаж да кипом кӧлуй.</text:p>
          </table:table-cell>
        </table:table-row>
        <table:table-row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Внимание!</text:p>
            <text:p text:style-name="P3">Закончена регистрация билетов, оформление багажа и ручной клади по маршруту Сыктывкар – У<text:span text:style-name="T3">синск</text:span>.</text:p>
          </table:table-cell>
        </table:table-row>
        <table:table-row>
          <table:table-cell table:style-name="Таблица1.A2" office:value-type="string">
            <text:p text:style-name="P26">Пыдди пуктана пассажиръяс!</text:p>
            <text:p text:style-name="P26"><text:span text:style-name="T76">Помасис</text:span> <text:span text:style-name="T76">Сыктывкар</text:span><text:span text:style-name="T87">сянь</text:span><text:span text:style-name="T76"> </text:span><text:span text:style-name="T89">Усинск</text:span><text:span text:style-name="T87">ӧдз</text:span> лэбысьяслысь билетъяс, багаж да кипом кӧлуй <text:span text:style-name="T76">пасйӧдӧмыс</text:span>.</text:p>
          </table:table-cell>
        </table:table-row>
        <table:table-row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Внимание!</text:p>
            <text:p text:style-name="P3">Начинается предполетный досмотр и посадка в самолёт, выполняющий рейс по маршруту Сыктывкар – У<text:span text:style-name="T3">синск</text:span>.</text:p>
            <text:p text:style-name="P1">Пассажиров просим пройти на посадку, сектор досмотра №2, второй этаж аэровокзала.</text:p>
          </table:table-cell>
        </table:table-row>
        <table:table-row>
          <table:table-cell table:style-name="Таблица1.A2" office:value-type="string">
            <text:p text:style-name="P11">Пыдди пуктана пассажиръяс!</text:p>
            <text:p text:style-name="P16"><text:span text:style-name="T77">Заводитчӧ </text:span><text:span text:style-name="T65">Сыктывкар</text:span><text:span text:style-name="T67">сянь</text:span><text:span text:style-name="T65"> </text:span><text:span text:style-name="T68">Усинск</text:span><text:span text:style-name="T67">ӧдз лэбӧм</text:span><text:span text:style-name="T77"> водзын досмотр да самолётӧ пуксьӧдӧм.</text:span></text:p>
            <text:p text:style-name="P20"><text:span text:style-name="T81">Пассажиръясӧс корам матыстчыны самолётӧ пуксянінӧ</text:span><text:span text:style-name="T79">, аэровокзаллӧн мӧд судтаын 2 №-а досмотр нуӧданін</text:span><text:span text:style-name="T80">ӧ</text:span><text:span text:style-name="T81">.</text:span></text:p>
          </table:table-cell>
        </table:table-row>
        <table:table-row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Внимание!</text:p>
            <text:p text:style-name="P3"><text:span text:style-name="T2">Закончена п</text:span>осадка в самолёт, выполняющий рейс по маршруту Сыктывкар – У<text:span text:style-name="T3">синск</text:span>.</text:p>
          </table:table-cell>
        </table:table-row>
        <table:table-row>
          <table:table-cell table:style-name="Таблица1.A2" office:value-type="string">
            <text:p text:style-name="P11">Пыдди пуктана пассажиръяс!</text:p>
            <text:p text:style-name="P16"><text:span text:style-name="T77">Помасис </text:span><text:span text:style-name="T65">Сыктывкар</text:span><text:span text:style-name="T67">сянь</text:span><text:span text:style-name="T65"> </text:span><text:span text:style-name="T69">Усинск</text:span><text:span text:style-name="T67">ӧдз</text:span><text:span text:style-name="T77"> самолётӧ пуксьӧмыс.</text:span></text:p>
          </table:table-cell>
        </table:table-row>
        <table:table-row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Внимание!</text:p>
            <text:p text:style-name="P6">Произвел посадку самолёт из аэропорта <text:span text:style-name="T1">У</text:span><text:span text:style-name="T3">синск</text:span>.</text:p>
          </table:table-cell>
        </table:table-row>
        <table:table-row>
          <table:table-cell table:style-name="Таблица1.A2" office:value-type="string">
            <text:p text:style-name="P11">Пыдди пуктана пассажиръяс!</text:p>
            <text:p text:style-name="P21"><text:span text:style-name="T82">Воис</text:span><text:span text:style-name="T77"> </text:span><text:span text:style-name="T83">Усинск</text:span><text:span text:style-name="T77"> аэропортысь самолёт.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">Внимание!</text:p>
            <text:p text:style-name="P1">Начинается регистрация билетов, оформление багажа и ручной клади по маршруту <text:soft-page-break/>Сыктывкар – <text:span text:style-name="T3">Печора – Воркута</text:span>.</text:p>
          </table:table-cell>
        </table:table-row>
        <table:table-row>
          <table:table-cell table:style-name="Таблица1.A2" office:value-type="string">
            <text:p text:style-name="P27">Пыдди пуктана пассажиръяс!</text:p>
            <text:p text:style-name="P27">Заводитам пасйӧдны <text:span text:style-name="T76">Сыктывкар</text:span><text:span text:style-name="T90">сянь</text:span><text:span text:style-name="T76"> </text:span><text:span text:style-name="T91">Печора </text:span><text:span text:style-name="T90">пыр</text:span><text:span text:style-name="T91"> Воркута</text:span><text:span text:style-name="T90">ӧдз</text:span> лэбысьяслысь билетъяс, багаж да кипом кӧлуй. </text:p>
          </table:table-cell>
        </table:table-row>
        <table:table-row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Внимание!</text:p>
            <text:p text:style-name="P3">Продолжается регистрация билетов, оформление багажа и ручной клади по маршруту Сыктывкар – <text:span text:style-name="T3">Печора – Воркута</text:span>.</text:p>
          </table:table-cell>
        </table:table-row>
        <table:table-row>
          <table:table-cell table:style-name="Таблица1.A2" office:value-type="string">
            <text:p text:style-name="P27">Пыдди пуктана пассажиръяс!</text:p>
            <text:p text:style-name="P27"><text:span text:style-name="T76">Водзӧ пасйӧдам</text:span> <text:span text:style-name="T76">Сыктывкар</text:span><text:span text:style-name="T90">сянь</text:span><text:span text:style-name="T76"> </text:span><text:span text:style-name="T91">Печора </text:span><text:span text:style-name="T90">пыр</text:span><text:span text:style-name="T91"> Воркута</text:span><text:span text:style-name="T90">ӧдз</text:span> лэбысьяслысь билетъяс, багаж да кипом кӧлуй. </text:p>
          </table:table-cell>
        </table:table-row>
        <table:table-row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Внимание!</text:p>
            <text:p text:style-name="P3">Закончена регистрация билетов, оформление багажа и ручной клади по маршруту Сыктывкар – <text:span text:style-name="T3">Печора – Воркута</text:span>.</text:p>
          </table:table-cell>
        </table:table-row>
        <table:table-row>
          <table:table-cell table:style-name="Таблица1.A2" office:value-type="string">
            <text:p text:style-name="P27">Пыдди пуктана пассажиръяс!</text:p>
            <text:p text:style-name="P27"><text:span text:style-name="T76">Помасис</text:span> <text:span text:style-name="T76">Сыктывкар</text:span><text:span text:style-name="T90">сянь</text:span><text:span text:style-name="T76"> </text:span><text:span text:style-name="T91">Печора </text:span><text:span text:style-name="T90">пыр</text:span><text:span text:style-name="T91"> Воркута</text:span><text:span text:style-name="T90">ӧдз</text:span> лэбысьяслысь билетъяс, багаж да кипом кӧлуй <text:span text:style-name="T76">пасйӧдӧмыс</text:span>. </text:p>
          </table:table-cell>
        </table:table-row>
        <table:table-row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Внимание!</text:p>
            <text:p text:style-name="P3">Начинается предполетный досмотр и посадка в самолёт, выполняющий рейс по маршруту Сыктывкар – <text:span text:style-name="T3">Печора – Воркута</text:span>.</text:p>
            <text:p text:style-name="P1">Пассажиров просим пройти на посадку, сектор досмотра №2, второй этаж аэровокзала.</text:p>
          </table:table-cell>
        </table:table-row>
        <table:table-row>
          <table:table-cell table:style-name="Таблица1.A2" office:value-type="string">
            <text:p text:style-name="P12">Пыдди пуктана пассажиръяс!</text:p>
            <text:p text:style-name="P17"><text:span text:style-name="T77">Заводитчӧ </text:span><text:span text:style-name="T65">Сыктывкар</text:span><text:span text:style-name="T70">сянь</text:span><text:span text:style-name="T65"> </text:span><text:span text:style-name="T71">Печора </text:span><text:span text:style-name="T70">пыр</text:span><text:span text:style-name="T71"> Воркута</text:span><text:span text:style-name="T70">ӧдз лэбӧм </text:span><text:span text:style-name="T77">водзын досмотр да самолётӧ пуксьӧдӧм.</text:span></text:p>
            <text:p text:style-name="P20"><text:span text:style-name="T81">Пассажиръясӧс корам матыстчыны самолётӧ пуксянінӧ</text:span><text:span text:style-name="T79">, аэровокзаллӧн мӧд судтаын 2 №-а досмотр нуӧданін</text:span><text:span text:style-name="T80">ӧ</text:span><text:span text:style-name="T81">.</text:span></text:p>
          </table:table-cell>
        </table:table-row>
        <table:table-row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Внимание!</text:p>
            <text:p text:style-name="P3"><text:span text:style-name="T2">Закончена п</text:span>осадка в самолёт, выполняющий рейс по маршруту Сыктывкар – <text:span text:style-name="T3">Печора – Воркута</text:span>.</text:p>
          </table:table-cell>
        </table:table-row>
        <table:table-row>
          <table:table-cell table:style-name="Таблица1.A2" office:value-type="string">
            <text:p text:style-name="P12">Пыдди пуктана пассажиръяс!</text:p>
            <text:p text:style-name="P17"><text:span text:style-name="T77">Помасис </text:span><text:span text:style-name="T65">Сыктывкар</text:span><text:span text:style-name="T70">сянь</text:span><text:span text:style-name="T65"> </text:span><text:span text:style-name="T71">Печора </text:span><text:span text:style-name="T70">пыр</text:span><text:span text:style-name="T71"> Воркута</text:span><text:span text:style-name="T70">ӧдз</text:span><text:span text:style-name="T77"> самолётӧ пуксьӧмыс.</text:span></text:p>
          </table:table-cell>
        </table:table-row>
        <table:table-row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Внимание!</text:p>
            <text:p text:style-name="P5">Произвел посадку самолёт из <text:span text:style-name="T3">Печоры </text:span><text:span text:style-name="T74">и </text:span><text:span text:style-name="T3">Воркуты</text:span>.</text:p>
          </table:table-cell>
        </table:table-row>
        <table:table-row>
          <table:table-cell table:style-name="Таблица1.A2" office:value-type="string">
            <text:p text:style-name="P12">Пыдди пуктана пассажиръяс!</text:p>
            <text:p text:style-name="P22"><text:span text:style-name="T84">Воис</text:span><text:span text:style-name="T77"> </text:span><text:span text:style-name="T85">Печораысь </text:span><text:span text:style-name="T86">да</text:span><text:span text:style-name="T85"> Воркутаысь</text:span><text:span text:style-name="T77"> самолёт.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">Внимание!</text:p>
            <text:p text:style-name="P1">Начинается регистрация билетов, оформление багажа и ручной клади по маршруту <text:span text:style-name="T3">Усинск – Сыктывкар</text:span>.</text:p>
          </table:table-cell>
        </table:table-row>
        <text:soft-page-break/>
        <table:table-row>
          <table:table-cell table:style-name="Таблица1.A2" office:value-type="string">
            <text:p text:style-name="P28">Пыдди пуктана пассажиръяс!</text:p>
            <text:p text:style-name="P28">Заводитам пасйӧдны <text:span text:style-name="T92">Усинск</text:span><text:span text:style-name="T90">сянь</text:span><text:span text:style-name="T76"> </text:span><text:span text:style-name="T92">Сыктывкар</text:span><text:span text:style-name="T90">ӧ</text:span><text:span text:style-name="T93">дз</text:span> лэбысьяслысь билетъяс, багаж да кипом кӧлуй.</text:p>
          </table:table-cell>
        </table:table-row>
        <table:table-row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Внимание!</text:p>
            <text:p text:style-name="P3">Продолжается регистрация билетов, оформление багажа и ручной клади по маршруту <text:span text:style-name="T3">Усинск – Сыктывкар</text:span>.</text:p>
          </table:table-cell>
        </table:table-row>
        <table:table-row>
          <table:table-cell table:style-name="Таблица1.A2" office:value-type="string">
            <text:p text:style-name="P28">Пыдди пуктана пассажиръяс!</text:p>
            <text:p text:style-name="P28"><text:span text:style-name="T76">Водзӧ пасйӧдам</text:span> <text:span text:style-name="T92">Усинск</text:span><text:span text:style-name="T90">сянь</text:span><text:span text:style-name="T76"> </text:span><text:span text:style-name="T92">Сыктывкар</text:span><text:span text:style-name="T90">ӧдз</text:span> лэбысьяслысь билетъяс, багаж да кипом кӧлуй.</text:p>
          </table:table-cell>
        </table:table-row>
        <table:table-row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Внимание!</text:p>
            <text:p text:style-name="P3">Закончена регистрация билетов, оформление багажа и ручной клади по маршруту <text:span text:style-name="T3">Усинск – Сыктывкар</text:span>.</text:p>
          </table:table-cell>
        </table:table-row>
        <table:table-row>
          <table:table-cell table:style-name="Таблица1.A2" office:value-type="string">
            <text:p text:style-name="P28">Пыдди пуктана пассажиръяс!</text:p>
            <text:p text:style-name="P28"><text:span text:style-name="T76">Помасис</text:span> <text:span text:style-name="T92">Усинск</text:span><text:span text:style-name="T90">сянь</text:span><text:span text:style-name="T76"> </text:span><text:span text:style-name="T92">Сыктывкар</text:span><text:span text:style-name="T90">ӧдз</text:span> лэбысьяслысь билетъяс, багаж да кипом кӧлуй <text:span text:style-name="T76">пасйӧдӧмыс</text:span>.</text:p>
          </table:table-cell>
        </table:table-row>
        <table:table-row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Внимание!</text:p>
            <text:p text:style-name="P3">Начинается предполетный досмотр и посадка в самолёт, выполняющий рейс по маршруту <text:span text:style-name="T3">Усинск – Сыктывкар</text:span>.</text:p>
            <text:p text:style-name="P1">Пассажиров просим пройти на посадку, сектор досмотра №<text:span text:style-name="T3">1</text:span>.</text:p>
          </table:table-cell>
        </table:table-row>
        <table:table-row>
          <table:table-cell table:style-name="Таблица1.A2" office:value-type="string">
            <text:p text:style-name="P13">Пыдди пуктана пассажиръяс!</text:p>
            <text:p text:style-name="P18"><text:span text:style-name="T77">Заводитчӧ </text:span><text:span text:style-name="T79">Усинск</text:span><text:span text:style-name="T84">сянь</text:span><text:span text:style-name="T65"> </text:span><text:span text:style-name="T72">Сыктывкар</text:span><text:span text:style-name="T70">ӧ</text:span><text:span text:style-name="T73">дз</text:span><text:span text:style-name="T70"> лэбӧм</text:span><text:span text:style-name="T77"> водзын досмотр да самолётӧ пуксьӧдӧм.</text:span></text:p>
            <text:p text:style-name="P20"><text:span text:style-name="T77">Пассажиръясӧс корам матыстчыны самолётӧ пуксянінӧ</text:span><text:span text:style-name="T79">, 1 №-а досмотр нуӧданін</text:span><text:span text:style-name="T80">ӧ</text:span><text:span text:style-name="T79">.</text:span></text:p>
          </table:table-cell>
        </table:table-row>
        <table:table-row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Внимание!</text:p>
            <text:p text:style-name="P3"><text:span text:style-name="T2">Закончена п</text:span>осадка в самолёт, выполняющий рейс по маршруту <text:span text:style-name="T3">Усинск – Сыктывкар</text:span>.</text:p>
          </table:table-cell>
        </table:table-row>
        <table:table-row>
          <table:table-cell table:style-name="Таблица1.A2" office:value-type="string">
            <text:p text:style-name="P13">Пыдди пуктана пассажиръяс!</text:p>
            <text:p text:style-name="P18"><text:span text:style-name="T77">Помасис </text:span><text:span text:style-name="T79">Усинск</text:span><text:span text:style-name="T84">сянь</text:span><text:span text:style-name="T65"> </text:span><text:span text:style-name="T72">Сыктывкар</text:span><text:span text:style-name="T70">ӧ</text:span><text:span text:style-name="T73">дз</text:span><text:span text:style-name="T77"> самолётӧ пуксьӧмыс.</text:span></text:p>
          </table:table-cell>
        </table:table-row>
        <table:table-row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Внимание!</text:p>
            <text:p text:style-name="P5">Произвел посадку самолёт из аэропорта <text:span text:style-name="T3">Сыктывкар</text:span>.</text:p>
          </table:table-cell>
        </table:table-row>
        <table:table-row>
          <table:table-cell table:style-name="Таблица1.A2" office:value-type="string">
            <text:p text:style-name="P13">Пыдди пуктана пассажиръяс!</text:p>
            <text:p text:style-name="P23"><text:span text:style-name="T84">Воис</text:span><text:span text:style-name="T77"> </text:span><text:span text:style-name="T79">Сыктывкар</text:span><text:span text:style-name="T77"> аэропортысь самолёт.</text:span></text:p>
          </table:table-cell>
        </table:table-row>
      </table:table>
      <text:p text:style-name="P30"/>
      <text:p text:style-name="P32">Гашкӧ, «<text:span text:style-name="T25">Произвел посадку самолёт из аэропорта </text:span><text:span text:style-name="T26">Сыктывкар» </text:span><text:span text:style-name="T4">татшӧмсяма сёрникузяясӧ гижны татшӧм ногӧн: «</text:span><text:span text:style-name="T21">Воис</text:span><text:span text:style-name="T22"> </text:span><text:span text:style-name="T23">Сыктывкар</text:span><text:span text:style-name="T22">ысь самолё</text:span><text:span text:style-name="T20">т», </text:span><text:span text:style-name="T18">«</text:span><text:span text:style-name="T24">Воис</text:span><text:span text:style-name="T22"> Чилимдінысь самолё</text:span><text:span text:style-name="T20">т</text:span><text:span text:style-name="T19">»</text:span><text:span text:style-name="T20">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3T11:11:59.546000000</dc:date>
    <meta:editing-duration>PT1H50M29S</meta:editing-duration>
    <meta:editing-cycles>21</meta:editing-cycles>
    <meta:generator>LibreOffice/7.3.7.2$Windows_X86_64 LibreOffice_project/e114eadc50a9ff8d8c8a0567d6da8f454beeb84f</meta:generator>
    <meta:print-date>2023-03-09T15:38:27.237000000</meta:print-date>
    <meta:document-statistic meta:table-count="1" meta:image-count="0" meta:object-count="0" meta:page-count="4" meta:paragraph-count="106" meta:word-count="670" meta:character-count="5569" meta:non-whitespace-character-count="4974"/>
  </office:meta>
</office:document-meta>
</file>