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cm" table:align="margins"/>
    </style:style>
    <style:style style:name="Таблица1.A" style:family="table-column">
      <style:table-column-properties style:column-width="16cm" style:rel-column-width="65535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0.845cm"/>
    </style:style>
    <style:style style:name="P1" style:family="paragraph" style:parent-style-name="Standard">
      <style:text-properties fo:language="kpv" fo:country="RU" officeooo:rsid="002902e5" officeooo:paragraph-rsid="000bda57" style:font-size-asian="10.5pt"/>
    </style:style>
    <style:style style:name="P2" style:family="paragraph" style:parent-style-name="Standard">
      <loext:graphic-properties draw:fill-hatch-name="hatch"/>
      <style:paragraph-properties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loext:graphic-properties draw:fill-hatch-name="hatch"/>
      <style:paragraph-properties fo:text-align="justify" style:justify-single-word="false"/>
      <style:text-properties style:font-name="Times New Roman" fo:font-size="12pt" fo:language="kpv" fo:country="RU" officeooo:paragraph-rsid="0037ca1e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Внимание!</text:p>
            <text:p text:style-name="P2">Начинается регистрация билетов, оформление багажа и ручной клади по маршруту <text:s text:c="2"/>Усть-Цильма – Сыктывкар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Заводитам пасйӧдны Чилимдінсянь Сыктывкарӧдз лэбысьяслысь билетъяс, багаж да кипом кӧлуй.</text:p>
          </table:table-cell>
        </table:table-row>
        <table:table-row table:style-name="Таблица1.3"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Продолжается регистрация билетов, оформление багажа и ручной клади по маршруту <text:s text:c="2"/>Усть-Цильма – Сыктывкар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Водзӧ пасйӧдам Чилимдінсянь Сыктывкарӧдз лэбысьяслысь билетъяс, багаж да кипом кӧлуй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 </text:p>
            <text:p text:style-name="P2">Заканчивается регистрация билетов, оформление багажа и ручной клади по маршруту <text:s text:c="2"/>Усть-Цильма – Сыктывкар. 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Помалам пасйӧдны Чилимдінсянь Сыктывкарӧдз лэбысьяслысь билетъяс, багаж да кипом кӧлуй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 </text:p>
            <text:p text:style-name="P2">Закончена регистрация билетов, оформление багажа и ручной клади по маршруту <text:s text:c="2"/>Усть-Цильма – Сыктывкар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Помасис Чилимдінсянь Сыктывкарӧдз лэбысьяслысь билетъяс, багаж да кипом кӧлуй пасйӧдӧмыс. 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Начинается предполетный досмотр и посадка в самолёт, выполняющий рейс по маршруту <text:s/>Усть-Цильма – Сыктывкар.</text:p>
            <text:p text:style-name="P2">Пассажиров просим пройти на посадку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Заводитчӧ Чилимдінсянь Сыктывкарӧдз лэбӧм водзын досмотр да самолётӧ пуксьӧдӧм.</text:p>
            <text:p text:style-name="P2">Пассажиръясӧс корам матыстчыны самолётӧ пуксянінӧ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Закончена посадка в самолёт, выполняющий рейс по маршруту Усть-Цильма Сыктывкар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Помасис Чилимдінсянь Сыктывкарӧдз самолётӧ пуксьӧмыс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<text:soft-page-break/>Произвел посадку самолёт из аэропорта Сыктывкар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Воис Сыктывкар аэропортысь самолёт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Начинается регистрация билетов, оформление багажа и ручной клади по маршруту <text:s/>Воркута – Печора – Сыктывкар. 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Заводитам пасйӧдны Воркутасянь Печора пыр Сыктывкарӧдз лэбысьяслысь билетъяс, багаж да кипом кӧлуй. 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Продолжается регистрация билетов, оформление багажа и ручной клади по маршруту <text:s/>Воркута – Печора – Сыктывкар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Водзӧ пасйӧдам Воркутасянь Печора пыр Сыктывкарӧдз лэбысьяслысь билетъяс, багаж да кипом кӧлуй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Заканчивается регистрация билетов, оформление багажа и ручной клади по маршруту <text:s/>Воркута – Печора – Сыктывкар.</text:p>
          </table:table-cell>
        </table:table-row>
        <table:table-row>
          <table:table-cell table:style-name="Таблица1.A2" office:value-type="string">
            <text:p text:style-name="P3">Пыдди пуктана пассажиръяс!</text:p>
            <text:p text:style-name="P2">Помалам пасйӧдны Воркутасянь Печора пыр Сыктывкарӧдз лэбысьяслысь билетъяс, багаж да кипом кӧлуй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Закончена регистрация билетов, оформление багажа и ручной клади по маршруту <text:s/>Воркута – Печора – Сыктывкар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Помасис Воркутасянь Печора пыр Сыктывкарӧдз лэбысьяслысь билетъяс, багаж да кипом кӧлуй пасйӧдӧмыс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Начинается предполетный досмотр и посадка в самолёт, выполняющий рейс по маршруту Воркута – Печора – Сыктывкар.</text:p>
            <text:p text:style-name="P2">Пассажиров просим пройти на посадку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Заводитчӧ Воркутасянь Печора пыр Сыктывкарӧдз лэбӧм водзын досмотр да самолётӧ пуксьӧдӧм.</text:p>
            <text:p text:style-name="P2">Пассажиръясӧс корам матыстчыны самолётӧ пуксянінӧ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Закончена посадка в самолёт, выполняющий рейс по маршруту <text:s/>Воркута – Печора –Сыктывкар.</text:p>
          </table:table-cell>
        </table:table-row>
        <text:soft-page-break/>
        <table:table-row>
          <table:table-cell table:style-name="Таблица1.A2" office:value-type="string">
            <text:p text:style-name="P2">Пыдди пуктана пассажиръяс!</text:p>
            <text:p text:style-name="P2">Помасис Воркутасянь Печора пыр Сыктывкарӧдз самолётӧ пуксьӧмыс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Произвел посадку самолёт из Сыктывкара и Печоры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Воис Сыктывкарысь да Печораысь самолёт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Начинается регистрация билетов, оформление багажа и ручной клади по маршруту <text:s text:c="2"/>Печора – Сыктывкар. 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Заводитам пасйӧдны Печорасянь Сыктывкарӧдз лэбысьяслысь билетъяс, багаж да кипом кӧлуй. 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Продолжается регистрация билетов, оформление багажа и ручной клади по маршруту <text:s text:c="2"/>Печора – Сыктывкар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Водзӧ пасйӧдам Печорасянь Сыктывкарӧдз лэбысьяслысь билетъяс, багаж да кипом кӧлуй. 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Заканчивается регистрация билетов, оформление багажа и ручной клади по маршруту <text:s text:c="2"/>Печора – Сыктывкар.</text:p>
          </table:table-cell>
        </table:table-row>
        <table:table-row>
          <table:table-cell table:style-name="Таблица1.A2" office:value-type="string">
            <text:p text:style-name="P3">Пыдди пуктана пассажиръяс!</text:p>
            <text:p text:style-name="P2">Помалам пасйӧдны Печорасянь Сыктывкарӧдз лэбысьяслысь билетъяс, багаж да кипом кӧлуй. 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Закончена регистрация билетов, оформление багажа и ручной клади по маршруту <text:s text:c="2"/>Печора – Сыктывкар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Помасис Печорасянь Сыктывкарӧдз лэбысьяслысь билетъяс, багаж да кипом кӧлуй пасйӧдӧмыс. 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Начинается предполетный досмотр и посадка в самолёт, выполняющий рейс по маршруту Печора – Сыктывкар.</text:p>
            <text:p text:style-name="P2">Пассажиров просим пройти на посадку. 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Заводитчӧ Печорасянь Сыктывкарӧдз лэбӧм водзын досмотр да самолётӧ пуксьӧдӧм.</text:p>
            <text:p text:style-name="P2">Пассажиръясӧс корам матыстчыны самолётӧ пуксянінӧ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Внимание!</text:p>
            <text:p text:style-name="P2">Закончена посадка в самолёт, выполняющий рейс по маршруту Печора – Сыктывкар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Помасис Печорасянь Сыктывкарӧдз самолётӧ пуксьӧмыс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Произвел посадку самолёт из Сыктывкара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Воис Сыктывкарысь самолёт.</text:p>
          </table:table-cell>
        </table:table-row>
        <table:table-row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нимание!</text:p>
            <text:p text:style-name="P2">Произвел посадку самолёт из Воркуты.</text:p>
          </table:table-cell>
        </table:table-row>
        <table:table-row>
          <table:table-cell table:style-name="Таблица1.A2" office:value-type="string">
            <text:p text:style-name="P2">Пыдди пуктана пассажиръяс!</text:p>
            <text:p text:style-name="P2">Воис Воркутаысь самолёт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8T11:43:07.199000000</dc:date>
    <meta:editing-duration>PT2H30M51S</meta:editing-duration>
    <meta:editing-cycles>28</meta:editing-cycles>
    <meta:generator>LibreOffice/7.4.6.2$Windows_X86_64 LibreOffice_project/5b1f5509c2decdade7fda905e3e1429a67acd63d</meta:generator>
    <meta:print-date>2023-07-27T11:18:08.784000000</meta:print-date>
    <meta:document-statistic meta:table-count="1" meta:image-count="0" meta:object-count="0" meta:page-count="4" meta:paragraph-count="94" meta:word-count="549" meta:character-count="4636" meta:non-whitespace-character-count="4125"/>
  </office:meta>
</office:document-meta>
</file>