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f segoe-ui normal" svg:font-family="'wf segoe-ui normal', 'Segoe UI'"/>
  </office:font-face-decls>
  <office:automatic-styles>
    <style:style style:name="Таблица1" style:family="table">
      <style:table-properties style:width="24.7cm" table:align="margins" style:writing-mode="lr-tb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-hatch-name="hatch"/>
      <style:paragraph-properties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paragraph-rsid="0021eae0" style:font-size-asian="10.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paragraph-rsid="0026550b" style:font-size-asian="10.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paragraph-rsid="0027eb34" style:font-size-asian="10.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paragraph-rsid="002a135d" style:font-size-asian="10.5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fo:color="#212121" loext:opacity="100%" style:font-name="wf segoe-ui normal" fo:font-size="11.5pt" fo:language="kpv" fo:country="RU" officeooo:paragraph-rsid="0014a8dd" style:font-size-asian="10.5pt" style:font-name-complex="wf segoe-ui 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rsid="0026550b" officeooo:paragraph-rsid="0026550b" style:font-size-asian="10.5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paragraph-rsid="002ee7c7" style:font-size-asian="10.5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paragraph-rsid="003068d5" style:font-size-asian="10.5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paragraph-rsid="00325e09" style:font-size-asian="10.5pt" style:font-size-complex="14pt"/>
    </style:style>
    <style:style style:name="T1" style:family="text">
      <style:text-properties officeooo:rsid="001dabdd"/>
    </style:style>
    <style:style style:name="T2" style:family="text">
      <style:text-properties officeooo:rsid="0020d536"/>
    </style:style>
    <style:style style:name="T3" style:family="text">
      <style:text-properties officeooo:rsid="0021eae0"/>
    </style:style>
    <style:style style:name="T4" style:family="text">
      <style:text-properties officeooo:rsid="0021fdc5"/>
    </style:style>
    <style:style style:name="T5" style:family="text">
      <style:text-properties officeooo:rsid="00223521"/>
    </style:style>
    <style:style style:name="T6" style:family="text">
      <style:text-properties officeooo:rsid="002315fe"/>
    </style:style>
    <style:style style:name="T7" style:family="text">
      <style:text-properties officeooo:rsid="00246882"/>
    </style:style>
    <style:style style:name="T8" style:family="text">
      <style:text-properties officeooo:rsid="0026550b"/>
    </style:style>
    <style:style style:name="T9" style:family="text">
      <style:text-properties officeooo:rsid="0027eb34"/>
    </style:style>
    <style:style style:name="T10" style:family="text">
      <style:text-properties officeooo:rsid="0029def3"/>
    </style:style>
    <style:style style:name="T11" style:family="text">
      <style:text-properties officeooo:rsid="002a7ccd"/>
    </style:style>
    <style:style style:name="T12" style:family="text">
      <style:text-properties officeooo:rsid="002b056c"/>
    </style:style>
    <style:style style:name="T13" style:family="text">
      <style:text-properties officeooo:rsid="002dc5f5"/>
    </style:style>
    <style:style style:name="T14" style:family="text">
      <style:text-properties officeooo:rsid="002ee7c7"/>
    </style:style>
    <style:style style:name="T15" style:family="text">
      <style:text-properties officeooo:rsid="002ee7c7" fo:background-color="#ffff00" loext:char-shading-value="0"/>
    </style:style>
    <style:style style:name="T16" style:family="text">
      <style:text-properties officeooo:rsid="002ee7c7" fo:background-color="#ffff00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46882" fo:background-color="transparent" loext:char-shading-value="0"/>
    </style:style>
    <style:style style:name="T19" style:family="text">
      <style:text-properties officeooo:rsid="00246882" fo:background-color="transparent" loext:char-shading-value="0"/>
    </style:style>
    <style:style style:name="T20" style:family="text">
      <style:text-properties officeooo:rsid="002ee7c7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068d5"/>
    </style:style>
    <style:style style:name="T23" style:family="text">
      <style:text-properties officeooo:rsid="00325e09"/>
    </style:style>
    <style:style style:name="T24" style:family="text">
      <style:text-properties officeooo:rsid="003427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КАК БЕЗОПАСНО ПОЛЬЗОВАТЬСЯ ГАЗОВОЙ ПЛИТОЙ? </text:p>
            <text:p text:style-name="P2">Порядок действий при использовании газовой плиты: </text:p>
            <text:p text:style-name="P2">Открыть форточку, проветрить помещение </text:p>
            <text:p text:style-name="P2">Следить за наличием тяги в вентиляционном канале </text:p>
            <text:p text:style-name="P2">Сначала зажечь спичку, затем открыть кран конфорки </text:p>
            <text:p text:style-name="P2">Закрыть кран конфорки, если пламя погасло </text:p>
            <text:p text:style-name="P2">Следить, чтобы языки пламени не выходили за пределы дна посуды. Пламя должны быть синим. </text:p>
            <text:p text:style-name="P2">Проветрить духовку перед ее использованием. </text:p>
            <text:p text:style-name="P2">Перекрыть газ, если вы будете отсутствовать в квартире более одного дня </text:p>
            <text:p text:style-name="P2"> </text:p>
            <text:p text:style-name="P2">Советы: </text:p>
            <text:p text:style-name="P2">Ставьте на газовую плиту посуду только с чистым дном. </text:p>
            <text:p text:style-name="P2">Следите за чистотой газовой плиты. </text:p>
            <text:p text:style-name="P2">Используйте приборы газового контроля с датчиками утечки метана. </text:p>
            <text:p text:style-name="P2"> </text:p>
            <text:p text:style-name="P2">Важные правила: </text:p>
            <text:p text:style-name="P2">Не разрешайте маленьким детям пользоваться газовой плитой. </text:p>
            <text:p text:style-name="P2">Не сушите одежду над газом </text:p>
            <text:p text:style-name="P2">Не ремонтируйте самостоятельно газовые приборы </text:p>
            <text:p text:style-name="P2">Не оставляйте работающие газовые приборы без присмотра </text:p>
            <text:p text:style-name="P2">Не обогревайте помещение с помощью газовой плиты </text:p>
            <text:p text:style-name="P2"> </text:p>
            <text:p text:style-name="P2">Важные напоминания: </text:p>
            <text:p text:style-name="P2"><text:soft-page-break/>Раз в год проводите техническое обслуживание плиты по договору со специализированной организацией. </text:p>
          </table:table-cell>
          <table:table-cell table:style-name="Таблица1.B1" office:value-type="string">
            <text:p text:style-name="P1">КЫДЗИ <text:span text:style-name="T1">КОЛАНА НОГӦН</text:span> ВӦДИТЧЫНЫ БИАРУ <text:s/><text:span text:style-name="T2">ВЫЛЫН УДЖАЛЫСЬ</text:span> ПЛИТАӦН? </text:p>
            <text:p text:style-name="P1">Биару <text:span text:style-name="T3">вылын уджалысь </text:span>плитаӧн вӧдитч<text:span text:style-name="T13">игӧн</text:span><text:span text:style-name="T3"> колӧ:</text:span> </text:p>
            <text:p text:style-name="P1">Восьтыны форточка, тӧлӧдны жыр<text:span text:style-name="T3">сӧ.</text:span> </text:p>
            <text:p text:style-name="P1">Видзӧд<text:span text:style-name="T3">лыв</text:span>ны, <text:span text:style-name="T13">кыскӧ-ӧ сынӧдсӧ</text:span><text:span text:style-name="T3"> вентиляция</text:span> канал<text:span text:style-name="T13">ӧ</text:span>.</text:p>
            <text:p text:style-name="P1">Медводз ӧзтыны истӧг, сэсся восьтыны кампорка<text:span text:style-name="T3">лысь</text:span> крансӧ.</text:p>
            <text:p text:style-name="P5"><text:span text:style-name="T9">Б</text:span><text:span text:style-name="T3">иыс кӧ кусі</text:span><text:span text:style-name="T9">с, п</text:span><text:span text:style-name="T3">ӧдлавны</text:span> <text:span text:style-name="T13">крансӧ</text:span>.</text:p>
            <text:p text:style-name="P1">Видзӧд<text:span text:style-name="T13">лыв</text:span>ны, медым би кывйыс эз пет дозмук пыдӧс <text:span text:style-name="T3">сай</text:span><text:span text:style-name="T13">ысь</text:span><text:span text:style-name="T3"> да ӧзйис</text:span> лӧз <text:span text:style-name="T3">рӧмӧн</text:span>. </text:p>
            <text:p text:style-name="P3">Духовкаӧн вӧдитч<text:span text:style-name="T3">ытӧдз,</text:span> сійӧс <text:span text:style-name="T3">колӧ</text:span> тӧлӧдны. </text:p>
            <text:p text:style-name="P1"><text:span text:style-name="T4">Пӧдлавны</text:span> биарусӧ, ті кӧ онӧй лоӧй патераын ӧти лунысь дырджык.</text:p>
            <text:p text:style-name="P1"> </text:p>
            <text:p text:style-name="P1">Вӧз<text:span text:style-name="T6">ъ</text:span><text:span text:style-name="T5">ям</text:span><text:span text:style-name="T7">:</text:span></text:p>
            <text:p text:style-name="P9"><text:span text:style-name="T7">Пуктыны</text:span> <text:span text:style-name="T7">б</text:span>иару <text:span text:style-name="T7">вылын уджалысь </text:span>плита вылӧ сӧмын сӧстӧм пыдӧса дозмук.  </text:p>
            <text:p text:style-name="P9"><text:span text:style-name="T14">Пыр </text:span><text:span text:style-name="T10">в</text:span>идзӧд<text:span text:style-name="T7">н</text:span><text:span text:style-name="T19">ы </text:span><text:span text:style-name="T20">плиталӧн</text:span><text:span text:style-name="T21"> сӧ</text:span>стӧмлун бӧрся. </text:p>
            <text:p text:style-name="P1">Вӧдитч<text:span text:style-name="T7">ыны</text:span> метан <text:span text:style-name="T7">петӧмсӧ петкӧдлысь</text:span> датчикъяса биару <text:span text:style-name="T20">бӧрся</text:span><text:span text:style-name="T21"> д</text:span>ӧзьӧритан приборъясӧн.</text:p>
            <text:p text:style-name="P1"><text:span text:style-name="T8">Оз позь</text:span>: </text:p>
            <text:p text:style-name="P4"><text:span text:style-name="T8">Вӧдитчыны биару вылын уджалысь плитаӧн </text:span>ичӧт челядьл<text:span text:style-name="T8">ы</text:span>. </text:p>
            <text:p text:style-name="P8">Биару водзын косьтыны паськӧм.</text:p>
            <text:p text:style-name="P10"><text:span text:style-name="T8">Ас </text:span><text:span text:style-name="T22">кежысь</text:span> дзоньта<text:span text:style-name="T8">вны</text:span> биару <text:span text:style-name="T8">вылын уджалысь </text:span>приборъяс.<text:span text:style-name="T9"> </text:span></text:p>
            <text:p text:style-name="P11"><text:span text:style-name="T23">К</text:span><text:span text:style-name="T11">ольны</text:span><text:span text:style-name="T23"> </text:span><text:span text:style-name="T11">видзӧдтӧг </text:span><text:span text:style-name="T23">у</text:span><text:span text:style-name="T11">джал</text:span><text:span text:style-name="T23">ысь</text:span><text:span text:style-name="T11"> </text:span><text:span text:style-name="T23">приборъяс</text:span><text:span text:style-name="T11">.</text:span></text:p>
            <text:p text:style-name="P6"><text:span text:style-name="T8">Ш</text:span>онт<text:span text:style-name="T8">ыны </text:span>жыр<text:span text:style-name="T8">сӧ</text:span> биару <text:span text:style-name="T8">вылын уджалысь</text:span> плита отсӧгӧн.</text:p>
            <text:p text:style-name="P6"><text:span text:style-name="T9">Б</text:span><text:span text:style-name="T8">ыть колӧ:</text:span></text:p>
            <text:p text:style-name="P4"><text:soft-page-break/><text:span text:style-name="T8">В</text:span>онас <text:span text:style-name="T8">ӧ</text:span>тчыдысь сёрнитчӧм серти <text:span text:style-name="T8">корлыны торъя</text:span> организация<text:span text:style-name="T24">ӧс</text:span>, <text:span text:style-name="T8">медым сійӧ видзӧдл</text:span><text:span text:style-name="T11">іс</text:span><text:span text:style-name="T8"> плитасӧ</text:span> <text:s/>техническӧ<text:span text:style-name="T8">й </text:span><text:span text:style-name="T24">позянлунъяс </text:span><text:span text:style-name="T8">боксяньыс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f segoe-ui normal" svg:font-family="'wf segoe-ui normal', 'Segoe U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11:21:33.558000000</dc:date>
    <meta:editing-duration>PT2H59M6S</meta:editing-duration>
    <meta:editing-cycles>23</meta:editing-cycles>
    <meta:generator>LibreOffice/7.4.6.2$Windows_X86_64 LibreOffice_project/5b1f5509c2decdade7fda905e3e1429a67acd63d</meta:generator>
    <meta:print-date>2023-12-11T11:12:35.940000000</meta:print-date>
    <meta:document-statistic meta:table-count="1" meta:image-count="0" meta:object-count="0" meta:page-count="2" meta:paragraph-count="46" meta:word-count="270" meta:character-count="2034" meta:non-whitespace-character-count="1768"/>
  </office:meta>
</office:document-meta>
</file>