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bbc54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22a9e0" style:font-size-asian="10.5pt" style:font-size-complex="12pt"/>
    </style:style>
    <style:style style:name="T1" style:family="text">
      <style:text-properties officeooo:rsid="000af49f"/>
    </style:style>
    <style:style style:name="T2" style:family="text">
      <style:text-properties officeooo:rsid="0021f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<text:span text:style-name="T1">РИЛОЖЕНИЕ</text:span>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Министерство труда, занятости и социальной защиты Республики Коми </text:p>
            <text:p text:style-name="P5"/>
            <text:p text:style-name="P5">Минтрудсоц РК</text:p>
          </table:table-cell>
        </table:table-row>
        <table:table-row>
          <table:table-cell table:style-name="Таблица1.A2" office:value-type="string">
            <text:p text:style-name="P3">Коми Республикаса удж, уджӧн могмӧдан да социальнӧя доръян министерство </text:p>
            <text:p text:style-name="P3"/>
            <text:p text:style-name="P4">КР удж министерство</text:p>
          </table:table-cell>
        </table:table-row>
        <table:table-row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Государственное казенное учреждение Республики Коми </text:p>
            <text:p text:style-name="P5">«Центр обеспечения деятельности </text:p>
            <text:p text:style-name="P6">Министерства труда, занятости и социальной защиты Республики Коми»</text:p>
            <text:p text:style-name="P6"/>
            <text:p text:style-name="P6">ГКУ РК «Центр обеспечения деятельности Минтрудсоц РК»</text:p>
          </table:table-cell>
        </table:table-row>
        <table:table-row>
          <table:table-cell table:style-name="Таблица1.A2" office:value-type="string">
            <text:p text:style-name="P3">«Коми Республикаса удж, уджӧн могмӧдан</text:p>
            <text:p text:style-name="P3">да социальнӧя доръян министерстволысь уджсӧ могмӧдан шӧрин» </text:p>
            <text:p text:style-name="P3">Коми Республикаса канму каз<text:span text:style-name="T2">ё</text:span>ннӧй учреждение</text:p>
            <text:p text:style-name="P3"/>
            <text:p text:style-name="P3">«КР удж министерстволысь уджсӧ могмӧдан шӧрин» КР КК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7:28:01.738000000</dc:date>
    <meta:editing-duration>PT2H5M39S</meta:editing-duration>
    <meta:editing-cycles>29</meta:editing-cycles>
    <meta:generator>LibreOffice/7.3.7.2$Windows_X86_64 LibreOffice_project/e114eadc50a9ff8d8c8a0567d6da8f454beeb84f</meta:generator>
    <meta:print-date>2023-01-30T12:40:03.122000000</meta:print-date>
    <meta:document-statistic meta:table-count="1" meta:image-count="0" meta:object-count="0" meta:page-count="1" meta:paragraph-count="13" meta:word-count="71" meta:character-count="577" meta:non-whitespace-character-count="514"/>
  </office:meta>
</office:document-meta>
</file>