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table:align="margins"/>
    </style:style>
    <style:style style:name="Таблица1.A" style:family="table-column">
      <style:table-column-properties style:column-width="0.847cm" style:rel-column-width="3467*"/>
    </style:style>
    <style:style style:name="Таблица1.B" style:family="table-column">
      <style:table-column-properties style:column-width="15.154cm" style:rel-column-width="620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style:font-size-asian="10.5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officeooo:paragraph-rsid="0009708a" style:font-size-asian="10.5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officeooo:paragraph-rsid="000c8aa7" style:font-size-asian="10.5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officeooo:paragraph-rsid="000e050e" style:font-size-asian="10.5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officeooo:paragraph-rsid="0010b776" style:font-size-asian="10.5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ru" fo:country="RU" officeooo:paragraph-rsid="0009708a" style:font-size-asian="10.5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ru" fo:country="RU" officeooo:paragraph-rsid="0009802e" style:font-size-asian="10.5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ru" fo:country="RU" officeooo:paragraph-rsid="000be3b1" style:font-size-asian="10.5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officeooo:paragraph-rsid="0009708a" style:font-size-asian="10.5pt" style:font-size-complex="12pt"/>
    </style:style>
    <style:style style:name="T1" style:family="text">
      <style:text-properties officeooo:rsid="0009708a"/>
    </style:style>
    <style:style style:name="T2" style:family="text">
      <style:text-properties officeooo:rsid="0009802e"/>
    </style:style>
    <style:style style:name="T3" style:family="text">
      <style:text-properties officeooo:rsid="000af49f"/>
    </style:style>
    <style:style style:name="T4" style:family="text">
      <style:text-properties officeooo:rsid="000c8aa7"/>
    </style:style>
    <style:style style:name="T5" style:family="text">
      <style:text-properties officeooo:rsid="000e05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<text:span text:style-name="T3">РИЛОЖЕНИЕ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1.</text:p>
          </table:table-cell>
          <table:table-cell table:style-name="Таблица1.B1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города Сыктывкар<text:span text:style-name="T1">а</text:span>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Сыктывкарса олысьясӧс социальнӧя доръян <text:span text:style-name="T4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 </text:p>
          </table:table-cell>
          <table:table-cell table:style-name="Таблица1.B2" office:value-type="string">
            <text:p text:style-name="P9">государственное бюджетное учреждение Республики Коми</text:p>
            <text:p text:style-name="P9">«Комплексный центр социальной защиты населения</text:p>
            <text:p text:style-name="P9">Эжвинского района города Сыктывкар<text:span text:style-name="T2">а</text:span>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6">«Сыктывкарлӧн Эжва районса олысьясӧс</text:p>
            <text:p text:style-name="P6">социальнӧя доръян <text:span text:style-name="T4">ӧтувъя</text:span> шӧрин»</text:p>
            <text:p text:style-name="P5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города Воркуты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Воркута карса олысьясӧс социальнӧя доръян <text:span text:style-name="T4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города Инты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Инта карса олысьясӧс социальнӧя доръян <text:span text:style-name="T5">ӧтувъя </text:span>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города Печоры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Печора карса олысьясӧс 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города Ухты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Ухта карса олысьясӧс социальнӧя доръян <text:span text:style-name="T5">ӧтувъя </text:span>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Сыктывдинского района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Сыктывдін районса олысьясӧс 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Койгородского района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Койгорт районса олысьясӧс социальнӧя доръян <text:span text:style-name="T5">ӧтувъя</text:span> шӧрин»</text:p>
            <text:p text:style-name="P3"><text:soft-page-break/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Прилузского района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Луздор районса олысьясӧс 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Корткеросского района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Кӧрткерӧс районса олысьясӧс 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Усть-Куломского района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Кулӧмдін районса олысьясӧс 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10">«Комплексный центр социальной защиты населения</text:p>
            <text:p text:style-name="P10">Троицко-Печорского района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7">«Мылдін районса олысьясӧс</text:p>
            <text:p text:style-name="P7">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13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Усть-Вымского района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Емдін районса олысьясӧс 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14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Княжпогостского района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Княжпогост районса олысьясӧс 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15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Удорского района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Удора районса олысьясӧс 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16.</text:p>
          </table:table-cell>
          <table:table-cell table:style-name="Таблица1.B2" office:value-type="string">
            <text:p text:style-name="P9">государственное бюджетное учреждение Республики Коми </text:p>
            <text:p text:style-name="P9">«Комплексный центр социальной защиты населения Ижемского района»</text:p>
          </table:table-cell>
        </table:table-row>
        <text:soft-page-break/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Изьва районса олысьясӧс 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17.</text:p>
          </table:table-cell>
          <table:table-cell table:style-name="Таблица1.B2" office:value-type="string">
            <text:p text:style-name="P8">государственное бюджетное учреждение Республики Коми </text:p>
            <text:p text:style-name="P8">«Комплексный центр социальной защиты населения Усть-Цилемского района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Чилимдін районса олысьясӧс 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18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города Вуктыла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Вуктыл карса олысьясӧс 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19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города Сосногорска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Сосногорск карса олысьясӧс 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города Усинска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Усинск карса олысьясӧс 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B2" office:value-type="string">
            <text:p text:style-name="P8">государственное бюджетное учреждение Республики Коми</text:p>
            <text:p text:style-name="P8">«Комплексный центр социальной защиты населения Сысольского района»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«Сыктыв районса олысьясӧс социальнӧя доръян <text:span text:style-name="T5">ӧтувъя</text:span> шӧрин»</text:p>
            <text:p text:style-name="P3">Коми Республикаса канму сьӧмкуд учреждение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26T18:01:01.778126150</dc:date>
    <meta:editing-duration>PT9H36M59S</meta:editing-duration>
    <meta:editing-cycles>21</meta:editing-cycles>
    <meta:generator>LibreOffice/7.3.7.2$Linux_X86_64 LibreOffice_project/30$Build-2</meta:generator>
    <meta:print-date>2023-01-30T12:40:03.122000000</meta:print-date>
    <meta:document-statistic meta:table-count="1" meta:image-count="0" meta:object-count="0" meta:page-count="3" meta:paragraph-count="110" meta:word-count="528" meta:character-count="4637" meta:non-whitespace-character-count="4216"/>
  </office:meta>
</office:document-meta>
</file>