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3" style:family="paragraph" style:parent-style-name="Standard">
      <style:paragraph-properties fo:margin-top="0cm" fo:margin-bottom="0.499cm" style:contextual-spacing="false" style:line-height-at-least="0.635cm"/>
      <style:text-properties style:font-name="Times New Roman" fo:font-size="12pt"/>
    </style:style>
    <style:style style:name="P4" style:family="paragraph" style:parent-style-name="Text_20_body">
      <style:paragraph-properties style:line-height-at-least="0.635cm"/>
      <style:text-properties style:font-name="Times New Roman" fo:font-size="12pt"/>
    </style:style>
    <style:style style:name="T1" style:family="text">
      <style:text-properties fo:color="#f77272" loext:opacity="100%" style:font-name="Calibri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брый день!</text:p>
      <text:p text:style-name="Standard">Вот данный текст который надо перевести на Коми язык: <text:span text:style-name="Strong_20_Emphasis"><text:span text:style-name="T1">Творческое пространство «АСЛАНЫМ»</text:span></text:span></text:p>
      <text:p text:style-name="Standard">Заранее спасибо. Официальное письмо направим позже.</text:p>
      <text:p text:style-name="P3">С уважением, Центр народного творчества и повышения квалификации</text:p>
      <text:p text:style-name="P4">г. Сыктывкар, ул. Советская, 28<text:line-break/>(8212) 25-54-21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4:29:16.463000000</meta:creation-date>
    <meta:editing-duration>PT42S</meta:editing-duration>
    <meta:editing-cycles>2</meta:editing-cycles>
    <meta:generator>LibreOffice/7.4.6.2$Windows_X86_64 LibreOffice_project/5b1f5509c2decdade7fda905e3e1429a67acd63d</meta:generator>
    <dc:date>2023-08-31T14:29:58.408000000</dc:date>
    <meta:document-statistic meta:table-count="0" meta:image-count="0" meta:object-count="0" meta:page-count="1" meta:paragraph-count="5" meta:word-count="35" meta:character-count="261" meta:non-whitespace-character-count="231"/>
  </office:meta>
</office:document-meta>
</file>