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5.998cm" table:align="left" style:writing-mode="lr-tb"/>
    </style:style>
    <style:style style:name="Таблица1.A" style:family="table-column">
      <style:table-column-properties style:column-width="0.751cm"/>
    </style:style>
    <style:style style:name="Таблица1.B" style:family="table-column">
      <style:table-column-properties style:column-width="15.247cm"/>
    </style:style>
    <style:style style:name="Таблица1.1" style:family="table-row">
      <style:table-row-properties style:min-row-height="1.305cm" fo:keep-together="auto"/>
    </style:style>
    <style:style style:name="Таблица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1.B1" style:family="table-cell">
      <style:table-cell-properties style:vertical-align="top" fo:padding="0.097cm" fo:border="0.1pt solid #000000" style:writing-mode="lr-tb"/>
    </style:style>
    <style:style style:name="Таблица1.2" style:family="table-row">
      <style:table-row-properties fo:keep-together="auto"/>
    </style:style>
    <style:style style:name="Таблица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1.3" style:family="table-row">
      <style:table-row-properties fo:keep-together="auto"/>
    </style:style>
    <style:style style:name="Таблица1.4" style:family="table-row">
      <style:table-row-properties fo:keep-together="auto"/>
    </style:style>
    <style:style style:name="Таблица1.5" style:family="table-row">
      <style:table-row-properties fo:keep-together="auto"/>
    </style:style>
    <style:style style:name="Таблица1.6" style:family="table-row">
      <style:table-row-properties fo:keep-together="auto"/>
    </style:style>
    <style:style style:name="Таблица1.7" style:family="table-row">
      <style:table-row-properties fo:keep-together="auto"/>
    </style:style>
    <style:style style:name="Таблица1.8" style:family="table-row">
      <style:table-row-properties fo:keep-together="auto"/>
    </style:style>
    <style:style style:name="Таблица1.9" style:family="table-row">
      <style:table-row-properties fo:keep-together="auto"/>
    </style:style>
    <style:style style:name="Таблица1.10" style:family="table-row">
      <style:table-row-properties fo:keep-together="auto"/>
    </style:style>
    <style:style style:name="Таблица1.11" style:family="table-row">
      <style:table-row-properties fo:keep-together="auto"/>
    </style:style>
    <style:style style:name="Таблица1.12" style:family="table-row">
      <style:table-row-properties fo:keep-together="auto"/>
    </style:style>
    <style:style style:name="Таблица1.13" style:family="table-row">
      <style:table-row-properties fo:keep-together="auto"/>
    </style:style>
    <style:style style:name="Таблица1.14" style:family="table-row">
      <style:table-row-properties style:min-row-height="1.235cm" fo:keep-together="auto"/>
    </style:style>
    <style:style style:name="Таблица1.15" style:family="table-row">
      <style:table-row-properties fo:keep-together="auto"/>
    </style:style>
    <style:style style:name="Таблица1.16" style:family="table-row">
      <style:table-row-properties fo:keep-together="auto"/>
    </style:style>
    <style:style style:name="Таблица1.17" style:family="table-row">
      <style:table-row-properties fo:keep-together="auto"/>
    </style:style>
    <style:style style:name="Таблица1.18" style:family="table-row">
      <style:table-row-properties fo:keep-together="auto"/>
    </style:style>
    <style:style style:name="Таблица1.19" style:family="table-row">
      <style:table-row-properties fo:keep-together="auto"/>
    </style:style>
    <style:style style:name="Таблица1.20" style:family="table-row">
      <style:table-row-properties fo:keep-together="auto"/>
    </style:style>
    <style:style style:name="Таблица1.21" style:family="table-row">
      <style:table-row-properties fo:keep-together="auto"/>
    </style:style>
    <style:style style:name="Таблица1.22" style:family="table-row">
      <style:table-row-properties fo:keep-together="auto"/>
    </style:style>
    <style:style style:name="Таблица1.23" style:family="table-row">
      <style:table-row-properties fo:keep-together="auto"/>
    </style:style>
    <style:style style:name="Таблица1.24" style:family="table-row">
      <style:table-row-properties fo:keep-together="auto"/>
    </style:style>
    <style:style style:name="Таблица1.25" style:family="table-row">
      <style:table-row-properties fo:keep-together="auto"/>
    </style:style>
    <style:style style:name="Таблица1.26" style:family="table-row">
      <style:table-row-properties fo:keep-together="auto"/>
    </style:style>
    <style:style style:name="Таблица1.27" style:family="table-row">
      <style:table-row-properties fo:keep-together="auto"/>
    </style:style>
    <style:style style:name="Таблица1.28" style:family="table-row">
      <style:table-row-properties style:min-row-height="0.702cm" fo:keep-together="auto"/>
    </style:style>
    <style:style style:name="Таблица1.29" style:family="table-row">
      <style:table-row-properties style:min-row-height="0.688cm" fo:keep-together="auto"/>
    </style:style>
    <style:style style:name="Таблица1.30" style:family="table-row">
      <style:table-row-properties fo:keep-together="auto"/>
    </style:style>
    <style:style style:name="Таблица1.31" style:family="table-row">
      <style:table-row-properties fo:keep-together="auto"/>
    </style:style>
    <style:style style:name="Таблица1.32" style:family="table-row">
      <style:table-row-properties fo:keep-together="auto"/>
    </style:style>
    <style:style style:name="Таблица1.33" style:family="table-row">
      <style:table-row-properties fo:keep-together="auto"/>
    </style:style>
    <style:style style:name="Таблица1.34" style:family="table-row">
      <style:table-row-properties fo:keep-together="auto"/>
    </style:style>
    <style:style style:name="Таблица1.35" style:family="table-row">
      <style:table-row-properties fo:keep-together="auto"/>
    </style:style>
    <style:style style:name="Таблица1.36" style:family="table-row">
      <style:table-row-properties fo:keep-together="auto"/>
    </style:style>
    <style:style style:name="Таблица1.37" style:family="table-row">
      <style:table-row-properties fo:keep-together="auto"/>
    </style:style>
    <style:style style:name="Таблица1.38" style:family="table-row">
      <style:table-row-properties fo:keep-together="auto"/>
    </style:style>
    <style:style style:name="Таблица1.39" style:family="table-row">
      <style:table-row-properties fo:keep-together="auto"/>
    </style:style>
    <style:style style:name="Таблица1.40" style:family="table-row">
      <style:table-row-properties fo:keep-together="auto"/>
    </style:style>
    <style:style style:name="Таблица1.41" style:family="table-row">
      <style:table-row-properties fo:keep-together="auto"/>
    </style:style>
    <style:style style:name="Таблица1.42" style:family="table-row">
      <style:table-row-properties fo:keep-together="auto"/>
    </style:style>
    <style:style style:name="Таблица1.43" style:family="table-row">
      <style:table-row-properties fo:keep-together="auto"/>
    </style:style>
    <style:style style:name="Таблица1.44" style:family="table-row">
      <style:table-row-properties fo:keep-together="auto"/>
    </style:style>
    <style:style style:name="Таблица1.45" style:family="table-row">
      <style:table-row-properties fo:keep-together="auto"/>
    </style:style>
    <style:style style:name="Таблица1.46" style:family="table-row">
      <style:table-row-properties fo:keep-together="auto"/>
    </style:style>
    <style:style style:name="Таблица1.47" style:family="table-row">
      <style:table-row-properties fo:keep-together="auto"/>
    </style:style>
    <style:style style:name="Таблица1.48" style:family="table-row">
      <style:table-row-properties fo:keep-together="auto"/>
    </style:style>
    <style:style style:name="Таблица1.49" style:family="table-row">
      <style:table-row-properties fo:keep-together="auto"/>
    </style:style>
    <style:style style:name="Таблица1.50" style:family="table-row">
      <style:table-row-properties fo:keep-together="auto"/>
    </style:style>
    <style:style style:name="Таблица1.51" style:family="table-row">
      <style:table-row-properties fo:keep-together="auto"/>
    </style:style>
    <style:style style:name="Таблица1.52" style:family="table-row">
      <style:table-row-properties fo:keep-together="auto"/>
    </style:style>
    <style:style style:name="Таблица1.53" style:family="table-row">
      <style:table-row-properties fo:keep-together="auto"/>
    </style:style>
    <style:style style:name="Таблица1.54" style:family="table-row">
      <style:table-row-properties fo:keep-together="auto"/>
    </style:style>
    <style:style style:name="Таблица1.55" style:family="table-row">
      <style:table-row-properties fo:keep-together="auto"/>
    </style:style>
    <style:style style:name="Таблица1.56" style:family="table-row">
      <style:table-row-properties fo:keep-together="auto"/>
    </style:style>
    <style:style style:name="Таблица1.57" style:family="table-row">
      <style:table-row-properties fo:keep-together="auto"/>
    </style:style>
    <style:style style:name="Таблица1.58" style:family="table-row">
      <style:table-row-properties fo:keep-together="auto"/>
    </style:style>
    <style:style style:name="Таблица1.59" style:family="table-row">
      <style:table-row-properties fo:keep-together="auto"/>
    </style:style>
    <style:style style:name="Таблица1.60" style:family="table-row">
      <style:table-row-properties fo:keep-together="auto"/>
    </style:style>
    <style:style style:name="Таблица1.61" style:family="table-row">
      <style:table-row-properties fo:keep-together="auto"/>
    </style:style>
    <style:style style:name="Таблица1.62" style:family="table-row">
      <style:table-row-properties fo:keep-together="auto"/>
    </style:style>
    <style:style style:name="Таблица1.63" style:family="table-row">
      <style:table-row-properties fo:keep-together="auto"/>
    </style:style>
    <style:style style:name="Таблица1.64" style:family="table-row">
      <style:table-row-properties fo:keep-together="auto"/>
    </style:style>
    <style:style style:name="Таблица1.65" style:family="table-row">
      <style:table-row-properties fo:keep-together="auto"/>
    </style:style>
    <style:style style:name="Таблица1.66" style:family="table-row">
      <style:table-row-properties fo:keep-together="auto"/>
    </style:style>
    <style:style style:name="Таблица1.67" style:family="table-row">
      <style:table-row-properties fo:keep-together="auto"/>
    </style:style>
    <style:style style:name="Таблица1.68" style:family="table-row">
      <style:table-row-properties fo:keep-together="auto"/>
    </style:style>
    <style:style style:name="Таблица1.69" style:family="table-row">
      <style:table-row-properties fo:keep-together="auto"/>
    </style:style>
    <style:style style:name="Таблица1.70" style:family="table-row">
      <style:table-row-properties fo:keep-together="auto"/>
    </style:style>
    <style:style style:name="Таблица1.71" style:family="table-row">
      <style:table-row-properties fo:keep-together="auto"/>
    </style:style>
    <style:style style:name="Таблица1.72" style:family="table-row">
      <style:table-row-properties fo:keep-together="auto"/>
    </style:style>
    <style:style style:name="Таблица1.73" style:family="table-row">
      <style:table-row-properties fo:keep-together="auto"/>
    </style:style>
    <style:style style:name="Таблица1.74" style:family="table-row">
      <style:table-row-properties fo:keep-together="auto"/>
    </style:style>
    <style:style style:name="Таблица1.75" style:family="table-row">
      <style:table-row-properties fo:keep-together="auto"/>
    </style:style>
    <style:style style:name="Таблица1.76" style:family="table-row">
      <style:table-row-properties fo:keep-together="auto"/>
    </style:style>
    <style:style style:name="Таблица1.77" style:family="table-row">
      <style:table-row-properties fo:keep-together="auto"/>
    </style:style>
    <style:style style:name="Таблица1.78" style:family="table-row">
      <style:table-row-properties fo:keep-together="auto"/>
    </style:style>
    <style:style style:name="Таблица1.79" style:family="table-row">
      <style:table-row-properties fo:keep-together="auto"/>
    </style:style>
    <style:style style:name="Таблица1.80" style:family="table-row">
      <style:table-row-properties fo:keep-together="auto"/>
    </style:style>
    <style:style style:name="Таблица1.81" style:family="table-row">
      <style:table-row-properties style:min-row-height="0.758cm" fo:keep-together="auto"/>
    </style:style>
    <style:style style:name="Таблица1.82" style:family="table-row">
      <style:table-row-properties fo:keep-together="auto"/>
    </style:style>
    <style:style style:name="Таблица1.83" style:family="table-row">
      <style:table-row-properties fo:keep-together="auto"/>
    </style:style>
    <style:style style:name="Таблица1.84" style:family="table-row">
      <style:table-row-properties fo:keep-together="auto"/>
    </style:style>
    <style:style style:name="Таблица1.85" style:family="table-row">
      <style:table-row-properties fo:keep-together="auto"/>
    </style:style>
    <style:style style:name="Таблица1.86" style:family="table-row">
      <style:table-row-properties fo:keep-together="auto"/>
    </style:style>
    <style:style style:name="Таблица1.87" style:family="table-row">
      <style:table-row-properties fo:keep-together="auto"/>
    </style:style>
    <style:style style:name="Таблица1.88" style:family="table-row">
      <style:table-row-properties fo:keep-together="auto"/>
    </style:style>
    <style:style style:name="Таблица1.89" style:family="table-row">
      <style:table-row-properties fo:keep-together="auto"/>
    </style:style>
    <style:style style:name="Таблица1.90" style:family="table-row">
      <style:table-row-properties fo:keep-together="auto"/>
    </style:style>
    <style:style style:name="Таблица1.91" style:family="table-row">
      <style:table-row-properties fo:keep-together="auto"/>
    </style:style>
    <style:style style:name="Таблица1.92" style:family="table-row">
      <style:table-row-properties fo:keep-together="auto"/>
    </style:style>
    <style:style style:name="Таблица1.93" style:family="table-row">
      <style:table-row-properties fo:keep-together="auto"/>
    </style:style>
    <style:style style:name="Таблица1.94" style:family="table-row">
      <style:table-row-properties fo:keep-together="auto"/>
    </style:style>
    <style:style style:name="Таблица1.95" style:family="table-row">
      <style:table-row-properties fo:keep-together="auto"/>
    </style:style>
    <style:style style:name="Таблица1.96" style:family="table-row">
      <style:table-row-properties fo:keep-together="auto"/>
    </style:style>
    <style:style style:name="Таблица1.97" style:family="table-row">
      <style:table-row-properties fo:keep-together="auto"/>
    </style:style>
    <style:style style:name="Таблица1.98" style:family="table-row">
      <style:table-row-properties fo:keep-together="auto"/>
    </style:style>
    <style:style style:name="Таблица1.99" style:family="table-row">
      <style:table-row-properties fo:keep-together="auto"/>
    </style:style>
    <style:style style:name="Таблица1.100" style:family="table-row">
      <style:table-row-properties fo:keep-together="auto"/>
    </style:style>
    <style:style style:name="Таблица1.101" style:family="table-row">
      <style:table-row-properties fo:keep-together="auto"/>
    </style:style>
    <style:style style:name="Таблица1.102" style:family="table-row">
      <style:table-row-properties fo:keep-together="auto"/>
    </style:style>
    <style:style style:name="Таблица1.103" style:family="table-row">
      <style:table-row-properties fo:keep-together="auto"/>
    </style:style>
    <style:style style:name="Таблица1.104" style:family="table-row">
      <style:table-row-properties fo:keep-together="auto"/>
    </style:style>
    <style:style style:name="Таблица1.106" style:family="table-row">
      <style:table-row-properties fo:keep-together="auto"/>
    </style:style>
    <style:style style:name="Таблица1.107" style:family="table-row">
      <style:table-row-properties fo:keep-together="auto"/>
    </style:style>
    <style:style style:name="Таблица1.108" style:family="table-row">
      <style:table-row-properties fo:keep-together="auto"/>
    </style:style>
    <style:style style:name="Таблица1.109" style:family="table-row">
      <style:table-row-properties fo:keep-together="auto"/>
    </style:style>
    <style:style style:name="Таблица1.110" style:family="table-row">
      <style:table-row-properties fo:keep-together="auto"/>
    </style:style>
    <style:style style:name="Таблица1.111" style:family="table-row">
      <style:table-row-properties fo:keep-together="auto"/>
    </style:style>
    <style:style style:name="Таблица1.112" style:family="table-row">
      <style:table-row-properties fo:keep-together="auto"/>
    </style:style>
    <style:style style:name="Таблица1.113" style:family="table-row">
      <style:table-row-properties fo:keep-together="auto"/>
    </style:style>
    <style:style style:name="Таблица1.114" style:family="table-row">
      <style:table-row-properties fo:keep-together="auto"/>
    </style:style>
    <style:style style:name="Таблица1.115" style:family="table-row">
      <style:table-row-properties fo:keep-together="auto"/>
    </style:style>
    <style:style style:name="Таблица1.116" style:family="table-row">
      <style:table-row-properties fo:keep-together="auto"/>
    </style:style>
    <style:style style:name="Таблица1.117" style:family="table-row">
      <style:table-row-properties fo:keep-together="auto"/>
    </style:style>
    <style:style style:name="Таблица1.118" style:family="table-row">
      <style:table-row-properties fo:keep-together="auto"/>
    </style:style>
    <style:style style:name="Таблица1.119" style:family="table-row">
      <style:table-row-properties fo:keep-together="auto"/>
    </style:style>
    <style:style style:name="Таблица1.120" style:family="table-row">
      <style:table-row-properties fo:keep-together="auto"/>
    </style:style>
    <style:style style:name="Таблица1.121" style:family="table-row">
      <style:table-row-properties fo:keep-together="auto"/>
    </style:style>
    <style:style style:name="Таблица1.122" style:family="table-row">
      <style:table-row-properties fo:keep-together="auto"/>
    </style:style>
    <style:style style:name="Таблица1.123" style:family="table-row">
      <style:table-row-properties fo:keep-together="auto"/>
    </style:style>
    <style:style style:name="Таблица1.124" style:family="table-row">
      <style:table-row-properties fo:keep-together="auto"/>
    </style:style>
    <style:style style:name="Таблица1.125" style:family="table-row">
      <style:table-row-properties fo:keep-together="auto"/>
    </style:style>
    <style:style style:name="Таблица1.126" style:family="table-row">
      <style:table-row-properties fo:keep-together="auto"/>
    </style:style>
    <style:style style:name="Таблица1.127" style:family="table-row">
      <style:table-row-properties fo:keep-together="auto"/>
    </style:style>
    <style:style style:name="Таблица1.128" style:family="table-row">
      <style:table-row-properties fo:keep-together="auto"/>
    </style:style>
    <style:style style:name="Таблица1.130" style:family="table-row">
      <style:table-row-properties fo:keep-together="auto"/>
    </style:style>
    <style:style style:name="Таблица1.131" style:family="table-row">
      <style:table-row-properties fo:keep-together="auto"/>
    </style:style>
    <style:style style:name="Таблица1.132" style:family="table-row">
      <style:table-row-properties fo:keep-together="auto"/>
    </style:style>
    <style:style style:name="Таблица1.133" style:family="table-row">
      <style:table-row-properties fo:keep-together="auto"/>
    </style:style>
    <style:style style:name="Таблица1.134" style:family="table-row">
      <style:table-row-properties fo:keep-together="auto"/>
    </style:style>
    <style:style style:name="Таблица1.135" style:family="table-row">
      <style:table-row-properties fo:keep-together="auto"/>
    </style:style>
    <style:style style:name="Таблица1.136" style:family="table-row">
      <style:table-row-properties fo:keep-together="auto"/>
    </style:style>
    <style:style style:name="Таблица1.137" style:family="table-row">
      <style:table-row-properties fo:keep-together="auto"/>
    </style:style>
    <style:style style:name="Таблица1.138" style:family="table-row">
      <style:table-row-properties fo:keep-together="auto"/>
    </style:style>
    <style:style style:name="Таблица1.139" style:family="table-row">
      <style:table-row-properties fo:keep-together="auto"/>
    </style:style>
    <style:style style:name="Таблица1.140" style:family="table-row">
      <style:table-row-properties fo:keep-together="auto"/>
    </style:style>
    <style:style style:name="Таблица1.141" style:family="table-row">
      <style:table-row-properties fo:keep-together="auto"/>
    </style:style>
    <style:style style:name="Таблица1.142" style:family="table-row">
      <style:table-row-properties fo:keep-together="auto"/>
    </style:style>
    <style:style style:name="Таблица1.143" style:family="table-row">
      <style:table-row-properties fo:keep-together="auto"/>
    </style:style>
    <style:style style:name="Таблица1.144" style:family="table-row">
      <style:table-row-properties fo:keep-together="auto"/>
    </style:style>
    <style:style style:name="Таблица1.145" style:family="table-row">
      <style:table-row-properties fo:keep-together="auto"/>
    </style:style>
    <style:style style:name="Таблица1.146" style:family="table-row">
      <style:table-row-properties fo:keep-together="auto"/>
    </style:style>
    <style:style style:name="Таблица1.147" style:family="table-row">
      <style:table-row-properties fo:keep-together="auto"/>
    </style:style>
    <style:style style:name="Таблица1.148" style:family="table-row">
      <style:table-row-properties fo:keep-together="auto"/>
    </style:style>
    <style:style style:name="Таблица1.149" style:family="table-row">
      <style:table-row-properties fo:keep-together="auto"/>
    </style:style>
    <style:style style:name="Таблица1.150" style:family="table-row">
      <style:table-row-properties fo:keep-together="auto"/>
    </style:style>
    <style:style style:name="Таблица1.151" style:family="table-row">
      <style:table-row-properties fo:keep-together="auto"/>
    </style:style>
    <style:style style:name="Таблица1.152" style:family="table-row">
      <style:table-row-properties fo:keep-together="auto"/>
    </style:style>
    <style:style style:name="Таблица1.154" style:family="table-row">
      <style:table-row-properties fo:keep-together="auto"/>
    </style:style>
    <style:style style:name="Таблица1.155" style:family="table-row">
      <style:table-row-properties fo:keep-together="auto"/>
    </style:style>
    <style:style style:name="Таблица1.156" style:family="table-row">
      <style:table-row-properties fo:keep-together="auto"/>
    </style:style>
    <style:style style:name="Таблица1.157" style:family="table-row">
      <style:table-row-properties fo:keep-together="auto"/>
    </style:style>
    <style:style style:name="Таблица1.158" style:family="table-row">
      <style:table-row-properties fo:keep-together="auto"/>
    </style:style>
    <style:style style:name="Таблица1.159" style:family="table-row">
      <style:table-row-properties fo:keep-together="auto"/>
    </style:style>
    <style:style style:name="Таблица1.160" style:family="table-row">
      <style:table-row-properties fo:keep-together="auto"/>
    </style:style>
    <style:style style:name="Таблица1.161" style:family="table-row">
      <style:table-row-properties fo:keep-together="auto"/>
    </style:style>
    <style:style style:name="Таблица1.162" style:family="table-row">
      <style:table-row-properties fo:keep-together="auto"/>
    </style:style>
    <style:style style:name="Таблица1.163" style:family="table-row">
      <style:table-row-properties fo:keep-together="auto"/>
    </style:style>
    <style:style style:name="Таблица1.164" style:family="table-row">
      <style:table-row-properties fo:keep-together="auto"/>
    </style:style>
    <style:style style:name="Таблица1.165" style:family="table-row">
      <style:table-row-properties fo:keep-together="auto"/>
    </style:style>
    <style:style style:name="Таблица1.166" style:family="table-row">
      <style:table-row-properties fo:keep-together="auto"/>
    </style:style>
    <style:style style:name="Таблица1.167" style:family="table-row">
      <style:table-row-properties fo:keep-together="auto"/>
    </style:style>
    <style:style style:name="Таблица1.168" style:family="table-row">
      <style:table-row-properties fo:keep-together="auto"/>
    </style:style>
    <style:style style:name="Таблица1.169" style:family="table-row">
      <style:table-row-properties fo:keep-together="auto"/>
    </style:style>
    <style:style style:name="Таблица1.170" style:family="table-row">
      <style:table-row-properties fo:keep-together="auto"/>
    </style:style>
    <style:style style:name="Таблица1.171" style:family="table-row">
      <style:table-row-properties fo:keep-together="auto"/>
    </style:style>
    <style:style style:name="Таблица1.172" style:family="table-row">
      <style:table-row-properties fo:keep-together="auto"/>
    </style:style>
    <style:style style:name="Таблица1.173" style:family="table-row">
      <style:table-row-properties fo:keep-together="auto"/>
    </style:style>
    <style:style style:name="Таблица1.174" style:family="table-row">
      <style:table-row-properties fo:keep-together="auto"/>
    </style:style>
    <style:style style:name="Таблица1.175" style:family="table-row">
      <style:table-row-properties fo:keep-together="auto"/>
    </style:style>
    <style:style style:name="Таблица1.176" style:family="table-row">
      <style:table-row-properties fo:keep-together="auto"/>
    </style:style>
    <style:style style:name="Таблица1.178" style:family="table-row">
      <style:table-row-properties fo:keep-together="auto"/>
    </style:style>
    <style:style style:name="Таблица1.179" style:family="table-row">
      <style:table-row-properties fo:keep-together="auto"/>
    </style:style>
    <style:style style:name="Таблица1.180" style:family="table-row">
      <style:table-row-properties fo:keep-together="auto"/>
    </style:style>
    <style:style style:name="Таблица1.181" style:family="table-row">
      <style:table-row-properties fo:keep-together="auto"/>
    </style:style>
    <style:style style:name="Таблица1.182" style:family="table-row">
      <style:table-row-properties fo:keep-together="auto"/>
    </style:style>
    <style:style style:name="Таблица1.183" style:family="table-row">
      <style:table-row-properties fo:keep-together="auto"/>
    </style:style>
    <style:style style:name="Таблица1.184" style:family="table-row">
      <style:table-row-properties fo:keep-together="auto"/>
    </style:style>
    <style:style style:name="Таблица1.185" style:family="table-row">
      <style:table-row-properties fo:keep-together="auto"/>
    </style:style>
    <style:style style:name="Таблица1.186" style:family="table-row">
      <style:table-row-properties fo:keep-together="auto"/>
    </style:style>
    <style:style style:name="Таблица1.187" style:family="table-row">
      <style:table-row-properties fo:keep-together="auto"/>
    </style:style>
    <style:style style:name="Таблица1.188" style:family="table-row">
      <style:table-row-properties fo:keep-together="auto"/>
    </style:style>
    <style:style style:name="Таблица1.189" style:family="table-row">
      <style:table-row-properties fo:keep-together="auto"/>
    </style:style>
    <style:style style:name="Таблица1.190" style:family="table-row">
      <style:table-row-properties fo:keep-together="auto"/>
    </style:style>
    <style:style style:name="Таблица1.191" style:family="table-row">
      <style:table-row-properties fo:keep-together="auto"/>
    </style:style>
    <style:style style:name="Таблица1.192" style:family="table-row">
      <style:table-row-properties fo:keep-together="auto"/>
    </style:style>
    <style:style style:name="Таблица1.193" style:family="table-row">
      <style:table-row-properties fo:keep-together="auto"/>
    </style:style>
    <style:style style:name="Таблица1.194" style:family="table-row">
      <style:table-row-properties fo:keep-together="auto"/>
    </style:style>
    <style:style style:name="Таблица1.195" style:family="table-row">
      <style:table-row-properties fo:keep-together="auto"/>
    </style:style>
    <style:style style:name="Таблица1.196" style:family="table-row">
      <style:table-row-properties fo:keep-together="auto"/>
    </style:style>
    <style:style style:name="Таблица1.197" style:family="table-row">
      <style:table-row-properties fo:keep-together="auto"/>
    </style:style>
    <style:style style:name="Таблица1.198" style:family="table-row">
      <style:table-row-properties fo:keep-together="auto"/>
    </style:style>
    <style:style style:name="Таблица1.199" style:family="table-row">
      <style:table-row-properties fo:keep-together="auto"/>
    </style:style>
    <style:style style:name="Таблица1.200" style:family="table-row">
      <style:table-row-properties fo:keep-together="auto"/>
    </style:style>
    <style:style style:name="Таблица1.202" style:family="table-row">
      <style:table-row-properties fo:keep-together="auto"/>
    </style:style>
    <style:style style:name="Таблица1.203" style:family="table-row">
      <style:table-row-properties fo:keep-together="auto"/>
    </style:style>
    <style:style style:name="Таблица1.204" style:family="table-row">
      <style:table-row-properties fo:keep-together="auto"/>
    </style:style>
    <style:style style:name="Таблица1.205" style:family="table-row">
      <style:table-row-properties fo:keep-together="auto"/>
    </style:style>
    <style:style style:name="Таблица1.206" style:family="table-row">
      <style:table-row-properties fo:keep-together="auto"/>
    </style:style>
    <style:style style:name="Таблица1.207" style:family="table-row">
      <style:table-row-properties fo:keep-together="auto"/>
    </style:style>
    <style:style style:name="Таблица1.208" style:family="table-row">
      <style:table-row-properties fo:keep-together="auto"/>
    </style:style>
    <style:style style:name="Таблица1.209" style:family="table-row">
      <style:table-row-properties fo:keep-together="auto"/>
    </style:style>
    <style:style style:name="Таблица1.210" style:family="table-row">
      <style:table-row-properties fo:keep-together="auto"/>
    </style:style>
    <style:style style:name="Таблица1.211" style:family="table-row">
      <style:table-row-properties fo:keep-together="auto"/>
    </style:style>
    <style:style style:name="Таблица1.212" style:family="table-row">
      <style:table-row-properties fo:keep-together="auto"/>
    </style:style>
    <style:style style:name="Таблица1.213" style:family="table-row">
      <style:table-row-properties fo:keep-together="auto"/>
    </style:style>
    <style:style style:name="Таблица1.214" style:family="table-row">
      <style:table-row-properties fo:keep-together="auto"/>
    </style:style>
    <style:style style:name="Таблица1.215" style:family="table-row">
      <style:table-row-properties fo:keep-together="auto"/>
    </style:style>
    <style:style style:name="Таблица1.216" style:family="table-row">
      <style:table-row-properties fo:keep-together="auto"/>
    </style:style>
    <style:style style:name="Таблица1.217" style:family="table-row">
      <style:table-row-properties fo:keep-together="auto"/>
    </style:style>
    <style:style style:name="Таблица1.218" style:family="table-row">
      <style:table-row-properties fo:keep-together="auto"/>
    </style:style>
    <style:style style:name="Таблица1.219" style:family="table-row">
      <style:table-row-properties fo:keep-together="auto"/>
    </style:style>
    <style:style style:name="Таблица1.220" style:family="table-row">
      <style:table-row-properties fo:keep-together="auto"/>
    </style:style>
    <style:style style:name="Таблица1.221" style:family="table-row">
      <style:table-row-properties fo:keep-together="auto"/>
    </style:style>
    <style:style style:name="Таблица1.222" style:family="table-row">
      <style:table-row-properties fo:keep-together="auto"/>
    </style:style>
    <style:style style:name="Таблица1.223" style:family="table-row">
      <style:table-row-properties fo:keep-together="auto"/>
    </style:style>
    <style:style style:name="Таблица1.224" style:family="table-row">
      <style:table-row-properties fo:keep-together="auto"/>
    </style:style>
    <style:style style:name="Таблица1.226" style:family="table-row">
      <style:table-row-properties fo:keep-together="auto"/>
    </style:style>
    <style:style style:name="Таблица1.227" style:family="table-row">
      <style:table-row-properties fo:keep-together="auto"/>
    </style:style>
    <style:style style:name="Таблица1.228" style:family="table-row">
      <style:table-row-properties fo:keep-together="auto"/>
    </style:style>
    <style:style style:name="Таблица1.229" style:family="table-row">
      <style:table-row-properties fo:keep-together="auto"/>
    </style:style>
    <style:style style:name="Таблица1.230" style:family="table-row">
      <style:table-row-properties fo:keep-together="auto"/>
    </style:style>
    <style:style style:name="Таблица1.231" style:family="table-row">
      <style:table-row-properties fo:keep-together="auto"/>
    </style:style>
    <style:style style:name="Таблица1.232" style:family="table-row">
      <style:table-row-properties fo:keep-together="auto"/>
    </style:style>
    <style:style style:name="Таблица1.233" style:family="table-row">
      <style:table-row-properties fo:keep-together="auto"/>
    </style:style>
    <style:style style:name="Таблица1.234" style:family="table-row">
      <style:table-row-properties fo:keep-together="auto"/>
    </style:style>
    <style:style style:name="Таблица1.235" style:family="table-row">
      <style:table-row-properties fo:keep-together="auto"/>
    </style:style>
    <style:style style:name="Таблица1.236" style:family="table-row">
      <style:table-row-properties fo:keep-together="auto"/>
    </style:style>
    <style:style style:name="Таблица1.237" style:family="table-row">
      <style:table-row-properties fo:keep-together="auto"/>
    </style:style>
    <style:style style:name="Таблица1.238" style:family="table-row">
      <style:table-row-properties fo:keep-together="auto"/>
    </style:style>
    <style:style style:name="Таблица1.239" style:family="table-row">
      <style:table-row-properties fo:keep-together="auto"/>
    </style:style>
    <style:style style:name="P1" style:family="paragraph" style:parent-style-name="Standard">
      <loext:graphic-properties draw:fill-gradient-name="gradient" draw:fill-hatch-name="hatch"/>
      <style:paragraph-properties fo:line-height="100%" fo:text-align="end" style:justify-single-word="false"/>
      <style:text-properties style:font-name="Times New Roman" fo:language="kpv" fo:country="RU" officeooo:rsid="00124187" officeooo:paragraph-rsid="00124187" style:font-size-asian="10.5pt"/>
    </style:style>
    <style:style style:name="P2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style:font-name="Times New Roman" fo:language="kpv" fo:country="RU" officeooo:paragraph-rsid="005f01ab" style:font-size-asian="10.5pt"/>
    </style:style>
    <style:style style:name="P3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style:font-name="Times New Roman" fo:language="kpv" fo:country="RU" style:font-size-asian="10.5pt"/>
    </style:style>
    <style:style style:name="P4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style:font-name="Times New Roman" fo:language="kpv" fo:country="RU" officeooo:paragraph-rsid="0012a090" style:font-size-asian="10.5pt"/>
    </style:style>
    <style:style style:name="P5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style:font-name="Times New Roman" fo:language="kpv" fo:country="RU" officeooo:paragraph-rsid="0014782c" style:font-size-asian="10.5pt"/>
    </style:style>
    <style:style style:name="P6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style:font-name="Times New Roman" fo:language="kpv" fo:country="RU" officeooo:paragraph-rsid="0016fd4b" style:font-size-asian="10.5pt"/>
    </style:style>
    <style:style style:name="P7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style:font-name="Times New Roman" fo:language="kpv" fo:country="RU" officeooo:paragraph-rsid="0018b918" style:font-size-asian="10.5pt"/>
    </style:style>
    <style:style style:name="P8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style:font-name="Times New Roman" fo:language="kpv" fo:country="RU" officeooo:paragraph-rsid="000fa0cb" style:font-size-asian="10.5pt"/>
    </style:style>
    <style:style style:name="P9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style:font-name="Times New Roman" fo:language="kpv" fo:country="RU" officeooo:paragraph-rsid="001ca213" style:font-size-asian="10.5pt"/>
    </style:style>
    <style:style style:name="P10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style:font-name="Times New Roman" fo:language="kpv" fo:country="RU" officeooo:paragraph-rsid="001d91b2" style:font-size-asian="10.5pt"/>
    </style:style>
    <style:style style:name="P11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style:font-name="Times New Roman" fo:language="kpv" fo:country="RU" officeooo:paragraph-rsid="001fb0b5" style:font-size-asian="10.5pt"/>
    </style:style>
    <style:style style:name="P12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style:font-name="Times New Roman" fo:language="kpv" fo:country="RU" officeooo:paragraph-rsid="0022109b" style:font-size-asian="10.5pt"/>
    </style:style>
    <style:style style:name="P13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style:font-name="Times New Roman" fo:language="kpv" fo:country="RU" officeooo:paragraph-rsid="0024fa62" style:font-size-asian="10.5pt"/>
    </style:style>
    <style:style style:name="P14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style:font-name="Times New Roman" fo:language="kpv" fo:country="RU" officeooo:paragraph-rsid="0028fe21" style:font-size-asian="10.5pt"/>
    </style:style>
    <style:style style:name="P15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style:font-name="Times New Roman" fo:language="kpv" fo:country="RU" officeooo:paragraph-rsid="002a160c" style:font-size-asian="10.5pt"/>
    </style:style>
    <style:style style:name="P16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style:font-name="Times New Roman" fo:language="kpv" fo:country="RU" officeooo:paragraph-rsid="002c0824" style:font-size-asian="10.5pt"/>
    </style:style>
    <style:style style:name="P17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style:font-name="Times New Roman" fo:language="kpv" fo:country="RU" officeooo:paragraph-rsid="002e2259" style:font-size-asian="10.5pt"/>
    </style:style>
    <style:style style:name="P18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style:font-name="Times New Roman" fo:language="kpv" fo:country="RU" officeooo:paragraph-rsid="00316bac" style:font-size-asian="10.5pt"/>
    </style:style>
    <style:style style:name="P19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style:font-name="Times New Roman" fo:language="kpv" fo:country="RU" officeooo:paragraph-rsid="00308a38" style:font-size-asian="10.5pt"/>
    </style:style>
    <style:style style:name="P20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style:font-name="Times New Roman" fo:language="kpv" fo:country="RU" officeooo:paragraph-rsid="00321ceb" style:font-size-asian="10.5pt"/>
    </style:style>
    <style:style style:name="P21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style:font-name="Times New Roman" fo:language="kpv" fo:country="RU" officeooo:paragraph-rsid="00348e68" style:font-size-asian="10.5pt"/>
    </style:style>
    <style:style style:name="P22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style:font-name="Times New Roman" fo:language="kpv" fo:country="RU" officeooo:paragraph-rsid="00362419" style:font-size-asian="10.5pt"/>
    </style:style>
    <style:style style:name="P23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style:font-name="Times New Roman" fo:language="kpv" fo:country="RU" officeooo:paragraph-rsid="003989e1" style:font-size-asian="10.5pt"/>
    </style:style>
    <style:style style:name="P24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style:font-name="Times New Roman" fo:language="kpv" fo:country="RU" officeooo:paragraph-rsid="003b1de6" style:font-size-asian="10.5pt"/>
    </style:style>
    <style:style style:name="P25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style:font-name="Times New Roman" fo:language="kpv" fo:country="RU" officeooo:paragraph-rsid="003c3ea7" style:font-size-asian="10.5pt"/>
    </style:style>
    <style:style style:name="P26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style:font-name="Times New Roman" fo:language="kpv" fo:country="RU" officeooo:paragraph-rsid="003cc8a2" style:font-size-asian="10.5pt"/>
    </style:style>
    <style:style style:name="P27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style:font-name="Times New Roman" fo:language="kpv" fo:country="RU" officeooo:paragraph-rsid="003dae37" style:font-size-asian="10.5pt"/>
    </style:style>
    <style:style style:name="P28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style:font-name="Times New Roman" fo:language="kpv" fo:country="RU" officeooo:paragraph-rsid="003fe02b" style:font-size-asian="10.5pt"/>
    </style:style>
    <style:style style:name="P29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style:font-name="Times New Roman" fo:language="kpv" fo:country="RU" officeooo:paragraph-rsid="004044fc" style:font-size-asian="10.5pt"/>
    </style:style>
    <style:style style:name="P30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style:font-name="Times New Roman" fo:language="kpv" fo:country="RU" officeooo:paragraph-rsid="0040d018" style:font-size-asian="10.5pt"/>
    </style:style>
    <style:style style:name="P31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style:font-name="Times New Roman" fo:language="kpv" fo:country="RU" officeooo:paragraph-rsid="0041291c" style:font-size-asian="10.5pt"/>
    </style:style>
    <style:style style:name="P32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style:font-name="Times New Roman" fo:language="kpv" fo:country="RU" officeooo:paragraph-rsid="00414afb" style:font-size-asian="10.5pt"/>
    </style:style>
    <style:style style:name="P33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style:font-name="Times New Roman" fo:language="kpv" fo:country="RU" officeooo:paragraph-rsid="00451f93" style:font-size-asian="10.5pt"/>
    </style:style>
    <style:style style:name="P34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style:font-name="Times New Roman" fo:language="kpv" fo:country="RU" officeooo:paragraph-rsid="004781af" style:font-size-asian="10.5pt"/>
    </style:style>
    <style:style style:name="P35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style:font-name="Times New Roman" fo:language="kpv" fo:country="RU" officeooo:paragraph-rsid="004acdda" style:font-size-asian="10.5pt"/>
    </style:style>
    <style:style style:name="P36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style:font-name="Times New Roman" fo:language="kpv" fo:country="RU" officeooo:paragraph-rsid="004bc4dc" style:font-size-asian="10.5pt"/>
    </style:style>
    <style:style style:name="P37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style:font-name="Times New Roman" fo:language="kpv" fo:country="RU" officeooo:paragraph-rsid="004dda0d" style:font-size-asian="10.5pt"/>
    </style:style>
    <style:style style:name="P38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style:font-name="Times New Roman" fo:language="kpv" fo:country="RU" officeooo:paragraph-rsid="004f0fb2" style:font-size-asian="10.5pt"/>
    </style:style>
    <style:style style:name="P39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style:font-name="Times New Roman" fo:language="kpv" fo:country="RU" officeooo:paragraph-rsid="005040c5" style:font-size-asian="10.5pt"/>
    </style:style>
    <style:style style:name="P40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style:font-name="Times New Roman" fo:language="kpv" fo:country="RU" officeooo:paragraph-rsid="00500409" style:font-size-asian="10.5pt"/>
    </style:style>
    <style:style style:name="P41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style:font-name="Times New Roman" fo:language="kpv" fo:country="RU" officeooo:paragraph-rsid="00519095" style:font-size-asian="10.5pt"/>
    </style:style>
    <style:style style:name="P42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style:font-name="Times New Roman" fo:language="kpv" fo:country="RU" officeooo:paragraph-rsid="00532a65" style:font-size-asian="10.5pt"/>
    </style:style>
    <style:style style:name="P43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style:font-name="Times New Roman" fo:language="kpv" fo:country="RU" officeooo:paragraph-rsid="00563bd2" style:font-size-asian="10.5pt"/>
    </style:style>
    <style:style style:name="P44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style:font-name="Times New Roman" fo:language="kpv" fo:country="RU" officeooo:paragraph-rsid="0056c040" style:font-size-asian="10.5pt"/>
    </style:style>
    <style:style style:name="P45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style:font-name="Times New Roman" fo:language="kpv" fo:country="RU" officeooo:paragraph-rsid="005734de" style:font-size-asian="10.5pt"/>
    </style:style>
    <style:style style:name="P46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style:font-name="Times New Roman" fo:language="kpv" fo:country="RU" officeooo:paragraph-rsid="00592b42" style:font-size-asian="10.5pt"/>
    </style:style>
    <style:style style:name="P47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style:font-name="Times New Roman" fo:language="kpv" fo:country="RU" officeooo:paragraph-rsid="00596d48" style:font-size-asian="10.5pt"/>
    </style:style>
    <style:style style:name="P48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style:font-name="Times New Roman" fo:language="kpv" fo:country="RU" officeooo:paragraph-rsid="005a5a92" style:font-size-asian="10.5pt"/>
    </style:style>
    <style:style style:name="P49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style:font-name="Times New Roman" fo:language="kpv" fo:country="RU" officeooo:paragraph-rsid="005c4683" style:font-size-asian="10.5pt"/>
    </style:style>
    <style:style style:name="P50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style:font-name="Times New Roman" fo:language="kpv" fo:country="RU" officeooo:paragraph-rsid="005d59c8" style:font-size-asian="10.5pt"/>
    </style:style>
    <style:style style:name="P51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style:font-name="Times New Roman" fo:language="kpv" fo:country="RU" officeooo:paragraph-rsid="005d607c" style:font-size-asian="10.5pt"/>
    </style:style>
    <style:style style:name="P52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style:font-name="Times New Roman" fo:language="kpv" fo:country="RU" officeooo:paragraph-rsid="00646d9f" style:font-size-asian="10.5pt"/>
    </style:style>
    <style:style style:name="P53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style:font-name="Times New Roman" fo:language="kpv" fo:country="RU" officeooo:paragraph-rsid="0069bb12" style:font-size-asian="10.5pt"/>
    </style:style>
    <style:style style:name="P54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style:font-name="Times New Roman" fo:language="kpv" fo:country="RU" officeooo:paragraph-rsid="0074afc0" style:font-size-asian="10.5pt"/>
    </style:style>
    <style:style style:name="P55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style:font-name="Times New Roman" fo:language="kpv" fo:country="RU" officeooo:paragraph-rsid="00754803" style:font-size-asian="10.5pt"/>
    </style:style>
    <style:style style:name="P56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style:font-name="Times New Roman" fo:language="kpv" fo:country="RU" officeooo:paragraph-rsid="0079fcba" style:font-size-asian="10.5pt"/>
    </style:style>
    <style:style style:name="P57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style:font-name="Times New Roman" fo:language="kpv" fo:country="RU" officeooo:paragraph-rsid="007b952f" style:font-size-asian="10.5pt"/>
    </style:style>
    <style:style style:name="P58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style:font-name="Times New Roman" fo:language="kpv" fo:country="RU" officeooo:paragraph-rsid="007d08cd" style:font-size-asian="10.5pt"/>
    </style:style>
    <style:style style:name="P59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style:font-name="Times New Roman" fo:language="kpv" fo:country="RU" officeooo:paragraph-rsid="0081b57f" style:font-size-asian="10.5pt"/>
    </style:style>
    <style:style style:name="P60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style:font-name="Times New Roman" fo:language="kpv" fo:country="RU" officeooo:paragraph-rsid="0083487f" style:font-size-asian="10.5pt"/>
    </style:style>
    <style:style style:name="P61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style:font-name="Times New Roman" fo:language="kpv" fo:country="RU" officeooo:paragraph-rsid="00922a1d" style:font-size-asian="10.5pt"/>
    </style:style>
    <style:style style:name="P62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style:font-name="Times New Roman" fo:language="kpv" fo:country="RU" officeooo:paragraph-rsid="0094da38" style:font-size-asian="10.5pt"/>
    </style:style>
    <style:style style:name="T1" style:family="text">
      <style:text-properties officeooo:rsid="0014782c"/>
    </style:style>
    <style:style style:name="T2" style:family="text">
      <style:text-properties officeooo:rsid="0015041c"/>
    </style:style>
    <style:style style:name="T3" style:family="text">
      <style:text-properties officeooo:rsid="0016fd4b"/>
    </style:style>
    <style:style style:name="T4" style:family="text">
      <style:text-properties officeooo:rsid="001794ab"/>
    </style:style>
    <style:style style:name="T5" style:family="text">
      <style:text-properties officeooo:rsid="0018b918"/>
    </style:style>
    <style:style style:name="T6" style:family="text">
      <style:text-properties officeooo:rsid="00196318"/>
    </style:style>
    <style:style style:name="T7" style:family="text">
      <style:text-properties officeooo:rsid="001b3d0b"/>
    </style:style>
    <style:style style:name="T8" style:family="text">
      <style:text-properties officeooo:rsid="001ca213"/>
    </style:style>
    <style:style style:name="T9" style:family="text">
      <style:text-properties officeooo:rsid="001d3f5d"/>
    </style:style>
    <style:style style:name="T10" style:family="text">
      <style:text-properties officeooo:rsid="001d91b2"/>
    </style:style>
    <style:style style:name="T11" style:family="text">
      <style:text-properties officeooo:rsid="001e8631"/>
    </style:style>
    <style:style style:name="T12" style:family="text">
      <style:text-properties officeooo:rsid="001fb0b5"/>
    </style:style>
    <style:style style:name="T13" style:family="text">
      <style:text-properties officeooo:rsid="00204429"/>
    </style:style>
    <style:style style:name="T14" style:family="text">
      <style:text-properties officeooo:rsid="0024fa62"/>
    </style:style>
    <style:style style:name="T15" style:family="text">
      <style:text-properties officeooo:rsid="002784b2"/>
    </style:style>
    <style:style style:name="T16" style:family="text">
      <style:text-properties officeooo:rsid="0028fe21"/>
    </style:style>
    <style:style style:name="T17" style:family="text">
      <style:text-properties officeooo:rsid="0029c6cc"/>
    </style:style>
    <style:style style:name="T18" style:family="text">
      <style:text-properties officeooo:rsid="002a160c"/>
    </style:style>
    <style:style style:name="T19" style:family="text">
      <style:text-properties officeooo:rsid="002e2259"/>
    </style:style>
    <style:style style:name="T20" style:family="text">
      <style:text-properties officeooo:rsid="002f984a"/>
    </style:style>
    <style:style style:name="T21" style:family="text">
      <style:text-properties officeooo:rsid="00308a38"/>
    </style:style>
    <style:style style:name="T22" style:family="text">
      <style:text-properties officeooo:rsid="00316bac"/>
    </style:style>
    <style:style style:name="T23" style:family="text">
      <style:text-properties officeooo:rsid="003250d1"/>
    </style:style>
    <style:style style:name="T24" style:family="text">
      <style:text-properties officeooo:rsid="00334794"/>
    </style:style>
    <style:style style:name="T25" style:family="text">
      <style:text-properties officeooo:rsid="0037ae47"/>
    </style:style>
    <style:style style:name="T26" style:family="text">
      <style:text-properties officeooo:rsid="00386182"/>
    </style:style>
    <style:style style:name="T27" style:family="text">
      <style:text-properties officeooo:rsid="003989e1"/>
    </style:style>
    <style:style style:name="T28" style:family="text">
      <style:text-properties officeooo:rsid="003b1de6"/>
    </style:style>
    <style:style style:name="T29" style:family="text">
      <style:text-properties officeooo:rsid="003c3ea7"/>
    </style:style>
    <style:style style:name="T30" style:family="text">
      <style:text-properties officeooo:rsid="003cc8a2"/>
    </style:style>
    <style:style style:name="T31" style:family="text">
      <style:text-properties officeooo:rsid="003dae37"/>
    </style:style>
    <style:style style:name="T32" style:family="text">
      <style:text-properties officeooo:rsid="003e10c3"/>
    </style:style>
    <style:style style:name="T33" style:family="text">
      <style:text-properties officeooo:rsid="003fe02b"/>
    </style:style>
    <style:style style:name="T34" style:family="text">
      <style:text-properties officeooo:rsid="0040285d"/>
    </style:style>
    <style:style style:name="T35" style:family="text">
      <style:text-properties officeooo:rsid="004256af"/>
    </style:style>
    <style:style style:name="T36" style:family="text">
      <style:text-properties officeooo:rsid="00436450"/>
    </style:style>
    <style:style style:name="T37" style:family="text">
      <style:text-properties officeooo:rsid="00451f93"/>
    </style:style>
    <style:style style:name="T38" style:family="text">
      <style:text-properties officeooo:rsid="004592ee"/>
    </style:style>
    <style:style style:name="T39" style:family="text">
      <style:text-properties officeooo:rsid="004781af"/>
    </style:style>
    <style:style style:name="T40" style:family="text">
      <style:text-properties officeooo:rsid="0048deb8"/>
    </style:style>
    <style:style style:name="T41" style:family="text">
      <style:text-properties officeooo:rsid="004acdda"/>
    </style:style>
    <style:style style:name="T42" style:family="text">
      <style:text-properties officeooo:rsid="004b0739"/>
    </style:style>
    <style:style style:name="T43" style:family="text">
      <style:text-properties officeooo:rsid="004bc4dc"/>
    </style:style>
    <style:style style:name="T44" style:family="text">
      <style:text-properties officeooo:rsid="004d6f6d"/>
    </style:style>
    <style:style style:name="T45" style:family="text">
      <style:text-properties officeooo:rsid="004dda0d"/>
    </style:style>
    <style:style style:name="T46" style:family="text">
      <style:text-properties officeooo:rsid="004f0fb2"/>
    </style:style>
    <style:style style:name="T47" style:family="text">
      <style:text-properties officeooo:rsid="0054a5c1"/>
    </style:style>
    <style:style style:name="T48" style:family="text">
      <style:text-properties officeooo:rsid="0054f3d1"/>
    </style:style>
    <style:style style:name="T49" style:family="text">
      <style:text-properties officeooo:rsid="00563bd2"/>
    </style:style>
    <style:style style:name="T50" style:family="text">
      <style:text-properties officeooo:rsid="0056c040"/>
    </style:style>
    <style:style style:name="T51" style:family="text">
      <style:text-properties officeooo:rsid="005734de"/>
    </style:style>
    <style:style style:name="T52" style:family="text">
      <style:text-properties officeooo:rsid="0058815c"/>
    </style:style>
    <style:style style:name="T53" style:family="text">
      <style:text-properties officeooo:rsid="005a5a92"/>
    </style:style>
    <style:style style:name="T54" style:family="text">
      <style:text-properties officeooo:rsid="005a7a02"/>
    </style:style>
    <style:style style:name="T55" style:family="text">
      <style:text-properties officeooo:rsid="005d59c8"/>
    </style:style>
    <style:style style:name="T56" style:family="text">
      <style:text-properties officeooo:rsid="005d607c"/>
    </style:style>
    <style:style style:name="T57" style:family="text">
      <style:text-properties officeooo:rsid="005f01ab"/>
    </style:style>
    <style:style style:name="T58" style:family="text">
      <style:text-properties officeooo:rsid="0068c98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ПРИЛОЖЕНИЕ</text:p>
      <text:p text:style-name="P2">Наименования органов местного самоуправления </text:p>
      <text:p text:style-name="P2">на русском и коми языках в соответствии с изменениями, </text:p>
      <text:p text:style-name="P2">внесёнными в Устав муниципального района «Усть-Цилемский»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1. </text:p>
          </table:table-cell>
          <table:table-cell table:style-name="Таблица1.B1" office:value-type="string">
            <text:p text:style-name="P4">Сельское поселение «Коровий Ручей»</text:p>
            <text:p text:style-name="P4">муниципального района «Усть-Цилемский» Республики Коми</text:p>
          </table:table-cell>
        </table:table-row>
        <table:table-row table:style-name="Таблица1.2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4">Коми Республикаса «Чилимдін» муниципальнӧй районын</text:p>
            <text:p text:style-name="P4">«Мӧскашор» сикт овмӧдчӧмин</text:p>
          </table:table-cell>
        </table:table-row>
        <table:table-row table:style-name="Таблица1.3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3"/>
          </table:table-cell>
        </table:table-row>
        <table:table-row table:style-name="Таблица1.4">
          <table:table-cell table:style-name="Таблица1.A2" office:value-type="string">
            <text:p text:style-name="P3">2.</text:p>
          </table:table-cell>
          <table:table-cell table:style-name="Таблица1.B2" office:value-type="string">
            <text:p text:style-name="P3">Сельское поселение «Коровий Ручей»</text:p>
          </table:table-cell>
        </table:table-row>
        <table:table-row table:style-name="Таблица1.5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3">«Мӧскашор» сикт овмӧдчӧмин</text:p>
          </table:table-cell>
        </table:table-row>
        <table:table-row table:style-name="Таблица1.6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5"/>
          </table:table-cell>
        </table:table-row>
        <table:table-row table:style-name="Таблица1.7">
          <table:table-cell table:style-name="Таблица1.A2" office:value-type="string">
            <text:p text:style-name="P3">3.</text:p>
          </table:table-cell>
          <table:table-cell table:style-name="Таблица1.B2" office:value-type="string">
            <text:p text:style-name="P5">Глава сельского поселения «Коровий Ручей»</text:p>
            <text:p text:style-name="P5">муниципального района «Усть-Цилемский» Республики Коми</text:p>
          </table:table-cell>
        </table:table-row>
        <table:table-row table:style-name="Таблица1.8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5">Коми Республикаса «Чилимдін» муниципальнӧй районын</text:p>
            <text:p text:style-name="P5">«Мӧскашор» сикт овмӧдчӧмин<text:span text:style-name="T1">са</text:span> <text:span text:style-name="T1">ю</text:span>ралысь</text:p>
          </table:table-cell>
        </table:table-row>
        <table:table-row table:style-name="Таблица1.9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3"/>
          </table:table-cell>
        </table:table-row>
        <table:table-row table:style-name="Таблица1.10">
          <table:table-cell table:style-name="Таблица1.A2" office:value-type="string">
            <text:p text:style-name="P3">4.</text:p>
          </table:table-cell>
          <table:table-cell table:style-name="Таблица1.B2" office:value-type="string">
            <text:p text:style-name="P3">Глава сельского поселения «Коровий Ручей»</text:p>
          </table:table-cell>
        </table:table-row>
        <table:table-row table:style-name="Таблица1.11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3">«Мӧскашор» сикт овмӧдчӧмин<text:span text:style-name="T2">са</text:span> <text:span text:style-name="T2">ю</text:span>ралысь</text:p>
          </table:table-cell>
        </table:table-row>
        <table:table-row table:style-name="Таблица1.12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3"/>
          </table:table-cell>
        </table:table-row>
        <table:table-row table:style-name="Таблица1.13">
          <table:table-cell table:style-name="Таблица1.A2" office:value-type="string">
            <text:p text:style-name="P3">5. </text:p>
          </table:table-cell>
          <table:table-cell table:style-name="Таблица1.B2" office:value-type="string">
            <text:p text:style-name="P6">Совет сельского поселения «Коровий Ручей»</text:p>
            <text:p text:style-name="P6">муниципального района «Усть-Цилемский» Республики Коми</text:p>
          </table:table-cell>
        </table:table-row>
        <table:table-row table:style-name="Таблица1.14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6">Коми Республикаса «Чилимдін» муниципальнӧй районын</text:p>
            <text:p text:style-name="P6">«Мӧскашор» сикт овмӧдчӧмин<text:span text:style-name="T3">лӧн</text:span> сӧвет</text:p>
          </table:table-cell>
        </table:table-row>
        <table:table-row table:style-name="Таблица1.15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3"/>
          </table:table-cell>
        </table:table-row>
        <table:table-row table:style-name="Таблица1.16">
          <table:table-cell table:style-name="Таблица1.A2" office:value-type="string">
            <text:p text:style-name="P3">6.</text:p>
          </table:table-cell>
          <table:table-cell table:style-name="Таблица1.B2" office:value-type="string">
            <text:p text:style-name="P3">Совет сельского поселения «Коровий Ручей»</text:p>
          </table:table-cell>
        </table:table-row>
        <table:table-row table:style-name="Таблица1.17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3">«Мӧскашор» сикт овмӧдчӧмин<text:span text:style-name="T4">лӧн</text:span> сӧвет</text:p>
          </table:table-cell>
        </table:table-row>
        <table:table-row table:style-name="Таблица1.18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3"/>
          </table:table-cell>
        </table:table-row>
        <table:table-row table:style-name="Таблица1.19">
          <table:table-cell table:style-name="Таблица1.A2" office:value-type="string">
            <text:p text:style-name="P3">7. </text:p>
          </table:table-cell>
          <table:table-cell table:style-name="Таблица1.B2" office:value-type="string">
            <text:p text:style-name="P7">Администрация сельского поселения «Коровий Ручей»</text:p>
            <text:p text:style-name="P7">муниципального района «Усть-Цилемский» Республики Коми</text:p>
          </table:table-cell>
        </table:table-row>
        <table:table-row table:style-name="Таблица1.20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7">Коми Республикаса «Чилимдін» муниципальнӧй районын</text:p>
            <text:p text:style-name="P7">«Мӧскашор» сикт овмӧдчӧмин<text:span text:style-name="T5">са</text:span> администрация</text:p>
          </table:table-cell>
        </table:table-row>
        <table:table-row table:style-name="Таблица1.21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3"/>
          </table:table-cell>
        </table:table-row>
        <table:table-row table:style-name="Таблица1.22">
          <table:table-cell table:style-name="Таблица1.A2" office:value-type="string">
            <text:p text:style-name="P3">8. </text:p>
          </table:table-cell>
          <table:table-cell table:style-name="Таблица1.B2" office:value-type="string">
            <text:p text:style-name="P3">Администрация сельского поселения «Коровий Ручей»</text:p>
          </table:table-cell>
        </table:table-row>
        <table:table-row table:style-name="Таблица1.23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3">«Мӧскашор» сикт овмӧдчӧмин<text:span text:style-name="T6">са</text:span> администрация</text:p>
          </table:table-cell>
        </table:table-row>
        <table:table-row table:style-name="Таблица1.24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3"/>
          </table:table-cell>
        </table:table-row>
        <table:table-row table:style-name="Таблица1.25">
          <table:table-cell table:style-name="Таблица1.A2" office:value-type="string">
            <text:p text:style-name="P3">9. </text:p>
          </table:table-cell>
          <table:table-cell table:style-name="Таблица1.B2" office:value-type="string">
            <text:p text:style-name="P8">Сельское поселение «Нерица»</text:p>
            <text:p text:style-name="P8">муниципального района «Усть-Цилемский» Республики Коми</text:p>
          </table:table-cell>
        </table:table-row>
        <table:table-row table:style-name="Таблица1.26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8">Коми Республикаса «Чилимдін» муниципальнӧй район<text:span text:style-name="T7">ын</text:span></text:p>
            <text:p text:style-name="P8">«Неридз» сикт овмӧдчӧмин</text:p>
          </table:table-cell>
        </table:table-row>
        <text:soft-page-break/>
        <table:table-row table:style-name="Таблица1.27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3"/>
          </table:table-cell>
        </table:table-row>
        <table:table-row table:style-name="Таблица1.28">
          <table:table-cell table:style-name="Таблица1.A2" office:value-type="string">
            <text:p text:style-name="P3">10. </text:p>
          </table:table-cell>
          <table:table-cell table:style-name="Таблица1.B2" office:value-type="string">
            <text:p text:style-name="P3">Сельское поселение «Нерица»</text:p>
          </table:table-cell>
        </table:table-row>
        <table:table-row table:style-name="Таблица1.29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3">«Неридз» сикт овмӧдчӧмин</text:p>
          </table:table-cell>
        </table:table-row>
        <table:table-row table:style-name="Таблица1.30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3"/>
          </table:table-cell>
        </table:table-row>
        <table:table-row table:style-name="Таблица1.31">
          <table:table-cell table:style-name="Таблица1.A2" office:value-type="string">
            <text:p text:style-name="P3">11. </text:p>
          </table:table-cell>
          <table:table-cell table:style-name="Таблица1.B2" office:value-type="string">
            <text:p text:style-name="P9">Глава сельского поселения «Нерица»</text:p>
            <text:p text:style-name="P9">муниципального района «Усть-Цилемский» Республики Коми</text:p>
          </table:table-cell>
        </table:table-row>
        <table:table-row table:style-name="Таблица1.32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9">Коми Республикаса «Чилимдін» муниципальнӧй районын</text:p>
            <text:p text:style-name="P9">«Неридз» сикт овмӧдчӧмин<text:span text:style-name="T8">са</text:span> <text:span text:style-name="T8">ю</text:span>ралысь</text:p>
          </table:table-cell>
        </table:table-row>
        <table:table-row table:style-name="Таблица1.33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3"/>
          </table:table-cell>
        </table:table-row>
        <table:table-row table:style-name="Таблица1.34">
          <table:table-cell table:style-name="Таблица1.A2" office:value-type="string">
            <text:p text:style-name="P3">12. </text:p>
          </table:table-cell>
          <table:table-cell table:style-name="Таблица1.B2" office:value-type="string">
            <text:p text:style-name="P3">Глава сельского поселения «Нерица»</text:p>
          </table:table-cell>
        </table:table-row>
        <table:table-row table:style-name="Таблица1.35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3">«Неридз» сикт овмӧдчӧмин<text:span text:style-name="T9">са</text:span> <text:span text:style-name="T9">ю</text:span>ралысь</text:p>
          </table:table-cell>
        </table:table-row>
        <table:table-row table:style-name="Таблица1.36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3"/>
          </table:table-cell>
        </table:table-row>
        <table:table-row table:style-name="Таблица1.37">
          <table:table-cell table:style-name="Таблица1.A2" office:value-type="string">
            <text:p text:style-name="P3">13. </text:p>
          </table:table-cell>
          <table:table-cell table:style-name="Таблица1.B2" office:value-type="string">
            <text:p text:style-name="P10">Совет сельского поселения «Нерица»</text:p>
            <text:p text:style-name="P10">муниципального района «Усть-Цилемский» Республики Коми</text:p>
          </table:table-cell>
        </table:table-row>
        <table:table-row table:style-name="Таблица1.38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10">Коми Республикаса «Чилимдін» муниципальнӧй районын</text:p>
            <text:p text:style-name="P10">«Неридз» сикт овмӧдчӧмин<text:span text:style-name="T10">лӧн</text:span> сӧвет</text:p>
          </table:table-cell>
        </table:table-row>
        <table:table-row table:style-name="Таблица1.39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3"/>
          </table:table-cell>
        </table:table-row>
        <table:table-row table:style-name="Таблица1.40">
          <table:table-cell table:style-name="Таблица1.A2" office:value-type="string">
            <text:p text:style-name="P3">14. </text:p>
          </table:table-cell>
          <table:table-cell table:style-name="Таблица1.B2" office:value-type="string">
            <text:p text:style-name="P3">Совет сельского поселения «Нерица»</text:p>
          </table:table-cell>
        </table:table-row>
        <table:table-row table:style-name="Таблица1.41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3">«Неридз» сикт овмӧдчӧмин<text:span text:style-name="T11">лӧн</text:span> сӧвет</text:p>
          </table:table-cell>
        </table:table-row>
        <table:table-row table:style-name="Таблица1.42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3"/>
          </table:table-cell>
        </table:table-row>
        <table:table-row table:style-name="Таблица1.43">
          <table:table-cell table:style-name="Таблица1.A2" office:value-type="string">
            <text:p text:style-name="P3">15. </text:p>
          </table:table-cell>
          <table:table-cell table:style-name="Таблица1.B2" office:value-type="string">
            <text:p text:style-name="P11">Администрация сельского поселения «Нерица»</text:p>
            <text:p text:style-name="P11">муниципального района «Усть-Цилемский» Республики Коми</text:p>
          </table:table-cell>
        </table:table-row>
        <table:table-row table:style-name="Таблица1.44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11">Коми Республикаса «Чилимдін» муниципальнӧй районын</text:p>
            <text:p text:style-name="P11">«Неридз» сикт овмӧдчӧмин<text:span text:style-name="T12">са</text:span> администрация</text:p>
          </table:table-cell>
        </table:table-row>
        <table:table-row table:style-name="Таблица1.45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3"/>
          </table:table-cell>
        </table:table-row>
        <table:table-row table:style-name="Таблица1.46">
          <table:table-cell table:style-name="Таблица1.A2" office:value-type="string">
            <text:p text:style-name="P3">16.</text:p>
          </table:table-cell>
          <table:table-cell table:style-name="Таблица1.B2" office:value-type="string">
            <text:p text:style-name="P3">Администрация сельского поселения «Нерица»</text:p>
          </table:table-cell>
        </table:table-row>
        <table:table-row table:style-name="Таблица1.47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3">«Неридз» сикт овмӧдчӧмин<text:span text:style-name="T13">са</text:span> администрация</text:p>
          </table:table-cell>
        </table:table-row>
        <table:table-row table:style-name="Таблица1.48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3"/>
          </table:table-cell>
        </table:table-row>
        <table:table-row table:style-name="Таблица1.49">
          <table:table-cell table:style-name="Таблица1.A2" office:value-type="string">
            <text:p text:style-name="P3">17. </text:p>
          </table:table-cell>
          <table:table-cell table:style-name="Таблица1.B2" office:value-type="string">
            <text:p text:style-name="P12">Сельское поселение «Замежная»</text:p>
            <text:p text:style-name="P12">муниципального района «Усть-Цилемский» Республики Коми</text:p>
          </table:table-cell>
        </table:table-row>
        <table:table-row table:style-name="Таблица1.50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12">Коми Республикаса «Чилимдін» муниципальнӧй районын</text:p>
            <text:p text:style-name="P12">«Замежнӧй» сикт овмӧдчӧмин</text:p>
          </table:table-cell>
        </table:table-row>
        <table:table-row table:style-name="Таблица1.51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3"/>
          </table:table-cell>
        </table:table-row>
        <table:table-row table:style-name="Таблица1.52">
          <table:table-cell table:style-name="Таблица1.A2" office:value-type="string">
            <text:p text:style-name="P3">18. </text:p>
          </table:table-cell>
          <table:table-cell table:style-name="Таблица1.B2" office:value-type="string">
            <text:p text:style-name="P3">Сельское поселение «Замежная»</text:p>
          </table:table-cell>
        </table:table-row>
        <table:table-row table:style-name="Таблица1.53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3">«Замежнӧй» сикт овмӧдчӧмин</text:p>
          </table:table-cell>
        </table:table-row>
        <table:table-row table:style-name="Таблица1.54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3"/>
          </table:table-cell>
        </table:table-row>
        <table:table-row table:style-name="Таблица1.55">
          <table:table-cell table:style-name="Таблица1.A2" office:value-type="string">
            <text:p text:style-name="P3">19. </text:p>
          </table:table-cell>
          <table:table-cell table:style-name="Таблица1.B2" office:value-type="string">
            <text:p text:style-name="P56">Глава сельского поселения «Замежная»</text:p>
            <text:p text:style-name="P56">муниципального района «Усть-Цилемский» Республики Коми</text:p>
          </table:table-cell>
        </table:table-row>
        <table:table-row table:style-name="Таблица1.56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13">Коми Республикаса «Чилимдін» муниципальнӧй районын</text:p>
            <text:p text:style-name="P13">«Замежнӧй» сикт овмӧдчӧмин<text:span text:style-name="T14">са</text:span> <text:span text:style-name="T14">ю</text:span>ралысь</text:p>
          </table:table-cell>
        </table:table-row>
        <text:soft-page-break/>
        <table:table-row table:style-name="Таблица1.57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3"/>
          </table:table-cell>
        </table:table-row>
        <table:table-row table:style-name="Таблица1.58">
          <table:table-cell table:style-name="Таблица1.A2" office:value-type="string">
            <text:p text:style-name="P3">20.</text:p>
          </table:table-cell>
          <table:table-cell table:style-name="Таблица1.B2" office:value-type="string">
            <text:p text:style-name="P3">Глава сельского поселения «Замежная»</text:p>
          </table:table-cell>
        </table:table-row>
        <table:table-row table:style-name="Таблица1.59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3">«Замежнӧй» сикт овмӧдчӧмин<text:span text:style-name="T15">са</text:span> <text:span text:style-name="T15">ю</text:span>ралысь</text:p>
          </table:table-cell>
        </table:table-row>
        <table:table-row table:style-name="Таблица1.60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3"/>
          </table:table-cell>
        </table:table-row>
        <table:table-row table:style-name="Таблица1.61">
          <table:table-cell table:style-name="Таблица1.A2" office:value-type="string">
            <text:p text:style-name="P3">21. </text:p>
          </table:table-cell>
          <table:table-cell table:style-name="Таблица1.B2" office:value-type="string">
            <text:p text:style-name="P57">Совет сельского поселения «Замежная»</text:p>
            <text:p text:style-name="P57">муниципального района «Усть-Цилемский» Республики Коми</text:p>
          </table:table-cell>
        </table:table-row>
        <table:table-row table:style-name="Таблица1.62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14">Коми Республикаса «Чилимдін» муниципальнӧй районын</text:p>
            <text:p text:style-name="P14">«Замежнӧй» сикт овмӧдчӧмин<text:span text:style-name="T16">лӧн</text:span> сӧвет</text:p>
          </table:table-cell>
        </table:table-row>
        <table:table-row table:style-name="Таблица1.63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3"/>
          </table:table-cell>
        </table:table-row>
        <table:table-row table:style-name="Таблица1.64">
          <table:table-cell table:style-name="Таблица1.A2" office:value-type="string">
            <text:p text:style-name="P3">22.</text:p>
          </table:table-cell>
          <table:table-cell table:style-name="Таблица1.B2" office:value-type="string">
            <text:p text:style-name="P3">Совет сельского поселения «Замежная»</text:p>
          </table:table-cell>
        </table:table-row>
        <table:table-row table:style-name="Таблица1.65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3">«Замежнӧй» сикт овмӧдчӧмин<text:span text:style-name="T17">лӧн</text:span> сӧвет</text:p>
          </table:table-cell>
        </table:table-row>
        <table:table-row table:style-name="Таблица1.66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3"/>
          </table:table-cell>
        </table:table-row>
        <table:table-row table:style-name="Таблица1.67">
          <table:table-cell table:style-name="Таблица1.A2" office:value-type="string">
            <text:p text:style-name="P3">23.</text:p>
          </table:table-cell>
          <table:table-cell table:style-name="Таблица1.B2" office:value-type="string">
            <text:p text:style-name="P58">Администрация сельского поселения «Замежная»</text:p>
            <text:p text:style-name="P58">муниципального района «Усть-Цилемский» Республики Коми</text:p>
          </table:table-cell>
        </table:table-row>
        <table:table-row table:style-name="Таблица1.68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15">Коми Республикаса «Чилимдін» муниципальнӧй районын</text:p>
            <text:p text:style-name="P15">«Замежнӧй» сикт овмӧдчӧмин<text:span text:style-name="T18">са</text:span> администрация</text:p>
          </table:table-cell>
        </table:table-row>
        <table:table-row table:style-name="Таблица1.69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3"/>
          </table:table-cell>
        </table:table-row>
        <table:table-row table:style-name="Таблица1.70">
          <table:table-cell table:style-name="Таблица1.A2" office:value-type="string">
            <text:p text:style-name="P3">24.</text:p>
          </table:table-cell>
          <table:table-cell table:style-name="Таблица1.B2" office:value-type="string">
            <text:p text:style-name="P3">Администрация сельского поселения «Замежная»</text:p>
          </table:table-cell>
        </table:table-row>
        <table:table-row table:style-name="Таблица1.71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3">«Замежнӧй» сикт овмӧдчӧмин<text:span text:style-name="T18">са</text:span> администрация</text:p>
          </table:table-cell>
        </table:table-row>
        <table:table-row table:style-name="Таблица1.72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16"/>
          </table:table-cell>
        </table:table-row>
        <table:table-row table:style-name="Таблица1.73">
          <table:table-cell table:style-name="Таблица1.A2" office:value-type="string">
            <text:p text:style-name="P3">25. </text:p>
          </table:table-cell>
          <table:table-cell table:style-name="Таблица1.B2" office:value-type="string">
            <text:p text:style-name="P52">Сельское поселение «Трусово»</text:p>
            <text:p text:style-name="P52">муниципального района «Усть-Цилемский» Республики Коми</text:p>
          </table:table-cell>
        </table:table-row>
        <table:table-row table:style-name="Таблица1.74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16">Коми Республикаса «Чилимдін» муниципальнӧй районын</text:p>
            <text:p text:style-name="P16">«Трусов» сикт овмӧдчӧмин</text:p>
          </table:table-cell>
        </table:table-row>
        <table:table-row table:style-name="Таблица1.75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3"/>
          </table:table-cell>
        </table:table-row>
        <table:table-row table:style-name="Таблица1.76">
          <table:table-cell table:style-name="Таблица1.A2" office:value-type="string">
            <text:p text:style-name="P3">26. </text:p>
          </table:table-cell>
          <table:table-cell table:style-name="Таблица1.B2" office:value-type="string">
            <text:p text:style-name="P3">Сельское поселение «Трусово»</text:p>
          </table:table-cell>
        </table:table-row>
        <table:table-row table:style-name="Таблица1.77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3">«Трусов» сикт овмӧдчӧмин</text:p>
          </table:table-cell>
        </table:table-row>
        <table:table-row table:style-name="Таблица1.78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3"/>
          </table:table-cell>
        </table:table-row>
        <table:table-row table:style-name="Таблица1.79">
          <table:table-cell table:style-name="Таблица1.A2" office:value-type="string">
            <text:p text:style-name="P3">27. </text:p>
          </table:table-cell>
          <table:table-cell table:style-name="Таблица1.B2" office:value-type="string">
            <text:p text:style-name="P17">Глава сельского поселения «Трусово»</text:p>
            <text:p text:style-name="P17">муниципального района «Усть-Цилемский» Республики Коми</text:p>
          </table:table-cell>
        </table:table-row>
        <table:table-row table:style-name="Таблица1.80">
          <table:table-cell table:style-name="Таблица1.A2" office:value-type="string">
            <text:p text:style-name="P3"><text:s/></text:p>
          </table:table-cell>
          <table:table-cell table:style-name="Таблица1.B2" office:value-type="string">
            <text:p text:style-name="P17">Коми Республикаса «Чилимдін» муниципальнӧй районын</text:p>
            <text:p text:style-name="P17">«Трусов» сикт овмӧдчӧмин<text:span text:style-name="T19">са</text:span> <text:span text:style-name="T19">ю</text:span>ралысь</text:p>
          </table:table-cell>
        </table:table-row>
        <table:table-row table:style-name="Таблица1.81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3"/>
          </table:table-cell>
        </table:table-row>
        <table:table-row table:style-name="Таблица1.82">
          <table:table-cell table:style-name="Таблица1.A2" office:value-type="string">
            <text:p text:style-name="P3">28.</text:p>
          </table:table-cell>
          <table:table-cell table:style-name="Таблица1.B2" office:value-type="string">
            <text:p text:style-name="P3">Глава сельского поселения «Трусово»</text:p>
          </table:table-cell>
        </table:table-row>
        <table:table-row table:style-name="Таблица1.83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3">«Трусов» сикт овмӧдчӧмин<text:span text:style-name="T20">са</text:span> <text:span text:style-name="T20">ю</text:span>ралысь</text:p>
          </table:table-cell>
        </table:table-row>
        <table:table-row table:style-name="Таблица1.84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3"/>
          </table:table-cell>
        </table:table-row>
        <table:table-row table:style-name="Таблица1.85">
          <table:table-cell table:style-name="Таблица1.A2" office:value-type="string">
            <text:p text:style-name="P3">29. </text:p>
          </table:table-cell>
          <table:table-cell table:style-name="Таблица1.B2" office:value-type="string">
            <text:p text:style-name="P18">Совет сельского поселения «Трусово»</text:p>
            <text:p text:style-name="P18">муниципального района «Усть-Цилемский» Республики Коми</text:p>
          </table:table-cell>
        </table:table-row>
        <table:table-row table:style-name="Таблица1.86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19">Коми Республикаса «Чилимдін» муниципальнӧй районын</text:p>
            <text:p text:style-name="P19">«Трусов» сикт овмӧдчӧмин<text:span text:style-name="T21">лӧн</text:span> сӧвет</text:p>
          </table:table-cell>
        </table:table-row>
        <text:soft-page-break/>
        <table:table-row table:style-name="Таблица1.87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3"/>
          </table:table-cell>
        </table:table-row>
        <table:table-row table:style-name="Таблица1.88">
          <table:table-cell table:style-name="Таблица1.A2" office:value-type="string">
            <text:p text:style-name="P3">30.</text:p>
          </table:table-cell>
          <table:table-cell table:style-name="Таблица1.B2" office:value-type="string">
            <text:p text:style-name="P3">Совет сельского поселения «Трусово»</text:p>
          </table:table-cell>
        </table:table-row>
        <table:table-row table:style-name="Таблица1.89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3">«Трусов» сикт овмӧдчӧмин<text:span text:style-name="T22">лӧн</text:span> сӧвет</text:p>
          </table:table-cell>
        </table:table-row>
        <table:table-row table:style-name="Таблица1.90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3"/>
          </table:table-cell>
        </table:table-row>
        <table:table-row table:style-name="Таблица1.91">
          <table:table-cell table:style-name="Таблица1.A2" office:value-type="string">
            <text:p text:style-name="P3">31.</text:p>
          </table:table-cell>
          <table:table-cell table:style-name="Таблица1.B2" office:value-type="string">
            <text:p text:style-name="P20">Администрация сельского поселения «Трусово»</text:p>
            <text:p text:style-name="P20">муниципального района «Усть-Цилемский» Республики Коми</text:p>
          </table:table-cell>
        </table:table-row>
        <table:table-row table:style-name="Таблица1.92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20">Коми Республикаса «Чилимдін» муниципальнӧй районын</text:p>
            <text:p text:style-name="P20">«Трусов» сикт овмӧдчӧмин<text:span text:style-name="T23">са</text:span> администрация</text:p>
          </table:table-cell>
        </table:table-row>
        <table:table-row table:style-name="Таблица1.93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3"/>
          </table:table-cell>
        </table:table-row>
        <table:table-row table:style-name="Таблица1.94">
          <table:table-cell table:style-name="Таблица1.A2" office:value-type="string">
            <text:p text:style-name="P3">32.</text:p>
          </table:table-cell>
          <table:table-cell table:style-name="Таблица1.B2" office:value-type="string">
            <text:p text:style-name="P3">Администрация сельского поселения «Трусово»</text:p>
          </table:table-cell>
        </table:table-row>
        <table:table-row table:style-name="Таблица1.95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3">«Трусов» сикт овмӧдчӧмин<text:span text:style-name="T24">са</text:span> администрация</text:p>
          </table:table-cell>
        </table:table-row>
        <table:table-row table:style-name="Таблица1.96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3"/>
          </table:table-cell>
        </table:table-row>
        <table:table-row table:style-name="Таблица1.97">
          <table:table-cell table:style-name="Таблица1.A2" office:value-type="string">
            <text:p text:style-name="P3">33. </text:p>
          </table:table-cell>
          <table:table-cell table:style-name="Таблица1.B2" office:value-type="string">
            <text:p text:style-name="P21">Сельское поселение «Хабариха»</text:p>
            <text:p text:style-name="P21">муниципального района «Усть-Цилемский» Республики Коми</text:p>
          </table:table-cell>
        </table:table-row>
        <table:table-row table:style-name="Таблица1.98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21">Коми Республикаса «Чилимдін» муниципальнӧй районын</text:p>
            <text:p text:style-name="P21">«Хабариха» сикт овмӧдчӧмин</text:p>
          </table:table-cell>
        </table:table-row>
        <table:table-row table:style-name="Таблица1.99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3"/>
          </table:table-cell>
        </table:table-row>
        <table:table-row table:style-name="Таблица1.100">
          <table:table-cell table:style-name="Таблица1.A2" office:value-type="string">
            <text:p text:style-name="P3">34. </text:p>
          </table:table-cell>
          <table:table-cell table:style-name="Таблица1.B2" office:value-type="string">
            <text:p text:style-name="P3">Сельское поселение «Хабариха»</text:p>
          </table:table-cell>
        </table:table-row>
        <table:table-row table:style-name="Таблица1.101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3">«Хабариха» сикт овмӧдчӧмин</text:p>
          </table:table-cell>
        </table:table-row>
        <table:table-row table:style-name="Таблица1.102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3"/>
          </table:table-cell>
        </table:table-row>
        <table:table-row table:style-name="Таблица1.103">
          <table:table-cell table:style-name="Таблица1.A2" office:value-type="string">
            <text:p text:style-name="P3">35. </text:p>
          </table:table-cell>
          <table:table-cell table:style-name="Таблица1.B2" office:value-type="string">
            <text:p text:style-name="P22">Глава сельского поселения «Хабариха»</text:p>
            <text:p text:style-name="P22">муниципального района «Усть-Цилемский» Республики Коми</text:p>
          </table:table-cell>
        </table:table-row>
        <table:table-row table:style-name="Таблица1.104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59">Коми Республикаса «Чилимдін» муниципальнӧй районын</text:p>
            <text:p text:style-name="P59">«Хабариха» сикт овмӧдчӧмин<text:span text:style-name="T25">са</text:span> <text:span text:style-name="T25">ю</text:span>ралысь</text:p>
          </table:table-cell>
        </table:table-row>
        <table:table-row table:style-name="Таблица1.81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3"/>
          </table:table-cell>
        </table:table-row>
        <table:table-row table:style-name="Таблица1.106">
          <table:table-cell table:style-name="Таблица1.A2" office:value-type="string">
            <text:p text:style-name="P3">36.</text:p>
          </table:table-cell>
          <table:table-cell table:style-name="Таблица1.B2" office:value-type="string">
            <text:p text:style-name="P3">Глава сельского поселения «Хабариха»</text:p>
          </table:table-cell>
        </table:table-row>
        <table:table-row table:style-name="Таблица1.107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3">«Хабариха» сикт овмӧдчӧмин<text:span text:style-name="T26">са</text:span> <text:span text:style-name="T26">ю</text:span>ралысь</text:p>
          </table:table-cell>
        </table:table-row>
        <table:table-row table:style-name="Таблица1.108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3"/>
          </table:table-cell>
        </table:table-row>
        <table:table-row table:style-name="Таблица1.109">
          <table:table-cell table:style-name="Таблица1.A2" office:value-type="string">
            <text:p text:style-name="P3">37. </text:p>
          </table:table-cell>
          <table:table-cell table:style-name="Таблица1.B2" office:value-type="string">
            <text:p text:style-name="P23">Совет сельского поселения «Хабариха»</text:p>
            <text:p text:style-name="P23">муниципального района «Усть-Цилемский» Республики Коми</text:p>
          </table:table-cell>
        </table:table-row>
        <table:table-row table:style-name="Таблица1.110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60">Коми Республикаса «Чилимдін» муниципальнӧй районын</text:p>
            <text:p text:style-name="P60">«Хабариха» сикт овмӧдчӧмин<text:span text:style-name="T27">лӧн</text:span> сӧвет</text:p>
          </table:table-cell>
        </table:table-row>
        <table:table-row table:style-name="Таблица1.111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3"/>
          </table:table-cell>
        </table:table-row>
        <table:table-row table:style-name="Таблица1.112">
          <table:table-cell table:style-name="Таблица1.A2" office:value-type="string">
            <text:p text:style-name="P3">38.</text:p>
          </table:table-cell>
          <table:table-cell table:style-name="Таблица1.B2" office:value-type="string">
            <text:p text:style-name="P3">Совет сельского поселения «Хабариха»</text:p>
          </table:table-cell>
        </table:table-row>
        <table:table-row table:style-name="Таблица1.113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3">«Хабариха» сикт овмӧдчӧмин<text:span text:style-name="T27">лӧн</text:span> сӧвет</text:p>
          </table:table-cell>
        </table:table-row>
        <table:table-row table:style-name="Таблица1.114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3"/>
          </table:table-cell>
        </table:table-row>
        <table:table-row table:style-name="Таблица1.115">
          <table:table-cell table:style-name="Таблица1.A2" office:value-type="string">
            <text:p text:style-name="P3">39.</text:p>
          </table:table-cell>
          <table:table-cell table:style-name="Таблица1.B2" office:value-type="string">
            <text:p text:style-name="P24">Администрация сельского поселения «Хабариха»</text:p>
            <text:p text:style-name="P24">муниципального района «Усть-Цилемский» Республики Коми</text:p>
          </table:table-cell>
        </table:table-row>
        <table:table-row table:style-name="Таблица1.116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54">Коми Республикаса «Чилимдін» муниципальнӧй районын</text:p>
            <text:p text:style-name="P54">«Хабариха» сикт овмӧдчӧмин<text:span text:style-name="T28">са</text:span> администрация</text:p>
          </table:table-cell>
        </table:table-row>
        <text:soft-page-break/>
        <table:table-row table:style-name="Таблица1.117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3"/>
          </table:table-cell>
        </table:table-row>
        <table:table-row table:style-name="Таблица1.118">
          <table:table-cell table:style-name="Таблица1.A2" office:value-type="string">
            <text:p text:style-name="P3">40.</text:p>
          </table:table-cell>
          <table:table-cell table:style-name="Таблица1.B2" office:value-type="string">
            <text:p text:style-name="P3">Администрация сельского поселения «Хабариха»</text:p>
          </table:table-cell>
        </table:table-row>
        <table:table-row table:style-name="Таблица1.119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3">«Хабариха» сикт овмӧдчӧмин<text:span text:style-name="T29">са</text:span> администрация</text:p>
          </table:table-cell>
        </table:table-row>
        <table:table-row table:style-name="Таблица1.120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3"/>
          </table:table-cell>
        </table:table-row>
        <table:table-row table:style-name="Таблица1.121">
          <table:table-cell table:style-name="Таблица1.A2" office:value-type="string">
            <text:p text:style-name="P3">41. </text:p>
          </table:table-cell>
          <table:table-cell table:style-name="Таблица1.B2" office:value-type="string">
            <text:p text:style-name="P25">Сельское поселение «Уег»</text:p>
            <text:p text:style-name="P25">муниципального района «Усть-Цилемский» Республики Коми</text:p>
          </table:table-cell>
        </table:table-row>
        <table:table-row table:style-name="Таблица1.122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25">Коми Республикаса «Чилимдін» муниципальнӧй районын</text:p>
            <text:p text:style-name="P25">«Уег» сикт овмӧдчӧмин</text:p>
          </table:table-cell>
        </table:table-row>
        <table:table-row table:style-name="Таблица1.123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3"/>
          </table:table-cell>
        </table:table-row>
        <table:table-row table:style-name="Таблица1.124">
          <table:table-cell table:style-name="Таблица1.A2" office:value-type="string">
            <text:p text:style-name="P3">42. </text:p>
          </table:table-cell>
          <table:table-cell table:style-name="Таблица1.B2" office:value-type="string">
            <text:p text:style-name="P3">Сельское поселение «Уег»</text:p>
          </table:table-cell>
        </table:table-row>
        <table:table-row table:style-name="Таблица1.125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3">«Уег» сикт овмӧдчӧмин</text:p>
          </table:table-cell>
        </table:table-row>
        <table:table-row table:style-name="Таблица1.126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3"/>
          </table:table-cell>
        </table:table-row>
        <table:table-row table:style-name="Таблица1.127">
          <table:table-cell table:style-name="Таблица1.A2" office:value-type="string">
            <text:p text:style-name="P3">43. </text:p>
          </table:table-cell>
          <table:table-cell table:style-name="Таблица1.B2" office:value-type="string">
            <text:p text:style-name="P55">Глава сельского поселения «Уег»</text:p>
            <text:p text:style-name="P55">муниципального района «Усть-Цилемский» Республики Коми</text:p>
          </table:table-cell>
        </table:table-row>
        <table:table-row table:style-name="Таблица1.128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26">Коми Республикаса «Чилимдін» муниципальнӧй районын</text:p>
            <text:p text:style-name="P26">«Уег» сикт овмӧдчӧмин<text:span text:style-name="T58">са</text:span> <text:span text:style-name="T58">ю</text:span>ралысь</text:p>
          </table:table-cell>
        </table:table-row>
        <table:table-row table:style-name="Таблица1.81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3"/>
          </table:table-cell>
        </table:table-row>
        <table:table-row table:style-name="Таблица1.130">
          <table:table-cell table:style-name="Таблица1.A2" office:value-type="string">
            <text:p text:style-name="P3">44.</text:p>
          </table:table-cell>
          <table:table-cell table:style-name="Таблица1.B2" office:value-type="string">
            <text:p text:style-name="P3">Глава сельского поселения «Уег»</text:p>
          </table:table-cell>
        </table:table-row>
        <table:table-row table:style-name="Таблица1.131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3">«Уег» сикт овмӧдчӧмин<text:span text:style-name="T30">са</text:span> <text:span text:style-name="T30">ю</text:span>ралысь</text:p>
          </table:table-cell>
        </table:table-row>
        <table:table-row table:style-name="Таблица1.132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3"/>
          </table:table-cell>
        </table:table-row>
        <table:table-row table:style-name="Таблица1.133">
          <table:table-cell table:style-name="Таблица1.A2" office:value-type="string">
            <text:p text:style-name="P3">45. </text:p>
          </table:table-cell>
          <table:table-cell table:style-name="Таблица1.B2" office:value-type="string">
            <text:p text:style-name="P53">Совет сельского поселения «Уег»</text:p>
            <text:p text:style-name="P53">муниципального района «Усть-Цилемский» Республики Коми</text:p>
          </table:table-cell>
        </table:table-row>
        <table:table-row table:style-name="Таблица1.134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27">Коми Республикаса «Чилимдін» муниципальнӧй районын</text:p>
            <text:p text:style-name="P27">«Уег» сикт овмӧдчӧмин<text:span text:style-name="T31">лӧн</text:span> сӧвет</text:p>
          </table:table-cell>
        </table:table-row>
        <table:table-row table:style-name="Таблица1.135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3"/>
          </table:table-cell>
        </table:table-row>
        <table:table-row table:style-name="Таблица1.136">
          <table:table-cell table:style-name="Таблица1.A2" office:value-type="string">
            <text:p text:style-name="P3">46.</text:p>
          </table:table-cell>
          <table:table-cell table:style-name="Таблица1.B2" office:value-type="string">
            <text:p text:style-name="P3">Совет сельского поселения «Уег»</text:p>
          </table:table-cell>
        </table:table-row>
        <table:table-row table:style-name="Таблица1.137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3">«Уег» сикт овмӧдчӧмин<text:span text:style-name="T32">лӧн</text:span> сӧвет</text:p>
          </table:table-cell>
        </table:table-row>
        <table:table-row table:style-name="Таблица1.138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3"/>
          </table:table-cell>
        </table:table-row>
        <table:table-row table:style-name="Таблица1.139">
          <table:table-cell table:style-name="Таблица1.A2" office:value-type="string">
            <text:p text:style-name="P3">47.</text:p>
          </table:table-cell>
          <table:table-cell table:style-name="Таблица1.B2" office:value-type="string">
            <text:p text:style-name="P28">Администрация сельского поселения «Уег»</text:p>
            <text:p text:style-name="P28">муниципального района «Усть-Цилемский» Республики Коми</text:p>
          </table:table-cell>
        </table:table-row>
        <table:table-row table:style-name="Таблица1.140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28">Коми Республикаса «Чилимдін» муниципальнӧй районын</text:p>
            <text:p text:style-name="P28">«Уег» сикт овмӧдчӧмин<text:span text:style-name="T33">са</text:span> администрация</text:p>
          </table:table-cell>
        </table:table-row>
        <table:table-row table:style-name="Таблица1.141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3"/>
          </table:table-cell>
        </table:table-row>
        <table:table-row table:style-name="Таблица1.142">
          <table:table-cell table:style-name="Таблица1.A2" office:value-type="string">
            <text:p text:style-name="P3">48.</text:p>
          </table:table-cell>
          <table:table-cell table:style-name="Таблица1.B2" office:value-type="string">
            <text:p text:style-name="P3">Администрация сельского поселения «Уег»</text:p>
          </table:table-cell>
        </table:table-row>
        <table:table-row table:style-name="Таблица1.143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3">«Уег» сикт овмӧдчӧмин<text:span text:style-name="T34">са</text:span> администрация</text:p>
          </table:table-cell>
        </table:table-row>
        <table:table-row table:style-name="Таблица1.144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3"/>
          </table:table-cell>
        </table:table-row>
        <table:table-row table:style-name="Таблица1.145">
          <table:table-cell table:style-name="Таблица1.A2" office:value-type="string">
            <text:p text:style-name="P3">49. </text:p>
          </table:table-cell>
          <table:table-cell table:style-name="Таблица1.B2" office:value-type="string">
            <text:p text:style-name="P29">Сельское поселение «Среднее Бугаево»</text:p>
            <text:p text:style-name="P29">муниципального района «Усть-Цилемский» Республики Коми</text:p>
          </table:table-cell>
        </table:table-row>
        <table:table-row table:style-name="Таблица1.146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30">Коми Республикаса «Чилимдін» муниципальнӧй районын</text:p>
            <text:p text:style-name="P30">«Бугаев» сикт овмӧдчӧмин</text:p>
          </table:table-cell>
        </table:table-row>
        <text:soft-page-break/>
        <table:table-row table:style-name="Таблица1.147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3"/>
          </table:table-cell>
        </table:table-row>
        <table:table-row table:style-name="Таблица1.148">
          <table:table-cell table:style-name="Таблица1.A2" office:value-type="string">
            <text:p text:style-name="P3">50. </text:p>
          </table:table-cell>
          <table:table-cell table:style-name="Таблица1.B2" office:value-type="string">
            <text:p text:style-name="P3">Сельское поселение «Среднее Бугаево»</text:p>
          </table:table-cell>
        </table:table-row>
        <table:table-row table:style-name="Таблица1.149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3">«Бугаев» сикт овмӧдчӧмин</text:p>
          </table:table-cell>
        </table:table-row>
        <table:table-row table:style-name="Таблица1.150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3"/>
          </table:table-cell>
        </table:table-row>
        <table:table-row table:style-name="Таблица1.151">
          <table:table-cell table:style-name="Таблица1.A2" office:value-type="string">
            <text:p text:style-name="P3">51. </text:p>
          </table:table-cell>
          <table:table-cell table:style-name="Таблица1.B2" office:value-type="string">
            <text:p text:style-name="P31">Глава сельского поселения «Среднее Бугаево»</text:p>
            <text:p text:style-name="P31">муниципального района «Усть-Цилемский» Республики Коми</text:p>
          </table:table-cell>
        </table:table-row>
        <table:table-row table:style-name="Таблица1.152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32">Коми Республикаса «Чилимдін» муниципальнӧй районын</text:p>
            <text:p text:style-name="P32">«Бугаев» сикт овмӧдчӧмин<text:span text:style-name="T36">са</text:span> <text:span text:style-name="T36">ю</text:span>ралысь</text:p>
          </table:table-cell>
        </table:table-row>
        <table:table-row table:style-name="Таблица1.81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3"/>
          </table:table-cell>
        </table:table-row>
        <table:table-row table:style-name="Таблица1.154">
          <table:table-cell table:style-name="Таблица1.A2" office:value-type="string">
            <text:p text:style-name="P3">52.</text:p>
          </table:table-cell>
          <table:table-cell table:style-name="Таблица1.B2" office:value-type="string">
            <text:p text:style-name="P3">Глава сельского поселения «Среднее Бугаево»</text:p>
          </table:table-cell>
        </table:table-row>
        <table:table-row table:style-name="Таблица1.155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3">«Бугаев» сикт овмӧдчӧмин<text:span text:style-name="T35">са</text:span> <text:span text:style-name="T35">ю</text:span>ралысь</text:p>
          </table:table-cell>
        </table:table-row>
        <table:table-row table:style-name="Таблица1.156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3"/>
          </table:table-cell>
        </table:table-row>
        <table:table-row table:style-name="Таблица1.157">
          <table:table-cell table:style-name="Таблица1.A2" office:value-type="string">
            <text:p text:style-name="P3">53. </text:p>
          </table:table-cell>
          <table:table-cell table:style-name="Таблица1.B2" office:value-type="string">
            <text:p text:style-name="P33">Совет сельского поселения «Среднее Бугаево»</text:p>
            <text:p text:style-name="P33">муниципального района «Усть-Цилемский» Республики Коми</text:p>
          </table:table-cell>
        </table:table-row>
        <table:table-row table:style-name="Таблица1.158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33">Коми Республикаса «Чилимдін» муниципальнӧй районын</text:p>
            <text:p text:style-name="P33">«Бугаев» сикт овмӧдчӧмин<text:span text:style-name="T37">лӧн</text:span> сӧвет</text:p>
          </table:table-cell>
        </table:table-row>
        <table:table-row table:style-name="Таблица1.159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3"/>
          </table:table-cell>
        </table:table-row>
        <table:table-row table:style-name="Таблица1.160">
          <table:table-cell table:style-name="Таблица1.A2" office:value-type="string">
            <text:p text:style-name="P3">54.</text:p>
          </table:table-cell>
          <table:table-cell table:style-name="Таблица1.B2" office:value-type="string">
            <text:p text:style-name="P3">Совет сельского поселения «Среднее Бугаево»</text:p>
          </table:table-cell>
        </table:table-row>
        <table:table-row table:style-name="Таблица1.161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3">«Бугаев» сикт овмӧдчӧмин<text:span text:style-name="T38">лӧн</text:span> сӧвет</text:p>
          </table:table-cell>
        </table:table-row>
        <table:table-row table:style-name="Таблица1.162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3"/>
          </table:table-cell>
        </table:table-row>
        <table:table-row table:style-name="Таблица1.163">
          <table:table-cell table:style-name="Таблица1.A2" office:value-type="string">
            <text:p text:style-name="P3">55.</text:p>
          </table:table-cell>
          <table:table-cell table:style-name="Таблица1.B2" office:value-type="string">
            <text:p text:style-name="P34">Администрация сельского поселения «Среднее Бугаево»</text:p>
            <text:p text:style-name="P34">муниципального района «Усть-Цилемский» Республики Коми</text:p>
          </table:table-cell>
        </table:table-row>
        <table:table-row table:style-name="Таблица1.164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34">Коми Республикаса «Чилимдін» муниципальнӧй районын</text:p>
            <text:p text:style-name="P34">«Бугаев» сикт овмӧдчӧмин<text:span text:style-name="T39">са</text:span> администрация</text:p>
          </table:table-cell>
        </table:table-row>
        <table:table-row table:style-name="Таблица1.165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3"/>
          </table:table-cell>
        </table:table-row>
        <table:table-row table:style-name="Таблица1.166">
          <table:table-cell table:style-name="Таблица1.A2" office:value-type="string">
            <text:p text:style-name="P3">56.</text:p>
          </table:table-cell>
          <table:table-cell table:style-name="Таблица1.B2" office:value-type="string">
            <text:p text:style-name="P3">Администрация сельского поселения «Среднее Бугаево»</text:p>
          </table:table-cell>
        </table:table-row>
        <table:table-row table:style-name="Таблица1.167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3">«Бугаев» сикт овмӧдчӧмин<text:span text:style-name="T40">са</text:span> администрация</text:p>
          </table:table-cell>
        </table:table-row>
        <table:table-row table:style-name="Таблица1.168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3"/>
          </table:table-cell>
        </table:table-row>
        <table:table-row table:style-name="Таблица1.169">
          <table:table-cell table:style-name="Таблица1.A2" office:value-type="string">
            <text:p text:style-name="P3">57. </text:p>
          </table:table-cell>
          <table:table-cell table:style-name="Таблица1.B2" office:value-type="string">
            <text:p text:style-name="P35">Сельское поселение «Окунев Нос»</text:p>
            <text:p text:style-name="P35">муниципального района «Усть-Цилемский» Республики Коми</text:p>
          </table:table-cell>
        </table:table-row>
        <table:table-row table:style-name="Таблица1.170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35">Коми Республикаса «Чилимдін» муниципальнӧй районын</text:p>
            <text:p text:style-name="P35">«Окунев <text:span text:style-name="T41">Н</text:span>ос» сикт овмӧдчӧмин</text:p>
          </table:table-cell>
        </table:table-row>
        <table:table-row table:style-name="Таблица1.171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3"/>
          </table:table-cell>
        </table:table-row>
        <table:table-row table:style-name="Таблица1.172">
          <table:table-cell table:style-name="Таблица1.A2" office:value-type="string">
            <text:p text:style-name="P3">58. </text:p>
          </table:table-cell>
          <table:table-cell table:style-name="Таблица1.B2" office:value-type="string">
            <text:p text:style-name="P3">Сельское поселение «Окунев Нос»</text:p>
          </table:table-cell>
        </table:table-row>
        <table:table-row table:style-name="Таблица1.173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3">«Окунев <text:span text:style-name="T42">Н</text:span>ос» сикт овмӧдчӧмин</text:p>
          </table:table-cell>
        </table:table-row>
        <table:table-row table:style-name="Таблица1.174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3"/>
          </table:table-cell>
        </table:table-row>
        <table:table-row table:style-name="Таблица1.175">
          <table:table-cell table:style-name="Таблица1.A2" office:value-type="string">
            <text:p text:style-name="P3">59. </text:p>
          </table:table-cell>
          <table:table-cell table:style-name="Таблица1.B2" office:value-type="string">
            <text:p text:style-name="P36">Глава сельского поселения «Окунев Нос»</text:p>
            <text:p text:style-name="P36">муниципального района «Усть-Цилемский» Республики Коми</text:p>
          </table:table-cell>
        </table:table-row>
        <table:table-row table:style-name="Таблица1.176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36">Коми Республикаса «Чилимдін» муниципальнӧй районын</text:p>
            <text:p text:style-name="P36">«Окунев <text:span text:style-name="T43">Н</text:span>ос» сикт овмӧдчӧмин<text:span text:style-name="T43">са</text:span> <text:span text:style-name="T43">ю</text:span>ралысь</text:p>
          </table:table-cell>
        </table:table-row>
        <text:soft-page-break/>
        <table:table-row table:style-name="Таблица1.81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3"/>
          </table:table-cell>
        </table:table-row>
        <table:table-row table:style-name="Таблица1.178">
          <table:table-cell table:style-name="Таблица1.A2" office:value-type="string">
            <text:p text:style-name="P3">60.</text:p>
          </table:table-cell>
          <table:table-cell table:style-name="Таблица1.B2" office:value-type="string">
            <text:p text:style-name="P3">Глава сельского поселения «Окунев Нос»</text:p>
          </table:table-cell>
        </table:table-row>
        <table:table-row table:style-name="Таблица1.179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3">«Окунев <text:span text:style-name="T44">Н</text:span>ос» сикт овмӧдчӧмин<text:span text:style-name="T44">са</text:span> <text:span text:style-name="T44">ю</text:span>ралысь</text:p>
          </table:table-cell>
        </table:table-row>
        <table:table-row table:style-name="Таблица1.180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3"/>
          </table:table-cell>
        </table:table-row>
        <table:table-row table:style-name="Таблица1.181">
          <table:table-cell table:style-name="Таблица1.A2" office:value-type="string">
            <text:p text:style-name="P3">61. </text:p>
          </table:table-cell>
          <table:table-cell table:style-name="Таблица1.B2" office:value-type="string">
            <text:p text:style-name="P37">Совет сельского поселения «Окунев Нос»</text:p>
            <text:p text:style-name="P37">муниципального района «Усть-Цилемский» Республики Коми</text:p>
          </table:table-cell>
        </table:table-row>
        <table:table-row table:style-name="Таблица1.182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37">Коми Республикаса «Чилимдін» муниципальнӧй районын</text:p>
            <text:p text:style-name="P37">«Окунев <text:span text:style-name="T45">Н</text:span>ос» сикт овмӧдчӧмин<text:span text:style-name="T45">лӧн</text:span> сӧвет</text:p>
          </table:table-cell>
        </table:table-row>
        <table:table-row table:style-name="Таблица1.183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3"/>
          </table:table-cell>
        </table:table-row>
        <table:table-row table:style-name="Таблица1.184">
          <table:table-cell table:style-name="Таблица1.A2" office:value-type="string">
            <text:p text:style-name="P3">62.</text:p>
          </table:table-cell>
          <table:table-cell table:style-name="Таблица1.B2" office:value-type="string">
            <text:p text:style-name="P3">Совет сельского поселения «Окунев Нос»</text:p>
          </table:table-cell>
        </table:table-row>
        <table:table-row table:style-name="Таблица1.185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3">«Окунев <text:span text:style-name="T45">Н</text:span>ос» сикт овмӧдчӧмин<text:span text:style-name="T45">лӧн</text:span> сӧвет</text:p>
          </table:table-cell>
        </table:table-row>
        <table:table-row table:style-name="Таблица1.186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3"/>
          </table:table-cell>
        </table:table-row>
        <table:table-row table:style-name="Таблица1.187">
          <table:table-cell table:style-name="Таблица1.A2" office:value-type="string">
            <text:p text:style-name="P3">63.</text:p>
          </table:table-cell>
          <table:table-cell table:style-name="Таблица1.B2" office:value-type="string">
            <text:p text:style-name="P38">Администрация сельского поселения «Окунев Нос»</text:p>
            <text:p text:style-name="P38">муниципального района «Усть-Цилемский» Республики Коми</text:p>
          </table:table-cell>
        </table:table-row>
        <table:table-row table:style-name="Таблица1.188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38">Коми Республикаса «Чилимдін» муниципальнӧй районын</text:p>
            <text:p text:style-name="P38">«Окунев <text:span text:style-name="T46">Н</text:span>ос» сикт овмӧдчӧмин<text:span text:style-name="T46">са</text:span> администрация</text:p>
          </table:table-cell>
        </table:table-row>
        <table:table-row table:style-name="Таблица1.189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3"/>
          </table:table-cell>
        </table:table-row>
        <table:table-row table:style-name="Таблица1.190">
          <table:table-cell table:style-name="Таблица1.A2" office:value-type="string">
            <text:p text:style-name="P3">64.</text:p>
          </table:table-cell>
          <table:table-cell table:style-name="Таблица1.B2" office:value-type="string">
            <text:p text:style-name="P3">Администрация сельского поселения «Окунев Нос»</text:p>
          </table:table-cell>
        </table:table-row>
        <table:table-row table:style-name="Таблица1.191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3">«Окунев <text:span text:style-name="T46">Н</text:span>ос» сикт овмӧдчӧмин<text:span text:style-name="T46">са</text:span> администрация</text:p>
          </table:table-cell>
        </table:table-row>
        <table:table-row table:style-name="Таблица1.192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3"/>
          </table:table-cell>
        </table:table-row>
        <table:table-row table:style-name="Таблица1.193">
          <table:table-cell table:style-name="Таблица1.A2" office:value-type="string">
            <text:p text:style-name="P3">65. </text:p>
          </table:table-cell>
          <table:table-cell table:style-name="Таблица1.B2" office:value-type="string">
            <text:p text:style-name="P39">Сельское поселение «Новый Бор»</text:p>
            <text:p text:style-name="P39">муниципального района «Усть-Цилемский» Республики Коми</text:p>
          </table:table-cell>
        </table:table-row>
        <table:table-row table:style-name="Таблица1.194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40">Коми Республикаса «Чилимдін» муниципальнӧй районын</text:p>
            <text:p text:style-name="P40">«Новый Бор» сикт овмӧдчӧмин</text:p>
          </table:table-cell>
        </table:table-row>
        <table:table-row table:style-name="Таблица1.195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3"/>
          </table:table-cell>
        </table:table-row>
        <table:table-row table:style-name="Таблица1.196">
          <table:table-cell table:style-name="Таблица1.A2" office:value-type="string">
            <text:p text:style-name="P3">66. </text:p>
          </table:table-cell>
          <table:table-cell table:style-name="Таблица1.B2" office:value-type="string">
            <text:p text:style-name="P3">Сельское поселение «Новый Бор»</text:p>
          </table:table-cell>
        </table:table-row>
        <table:table-row table:style-name="Таблица1.197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3">«Новый Бор» сикт овмӧдчӧмин</text:p>
          </table:table-cell>
        </table:table-row>
        <table:table-row table:style-name="Таблица1.198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3"/>
          </table:table-cell>
        </table:table-row>
        <table:table-row table:style-name="Таблица1.199">
          <table:table-cell table:style-name="Таблица1.A2" office:value-type="string">
            <text:p text:style-name="P3">67. </text:p>
          </table:table-cell>
          <table:table-cell table:style-name="Таблица1.B2" office:value-type="string">
            <text:p text:style-name="P41">Глава сельского поселения «Новый Бор»</text:p>
            <text:p text:style-name="P41">муниципального района «Усть-Цилемский» Республики Коми</text:p>
          </table:table-cell>
        </table:table-row>
        <table:table-row table:style-name="Таблица1.200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42">Коми Республикаса «Чилимдін» муниципальнӧй районын</text:p>
            <text:p text:style-name="P42">«Новый Бор» сикт овмӧдчӧмин<text:span text:style-name="T47">са</text:span> <text:span text:style-name="T47">ю</text:span>ралысь</text:p>
          </table:table-cell>
        </table:table-row>
        <table:table-row table:style-name="Таблица1.81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3"/>
          </table:table-cell>
        </table:table-row>
        <table:table-row table:style-name="Таблица1.202">
          <table:table-cell table:style-name="Таблица1.A2" office:value-type="string">
            <text:p text:style-name="P3">68.</text:p>
          </table:table-cell>
          <table:table-cell table:style-name="Таблица1.B2" office:value-type="string">
            <text:p text:style-name="P3">Глава сельского поселения «Новый Бор»</text:p>
          </table:table-cell>
        </table:table-row>
        <table:table-row table:style-name="Таблица1.203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3">«Новый Бор» сикт овмӧдчӧмин<text:span text:style-name="T48">са</text:span> <text:span text:style-name="T48">ю</text:span>ралысь</text:p>
          </table:table-cell>
        </table:table-row>
        <table:table-row table:style-name="Таблица1.204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3"/>
          </table:table-cell>
        </table:table-row>
        <table:table-row table:style-name="Таблица1.205">
          <table:table-cell table:style-name="Таблица1.A2" office:value-type="string">
            <text:p text:style-name="P3">69. </text:p>
          </table:table-cell>
          <table:table-cell table:style-name="Таблица1.B2" office:value-type="string">
            <text:p text:style-name="P43">Совет сельского поселения «Новый Бор»</text:p>
            <text:p text:style-name="P43">муниципального района «Усть-Цилемский» Республики Коми</text:p>
          </table:table-cell>
        </table:table-row>
        <table:table-row table:style-name="Таблица1.206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43">Коми Республикаса «Чилимдін» муниципальнӧй районын</text:p>
            <text:p text:style-name="P43">«Новый Бор» сикт овмӧдчӧмин<text:span text:style-name="T49">лӧн</text:span> сӧвет</text:p>
          </table:table-cell>
        </table:table-row>
        <text:soft-page-break/>
        <table:table-row table:style-name="Таблица1.207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3"/>
          </table:table-cell>
        </table:table-row>
        <table:table-row table:style-name="Таблица1.208">
          <table:table-cell table:style-name="Таблица1.A2" office:value-type="string">
            <text:p text:style-name="P3">70.</text:p>
          </table:table-cell>
          <table:table-cell table:style-name="Таблица1.B2" office:value-type="string">
            <text:p text:style-name="P3">Совет сельского поселения «Новый Бор»</text:p>
          </table:table-cell>
        </table:table-row>
        <table:table-row table:style-name="Таблица1.209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3">«Новый Бор» сикт овмӧдчӧмин<text:span text:style-name="T50">лӧн</text:span> сӧвет</text:p>
          </table:table-cell>
        </table:table-row>
        <table:table-row table:style-name="Таблица1.210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3"/>
          </table:table-cell>
        </table:table-row>
        <table:table-row table:style-name="Таблица1.211">
          <table:table-cell table:style-name="Таблица1.A2" office:value-type="string">
            <text:p text:style-name="P3">71.</text:p>
          </table:table-cell>
          <table:table-cell table:style-name="Таблица1.B2" office:value-type="string">
            <text:p text:style-name="P44">Администрация сельского поселения «Новый Бор»</text:p>
            <text:p text:style-name="P44">муниципального района «Усть-Цилемский» Республики Коми</text:p>
          </table:table-cell>
        </table:table-row>
        <table:table-row table:style-name="Таблица1.212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45">Коми Республикаса «Чилимдін» муниципальнӧй районын</text:p>
            <text:p text:style-name="P45">«Новый Бор» сикт овмӧдчӧмин<text:span text:style-name="T51">са</text:span> администрация</text:p>
          </table:table-cell>
        </table:table-row>
        <table:table-row table:style-name="Таблица1.213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3"/>
          </table:table-cell>
        </table:table-row>
        <table:table-row table:style-name="Таблица1.214">
          <table:table-cell table:style-name="Таблица1.A2" office:value-type="string">
            <text:p text:style-name="P3">72.</text:p>
          </table:table-cell>
          <table:table-cell table:style-name="Таблица1.B2" office:value-type="string">
            <text:p text:style-name="P3">Администрация сельского поселения «Новый Бор»</text:p>
          </table:table-cell>
        </table:table-row>
        <table:table-row table:style-name="Таблица1.215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3">«Новый Бор» сикт овмӧдчӧмин<text:span text:style-name="T52">са</text:span> администрация</text:p>
          </table:table-cell>
        </table:table-row>
        <table:table-row table:style-name="Таблица1.216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3"/>
          </table:table-cell>
        </table:table-row>
        <table:table-row table:style-name="Таблица1.217">
          <table:table-cell table:style-name="Таблица1.A2" office:value-type="string">
            <text:p text:style-name="P3">73. </text:p>
          </table:table-cell>
          <table:table-cell table:style-name="Таблица1.B2" office:value-type="string">
            <text:p text:style-name="P46">Сельское поселение «Ёрмица»</text:p>
            <text:p text:style-name="P46">муниципального района «Усть-Цилемский» Республики Коми</text:p>
          </table:table-cell>
        </table:table-row>
        <table:table-row table:style-name="Таблица1.218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47">Коми Республикаса «Чилимдін» муниципальнӧй районын</text:p>
            <text:p text:style-name="P47">«Йӧрмидз» сикт овмӧдчӧмин</text:p>
          </table:table-cell>
        </table:table-row>
        <table:table-row table:style-name="Таблица1.219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3"/>
          </table:table-cell>
        </table:table-row>
        <table:table-row table:style-name="Таблица1.220">
          <table:table-cell table:style-name="Таблица1.A2" office:value-type="string">
            <text:p text:style-name="P3">74. </text:p>
          </table:table-cell>
          <table:table-cell table:style-name="Таблица1.B2" office:value-type="string">
            <text:p text:style-name="P3">Сельское поселение «Ёрмица»</text:p>
          </table:table-cell>
        </table:table-row>
        <table:table-row table:style-name="Таблица1.221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3">«Йӧрмидз» сикт овмӧдчӧмин</text:p>
          </table:table-cell>
        </table:table-row>
        <table:table-row table:style-name="Таблица1.222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3"/>
          </table:table-cell>
        </table:table-row>
        <table:table-row table:style-name="Таблица1.223">
          <table:table-cell table:style-name="Таблица1.A2" office:value-type="string">
            <text:p text:style-name="P3">75. </text:p>
          </table:table-cell>
          <table:table-cell table:style-name="Таблица1.B2" office:value-type="string">
            <text:p text:style-name="P61">Глава сельского поселения «Ёрмица»</text:p>
            <text:p text:style-name="P61">муниципального района «Усть-Цилемский» Республики Коми</text:p>
          </table:table-cell>
        </table:table-row>
        <table:table-row table:style-name="Таблица1.224">
          <table:table-cell table:style-name="Таблица1.A2" office:value-type="string">
            <text:p text:style-name="P3"><text:s/></text:p>
          </table:table-cell>
          <table:table-cell table:style-name="Таблица1.B2" office:value-type="string">
            <text:p text:style-name="P48">Коми Республикаса «Чилимдін» муниципальнӧй районын</text:p>
            <text:p text:style-name="P48">«Йӧрмидз» сикт овмӧдчӧмин<text:span text:style-name="T53">са</text:span> <text:span text:style-name="T53">ю</text:span>ралысь</text:p>
          </table:table-cell>
        </table:table-row>
        <table:table-row table:style-name="Таблица1.81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3"/>
          </table:table-cell>
        </table:table-row>
        <table:table-row table:style-name="Таблица1.226">
          <table:table-cell table:style-name="Таблица1.A2" office:value-type="string">
            <text:p text:style-name="P3">76.</text:p>
          </table:table-cell>
          <table:table-cell table:style-name="Таблица1.B2" office:value-type="string">
            <text:p text:style-name="P3">Глава сельского поселения «Ёрмица»</text:p>
          </table:table-cell>
        </table:table-row>
        <table:table-row table:style-name="Таблица1.227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3">«Йӧрмидз» сикт овмӧдчӧмин<text:span text:style-name="T54">са</text:span> <text:span text:style-name="T54">ю</text:span>ралысь</text:p>
          </table:table-cell>
        </table:table-row>
        <table:table-row table:style-name="Таблица1.228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3"/>
          </table:table-cell>
        </table:table-row>
        <table:table-row table:style-name="Таблица1.229">
          <table:table-cell table:style-name="Таблица1.A2" office:value-type="string">
            <text:p text:style-name="P3">77. </text:p>
          </table:table-cell>
          <table:table-cell table:style-name="Таблица1.B2" office:value-type="string">
            <text:p text:style-name="P49">Совет сельского поселения «Ёрмица»</text:p>
            <text:p text:style-name="P49">муниципального района «Усть-Цилемский» Республики Коми</text:p>
          </table:table-cell>
        </table:table-row>
        <table:table-row table:style-name="Таблица1.230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50">Коми Республикаса «Чилимдін» муниципальнӧй районын</text:p>
            <text:p text:style-name="P50">«Йӧрмидз» сикт овмӧдчӧмин<text:span text:style-name="T55">лӧн</text:span> сӧвет</text:p>
          </table:table-cell>
        </table:table-row>
        <table:table-row table:style-name="Таблица1.231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3"/>
          </table:table-cell>
        </table:table-row>
        <table:table-row table:style-name="Таблица1.232">
          <table:table-cell table:style-name="Таблица1.A2" office:value-type="string">
            <text:p text:style-name="P3">78.</text:p>
          </table:table-cell>
          <table:table-cell table:style-name="Таблица1.B2" office:value-type="string">
            <text:p text:style-name="P3">Совет сельского поселения «Ёрмица»</text:p>
          </table:table-cell>
        </table:table-row>
        <table:table-row table:style-name="Таблица1.233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3">«Йӧрмидз» сикт овмӧдчӧмин<text:span text:style-name="T55">лӧн</text:span> сӧвет</text:p>
          </table:table-cell>
        </table:table-row>
        <table:table-row table:style-name="Таблица1.234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3"/>
          </table:table-cell>
        </table:table-row>
        <table:table-row table:style-name="Таблица1.235">
          <table:table-cell table:style-name="Таблица1.A2" office:value-type="string">
            <text:p text:style-name="P3">79.</text:p>
          </table:table-cell>
          <table:table-cell table:style-name="Таблица1.B2" office:value-type="string">
            <text:p text:style-name="P62">Администрация сельского поселения «Ёрмица»</text:p>
            <text:p text:style-name="P62">муниципального района «Усть-Цилемский» Республики Коми</text:p>
          </table:table-cell>
        </table:table-row>
        <table:table-row table:style-name="Таблица1.236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51">Коми Республикаса «Чилимдін» муниципальнӧй районын</text:p>
            <text:p text:style-name="P51">«Йӧрмидз» сикт овмӧдчӧмин<text:span text:style-name="T56">са</text:span> администрация</text:p>
          </table:table-cell>
        </table:table-row>
        <text:soft-page-break/>
        <table:table-row table:style-name="Таблица1.237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3"/>
          </table:table-cell>
        </table:table-row>
        <table:table-row table:style-name="Таблица1.238">
          <table:table-cell table:style-name="Таблица1.A2" office:value-type="string">
            <text:p text:style-name="P3">80.</text:p>
          </table:table-cell>
          <table:table-cell table:style-name="Таблица1.B2" office:value-type="string">
            <text:p text:style-name="P3">Администрация сельского поселения «Ёрмица»</text:p>
          </table:table-cell>
        </table:table-row>
        <table:table-row table:style-name="Таблица1.239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3">«Йӧрмидз» сикт овмӧдчӧмин<text:span text:style-name="T57">са</text:span> администрация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language="none" fo:country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2-06T12:07:28.120000000</dc:date>
    <meta:editing-duration>PT2H43M28S</meta:editing-duration>
    <meta:editing-cycles>144</meta:editing-cycles>
    <meta:generator>LibreOffice/7.3.7.2$Windows_X86_64 LibreOffice_project/e114eadc50a9ff8d8c8a0567d6da8f454beeb84f</meta:generator>
    <meta:print-date>2023-02-03T14:37:28.372000000</meta:print-date>
    <meta:document-statistic meta:table-count="1" meta:image-count="0" meta:object-count="0" meta:page-count="9" meta:paragraph-count="326" meta:word-count="1148" meta:character-count="10251" meta:non-whitespace-character-count="9380"/>
  </office:meta>
</office:document-meta>
</file>