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15.247cm"/>
    </style:style>
    <style:style style:name="Таблица1.1" style:family="table-row">
      <style:table-row-properties style:min-row-height="1.305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style:min-row-height="1.235cm"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language="kpv" fo:country="RU" officeooo:rsid="00124187" officeooo:paragraph-rsid="00124187" style:font-size-asian="10.5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style:font-size-asian="10.5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14782c" style:font-size-asian="10.5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paragraph-rsid="005f01ab" style:font-size-asian="10.5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rsid="0097974f" officeooo:paragraph-rsid="0097974f" style:font-size-asian="10.5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rsid="009810df" officeooo:paragraph-rsid="009f78e6" style:font-size-asian="10.5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rsid="009810df" officeooo:paragraph-rsid="00a09f7a" style:font-size-asian="10.5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rsid="009810df" officeooo:paragraph-rsid="00a0aad2" style:font-size-asian="10.5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rsid="009810df" officeooo:paragraph-rsid="00a0e081" style:font-size-asian="10.5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kpv" fo:country="RU" officeooo:rsid="009810df" officeooo:paragraph-rsid="00a2f71e" style:font-size-asian="10.5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ru" fo:country="RU" officeooo:paragraph-rsid="009f78e6" style:font-size-asian="10.5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ru" fo:country="RU" officeooo:paragraph-rsid="00a2b245" style:font-size-asian="10.5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language="ru" fo:country="RU" officeooo:paragraph-rsid="00a2f71e" style:font-size-asian="10.5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officeooo:rsid="009810df" officeooo:paragraph-rsid="00a2f71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language="kpv" fo:country="RU" officeooo:paragraph-rsid="00a2f71e"/>
    </style:style>
    <style:style style:name="T1" style:family="text">
      <style:text-properties style:font-name="Times New Roman" officeooo:rsid="009810df" style:font-size-asian="10.5pt"/>
    </style:style>
    <style:style style:name="T2" style:family="text">
      <style:text-properties style:font-name="Times New Roman" fo:font-size="12pt" officeooo:rsid="009810df" style:font-size-asian="12pt" style:font-size-complex="12pt"/>
    </style:style>
    <style:style style:name="T3" style:family="text">
      <style:text-properties style:font-name="Times New Roman" fo:font-size="12pt" officeooo:rsid="0098a9cd" style:font-size-asian="12pt" style:font-size-complex="12pt"/>
    </style:style>
    <style:style style:name="T4" style:family="text">
      <style:text-properties style:font-name="Times New Roman" fo:font-size="12pt" officeooo:rsid="00a0aad2" style:font-size-asian="12pt" style:font-size-complex="12pt"/>
    </style:style>
    <style:style style:name="T5" style:family="text">
      <style:text-properties style:font-name="Times New Roman" fo:font-size="12pt" fo:language="ru" fo:country="RU" officeooo:rsid="009810df" style:font-size-asian="10.5pt" style:font-size-complex="12pt"/>
    </style:style>
    <style:style style:name="T6" style:family="text">
      <style:text-properties style:font-name="Times New Roman" fo:language="ru" fo:country="RU" officeooo:rsid="009810df" style:font-size-asian="10.5pt"/>
    </style:style>
    <style:style style:name="T7" style:family="text">
      <style:text-properties officeooo:rsid="009873c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9bf531" style:font-size-asian="12pt" style:font-size-complex="12pt"/>
    </style:style>
    <style:style style:name="T10" style:family="text">
      <style:text-properties fo:font-size="12pt" fo:language="ru" fo:country="RU" officeooo:rsid="009bf531" style:font-size-complex="12pt"/>
    </style:style>
    <style:style style:name="T11" style:family="text">
      <style:text-properties officeooo:rsid="0098a9cd"/>
    </style:style>
    <style:style style:name="T12" style:family="text">
      <style:text-properties officeooo:rsid="009a0ad8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9a0ad8"/>
    </style:style>
    <style:style style:name="T15" style:family="text">
      <style:text-properties officeooo:rsid="009f78e6"/>
    </style:style>
    <style:style style:name="T16" style:family="text">
      <style:text-properties officeooo:rsid="00a0669b"/>
    </style:style>
    <style:style style:name="T17" style:family="text">
      <style:text-properties officeooo:rsid="00a09f7a"/>
    </style:style>
    <style:style style:name="T18" style:family="text">
      <style:text-properties officeooo:rsid="00a0aad2"/>
    </style:style>
    <style:style style:name="T19" style:family="text">
      <style:text-properties fo:language="kpv" fo:country="RU" officeooo:rsid="009810df"/>
    </style:style>
    <style:style style:name="T20" style:family="text">
      <style:text-properties officeooo:rsid="00a56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12"><text:span text:style-name="T15">А</text:span>дминистрация муниципального округа «Вуктыл» Республики Коми (сокращенное название <text:span text:style-name="T19">–</text:span> <text:span text:style-name="T20">А</text:span>дминистрация округа «Вуктыл»)</text:p>
          </table:table-cell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6">Коми Республикаса <text:span text:style-name="T13">«</text:span>Вуктыл<text:span text:style-name="T13">»</text:span> муниципальнӧй кытшлӧн администрация</text:p>
            <text:p text:style-name="P6">(дженьыд ним – <text:span text:style-name="T13">«</text:span>Вуктыл<text:span text:style-name="T13">»</text:span> кытшлӧн администрация)</text:p>
          </table:table-cell>
        </table:table-row>
        <table:table-row table:style-name="Таблица1.3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4">
          <table:table-cell table:style-name="Таблица1.A2" office:value-type="string">
            <text:p text:style-name="P5">2.</text:p>
          </table:table-cell>
          <table:table-cell table:style-name="Таблица1.B2" office:value-type="string">
            <text:p text:style-name="P11">Финансовое управление администрации</text:p>
            <text:p text:style-name="P11">муниципального округа «Вуктыл» Республики Коми</text:p>
            <text:p text:style-name="P12">(сокращенное название <text:span text:style-name="T19">– </text:span>Финансовое управление администрации МО «Вуктыл»)</text:p>
          </table:table-cell>
        </table:table-row>
        <table:table-row table:style-name="Таблица1.5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7">Коми Республикаса <text:span text:style-name="T13">«</text:span>Вуктыл<text:span text:style-name="T13">»</text:span> муниципальнӧй кытшлӧн</text:p>
            <text:p text:style-name="P7">администрация<text:span text:style-name="T17">ы</text:span><text:span text:style-name="T7">н сьӧм овмӧсӧн веськӧдланін</text:span></text:p>
            <text:p text:style-name="P7">(дженьыд ним – <text:span text:style-name="T13">«</text:span>Вуктыл<text:span text:style-name="T13">»</text:span> <text:span text:style-name="T7">МК</text:span> администрация<text:span text:style-name="T17">ы</text:span><text:span text:style-name="T7">н сьӧм овмӧсӧн веськӧдланін</text:span>)</text:p>
          </table:table-cell>
        </table:table-row>
        <table:table-row table:style-name="Таблица1.6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P5">3.</text:p>
          </table:table-cell>
          <table:table-cell table:style-name="Таблица1.B2" office:value-type="string">
            <text:p text:style-name="P13"><text:span text:style-name="T15">М</text:span>униципальное казенное учреждение </text:p>
            <text:p text:style-name="P13">«Межотраслевая централизованная бухгалтерия» </text:p>
            <text:p text:style-name="P13">муниципального округа «Вуктыл» Республики Коми </text:p>
          </table:table-cell>
        </table:table-row>
        <table:table-row table:style-name="Таблица1.8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5"><text:span text:style-name="T1">Коми Республикаса </text:span><text:span text:style-name="T6">«</text:span><text:span text:style-name="T1">Вуктыл</text:span><text:span text:style-name="T6">»</text:span><text:span text:style-name="T1"> муниципальнӧй кытшлӧн </text:span></text:p>
            <text:p text:style-name="P15"><text:span text:style-name="T6">«</text:span><text:span text:style-name="T2">Отраслькостса ӧтувъя бухгалтерия</text:span><text:span text:style-name="T5">»</text:span><text:span text:style-name="T2"> </text:span></text:p>
            <text:p text:style-name="P15"><text:span text:style-name="T3">муниципальнӧй каз</text:span><text:span text:style-name="T4">ё</text:span><text:span text:style-name="T3">ннӧй учреждение</text:span></text:p>
          </table:table-cell>
        </table:table-row>
        <table:table-row table:style-name="Таблица1.9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10">
          <table:table-cell table:style-name="Таблица1.A2" office:value-type="string">
            <text:p text:style-name="P5">4.</text:p>
          </table:table-cell>
          <table:table-cell table:style-name="Таблица1.B2" office:value-type="string">
            <text:p text:style-name="P11">Управление образования администрации</text:p>
            <text:p text:style-name="P11">муниципального округа «Вуктыл» Республики Коми</text:p>
            <text:p text:style-name="P12">(сокращенное название <text:span text:style-name="T19">–</text:span> Управление образования АМО «Вуктыл»)</text:p>
          </table:table-cell>
        </table:table-row>
        <table:table-row table:style-name="Таблица1.1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8">Коми Республикаса <text:span text:style-name="T13">«</text:span>Вуктыл<text:span text:style-name="T13">»</text:span> муниципальнӧй кытшлӧн</text:p>
            <text:p text:style-name="P8">администрация<text:span text:style-name="T18">ын</text:span><text:span text:style-name="T11"> велӧдӧмӧн веськӧдланін</text:span></text:p>
            <text:p text:style-name="P8">(дженьыд ним – <text:span text:style-name="T13">«</text:span>Вуктыл<text:span text:style-name="T13">»</text:span> <text:span text:style-name="T11">МКА велӧдӧмӧн веськ</text:span><text:span text:style-name="T16">ӧ</text:span><text:span text:style-name="T11">дланін</text:span>)</text:p>
          </table:table-cell>
        </table:table-row>
        <table:table-row table:style-name="Таблица1.12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13">
          <table:table-cell table:style-name="Таблица1.A2" office:value-type="string">
            <text:p text:style-name="P5">5.</text:p>
          </table:table-cell>
          <table:table-cell table:style-name="Таблица1.B2" office:value-type="string">
            <text:p text:style-name="P11">Совет муниципального округа «Вуктыл» Республики Коми</text:p>
            <text:p text:style-name="P12">(сокращенное название <text:span text:style-name="T19">–</text:span> Совет округа «Вуктыл»)</text:p>
          </table:table-cell>
        </table:table-row>
        <table:table-row table:style-name="Таблица1.14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>Коми Республикаса <text:span text:style-name="T13">«</text:span>Вуктыл<text:span text:style-name="T13">»</text:span> муниципальнӧй кытшлӧн <text:span text:style-name="T12">сӧвет</text:span></text:p>
            <text:p text:style-name="P9"><text:span text:style-name="T12">(дженьыд ним – </text:span><text:span text:style-name="T14">«</text:span><text:span text:style-name="T12">Вуктыл</text:span><text:span text:style-name="T14">»</text:span><text:span text:style-name="T12"> кытшлӧн сӧвет)</text:span></text:p>
          </table:table-cell>
        </table:table-row>
        <table:table-row table:style-name="Таблица1.15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  <table:table-row table:style-name="Таблица1.16">
          <table:table-cell table:style-name="Таблица1.A2" office:value-type="string">
            <text:p text:style-name="P5">6.</text:p>
          </table:table-cell>
          <table:table-cell table:style-name="Таблица1.B2" office:value-type="string">
            <text:p text:style-name="P13">Контрольно-счетная палата </text:p>
            <text:p text:style-name="P13">муниципального округа «Вуктыл» Республики Коми</text:p>
            <text:p text:style-name="P12">(сокращенное название <text:span text:style-name="T19">–</text:span> Контрольно-счетная палата округа «Вуктыл»)</text:p>
          </table:table-cell>
        </table:table-row>
        <table:table-row table:style-name="Таблица1.17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0">Коми Республикаса <text:span text:style-name="T13">«</text:span>Вуктыл<text:span text:style-name="T13">»</text:span> муниципальнӧй кытшлӧн </text:p>
            <text:p text:style-name="P14">видзӧдан-арталан палата</text:p>
            <text:p text:style-name="P10"><text:span text:style-name="T8"><text:s/></text:span><text:span text:style-name="T9">(дженьыд ним – </text:span><text:span text:style-name="T10">«</text:span><text:span text:style-name="T9">Вуктыл</text:span><text:span text:style-name="T10">»</text:span><text:span text:style-name="T9"> кытшлӧн видзӧдан-арталан палата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0T11:51:51.796000000</dc:date>
    <meta:editing-duration>PT4H10M57S</meta:editing-duration>
    <meta:editing-cycles>159</meta:editing-cycles>
    <meta:generator>LibreOffice/7.4.6.2$Windows_X86_64 LibreOffice_project/5b1f5509c2decdade7fda905e3e1429a67acd63d</meta:generator>
    <meta:print-date>2023-07-10T11:48:51.264000000</meta:print-date>
    <meta:document-statistic meta:table-count="1" meta:image-count="0" meta:object-count="0" meta:page-count="1" meta:paragraph-count="38" meta:word-count="159" meta:character-count="1535" meta:non-whitespace-character-count="1396"/>
  </office:meta>
</office:document-meta>
</file>