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16cm" style:rel-column-width="65535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language="kpv" fo:country="RU" officeooo:rsid="0008147a" officeooo:paragraph-rsid="0008147a" style:font-size-asian="10.5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93109" officeooo:paragraph-rsid="0008147a" style:font-size-asian="10.5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officeooo:rsid="000a1373" officeooo:paragraph-rsid="000a1373" style:font-size-asian="14pt" style:font-size-complex="14pt"/>
    </style:style>
    <style:style style:name="T1" style:family="text">
      <style:text-properties officeooo:rsid="000931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Центр охраны репродуктивного здоровья подростков</text:p>
          </table:table-cell>
        </table:table-row>
        <table:table-row>
          <table:table-cell table:style-name="Таблица1.A2" office:value-type="string">
            <text:p text:style-name="P1">Томуловлы<text:span text:style-name="T1">сь</text:span> <text:span text:style-name="T1">репродуктивнӧй дзоньвидзалун видзан шӧрин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1T08:54:13.883000000</dc:date>
    <meta:editing-duration>PT6M</meta:editing-duration>
    <meta:editing-cycles>2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3" meta:word-count="11" meta:character-count="111" meta:non-whitespace-character-count="103"/>
  </office:meta>
</office:document-meta>
</file>