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17cm" style:rel-column-width="9645*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f2926" style:font-size-asian="10.5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rsid="000f2926" officeooo:paragraph-rsid="000f2926" style:font-size-asian="10.5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rsid="000f2926" officeooo:paragraph-rsid="000f449e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0f4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МВД России</text:p>
            <text:p text:style-name="P3">МВД по Республике Коми</text:p>
            <text:p text:style-name="P4">Отделение Министерства внутренних дел </text:p>
            <text:p text:style-name="P4">Российской Федерации</text:p>
            <text:p text:style-name="P4">«Вуктыльское»</text:p>
          </table:table-cell>
        </table:table-row>
        <table:table-row>
          <table:table-cell table:style-name="Таблица1.A2" office:value-type="string">
            <text:p text:style-name="P6">Россияса ПДМ</text:p>
            <text:p text:style-name="P6">Коми Республикаын ПДМ</text:p>
            <text:p text:style-name="P7">Россия Федерацияса</text:p>
            <text:p text:style-name="P7">пытшкӧс делӧяс министерстволӧн</text:p>
            <text:p text:style-name="P6">«<text:span text:style-name="T1">Вуктылса» юкӧн</text:span></text:p>
          </table:table-cell>
        </table:table-row>
      </table:table>
      <text:p text:style-name="P5"/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0:18:10.254000000</meta:creation-date>
    <meta:editing-duration>PT8M34S</meta:editing-duration>
    <meta:editing-cycles>5</meta:editing-cycles>
    <meta:generator>LibreOffice/7.4.6.2$Windows_X86_64 LibreOffice_project/5b1f5509c2decdade7fda905e3e1429a67acd63d</meta:generator>
    <dc:date>2023-12-20T10:59:17.767000000</dc:date>
    <meta:document-statistic meta:table-count="1" meta:image-count="0" meta:object-count="0" meta:page-count="1" meta:paragraph-count="11" meta:word-count="26" meta:character-count="209" meta:non-whitespace-character-count="193"/>
  </office:meta>
</office:document-meta>
</file>