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cm" table:align="margins" style:writing-mode="page"/>
    </style:style>
    <style:style style:name="Таблица1.A" style:family="table-column">
      <style:table-column-properties style:column-width="16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language="kpv" fo:country="RU" officeooo:paragraph-rsid="000e60e4" style:font-size-asian="10.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paragraph-rsid="000e60e4" style:font-size-asian="10.5pt" style:font-size-complex="14pt"/>
    </style:style>
    <style:style style:name="T1" style:family="text">
      <style:text-properties officeooo:rsid="000e60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T1">Ресурсный центр проекта</text:span></text:p>
            <text:p text:style-name="P3"><text:span text:style-name="T1">«Навигаторы детства» в Республике Коми</text:span></text:p>
          </table:table-cell>
        </table:table-row>
        <table:table-row>
          <table:table-cell table:style-name="Таблица1.A2" office:value-type="string">
            <text:p text:style-name="P2">«<text:span text:style-name="T1">Челядьӧс туйдысьяс» проектлӧн</text:span></text:p>
            <text:p text:style-name="P2"><text:span text:style-name="T1">Коми Республикаын ресурснӧй шӧрин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15:23:30.041000000</meta:creation-date>
    <meta:editing-duration>PT7M7S</meta:editing-duration>
    <meta:editing-cycles>2</meta:editing-cycles>
    <meta:generator>LibreOffice/7.4.6.2$Windows_X86_64 LibreOffice_project/5b1f5509c2decdade7fda905e3e1429a67acd63d</meta:generator>
    <dc:date>2023-09-21T15:30:36.878000000</dc:date>
    <meta:document-statistic meta:table-count="1" meta:image-count="0" meta:object-count="0" meta:page-count="1" meta:paragraph-count="4" meta:word-count="15" meta:character-count="124" meta:non-whitespace-character-count="113"/>
  </office:meta>
</office:document-meta>
</file>