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4.7cm" table:align="margins"/>
    </style:style>
    <style:style style:name="Таблица1.A" style:family="table-column">
      <style:table-column-properties style:column-width="12.349cm" style:rel-column-width="32767*"/>
    </style:style>
    <style:style style:name="Таблица1.B" style:family="table-column">
      <style:table-column-properties style:column-width="12.351cm" style:rel-column-width="32768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Standard">
      <loext:graphic-properties draw:fill-hatch-name="hatch"/>
      <style:paragraph-properties fo:line-height="100%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Standard">
      <loext:graphic-properties draw:fill-hatch-name="hatch"/>
      <style:paragraph-properties fo:line-height="100%"/>
      <style:text-properties style:font-name="Times New Roman" fo:font-size="14pt" fo:language="kpv" fo:country="RU" officeooo:paragraph-rsid="003a37fc" style:font-size-asian="10.5pt" style:font-size-complex="14pt"/>
    </style:style>
    <style:style style:name="P3" style:family="paragraph" style:parent-style-name="Standard">
      <loext:graphic-properties draw:fill-hatch-name="hatch"/>
      <style:paragraph-properties fo:line-height="100%"/>
      <style:text-properties style:font-name="Times New Roman" fo:font-size="14pt" fo:language="kpv" fo:country="RU" officeooo:paragraph-rsid="003e1a61" style:font-size-asian="10.5pt" style:font-size-complex="14pt"/>
    </style:style>
    <style:style style:name="P4" style:family="paragraph" style:parent-style-name="Standard">
      <loext:graphic-properties draw:fill-hatch-name="hatch"/>
      <style:paragraph-properties fo:line-height="100%"/>
      <style:text-properties style:font-name="Times New Roman" fo:font-size="14pt" fo:language="kpv" fo:country="RU" officeooo:paragraph-rsid="00434ec9" style:font-size-asian="10.5pt" style:font-size-complex="14pt"/>
    </style:style>
    <style:style style:name="P5" style:family="paragraph" style:parent-style-name="Standard">
      <loext:graphic-properties draw:fill-hatch-name="hatch"/>
      <style:paragraph-properties fo:line-height="100%"/>
      <style:text-properties style:font-name="Times New Roman" fo:font-size="14pt" fo:language="kpv" fo:country="RU" officeooo:paragraph-rsid="0048d7df" style:font-size-asian="10.5pt" style:font-size-complex="14pt"/>
    </style:style>
    <style:style style:name="P6" style:family="paragraph" style:parent-style-name="Standard">
      <loext:graphic-properties draw:fill-hatch-name="hatch"/>
      <style:paragraph-properties fo:line-height="100%"/>
      <style:text-properties style:font-name="Times New Roman" fo:font-size="14pt" fo:language="kpv" fo:country="RU" officeooo:paragraph-rsid="005300f1" style:font-size-asian="10.5pt" style:font-size-complex="14pt"/>
    </style:style>
    <style:style style:name="P7" style:family="paragraph" style:parent-style-name="Standard">
      <loext:graphic-properties draw:fill-hatch-name="hatch"/>
      <style:paragraph-properties fo:line-height="100%"/>
      <style:text-properties style:font-name="Times New Roman" fo:font-size="14pt" fo:language="kpv" fo:country="RU" officeooo:paragraph-rsid="00576c8f" style:font-size-asian="10.5pt" style:font-size-complex="14pt"/>
    </style:style>
    <style:style style:name="P8" style:family="paragraph" style:parent-style-name="Standard">
      <loext:graphic-properties draw:fill-hatch-name="hatch"/>
      <style:paragraph-properties fo:line-height="100%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9" style:family="paragraph" style:parent-style-name="Standard">
      <loext:graphic-properties draw:fill-hatch-name="hatch"/>
      <style:paragraph-properties fo:line-height="100%"/>
      <style:text-properties style:font-name="Times New Roman" fo:font-size="14pt" fo:language="kpv" fo:country="RU" fo:font-weight="bold" officeooo:paragraph-rsid="003a37fc" style:font-size-asian="10.5pt" style:font-weight-asian="bold" style:font-size-complex="14pt" style:font-weight-complex="bold"/>
    </style:style>
    <style:style style:name="P10" style:family="paragraph" style:parent-style-name="Standard">
      <loext:graphic-properties draw:fill-hatch-name="hatch"/>
      <style:paragraph-properties fo:line-height="100%"/>
      <style:text-properties style:font-name="Times New Roman" fo:font-size="14pt" fo:language="kpv" fo:country="RU" fo:font-weight="bold" officeooo:paragraph-rsid="0044fa6e" style:font-size-asian="10.5pt" style:font-weight-asian="bold" style:font-size-complex="14pt" style:font-weight-complex="bold"/>
    </style:style>
    <style:style style:name="P11" style:family="paragraph" style:parent-style-name="Standard">
      <loext:graphic-properties draw:fill-hatch-name="hatch"/>
      <style:paragraph-properties fo:line-height="100%"/>
      <style:text-properties style:font-name="Times New Roman" fo:font-size="14pt" fo:language="kpv" fo:country="RU" fo:font-weight="bold" officeooo:paragraph-rsid="00576c8f" style:font-size-asian="10.5pt" style:font-weight-asian="bold" style:font-size-complex="14pt" style:font-weight-complex="bold"/>
    </style:style>
    <style:style style:name="P12" style:family="paragraph" style:parent-style-name="Standard">
      <loext:graphic-properties draw:fill-hatch-name="hatch"/>
      <style:paragraph-properties fo:line-height="100%"/>
      <style:text-properties style:font-name="Times New Roman" fo:font-size="14pt" fo:language="kpv" fo:country="RU" fo:font-weight="bold" officeooo:rsid="00576c8f" officeooo:paragraph-rsid="00576c8f" style:font-size-asian="10.5pt" style:font-weight-asian="bold" style:font-size-complex="14pt" style:font-weight-complex="bold"/>
    </style:style>
    <style:style style:name="P13" style:family="paragraph" style:parent-style-name="Standard">
      <loext:graphic-properties draw:fill-hatch-name="hatch"/>
      <style:paragraph-properties fo:line-height="100%"/>
      <style:text-properties style:font-name="Times New Roman" fo:font-size="14pt" fo:language="kpv" fo:country="RU" fo:font-weight="bold" officeooo:rsid="005949cb" officeooo:paragraph-rsid="005949cb" style:font-size-asian="10.5pt" style:font-weight-asian="bold" style:font-size-complex="14pt" style:font-weight-complex="bold"/>
    </style:style>
    <style:style style:name="P14" style:family="paragraph" style:parent-style-name="Standard">
      <loext:graphic-properties draw:fill-hatch-name="hatch"/>
      <style:paragraph-properties fo:line-height="100%"/>
      <style:text-properties style:font-name="Times New Roman" fo:font-size="14pt" fo:language="kpv" fo:country="RU" fo:font-weight="bold" officeooo:rsid="005215d8" style:font-size-asian="10.5pt" style:font-weight-asian="bold" style:font-size-complex="14pt" style:font-weight-complex="bold"/>
    </style:style>
    <style:style style:name="P15" style:family="paragraph" style:parent-style-name="Standard">
      <loext:graphic-properties draw:fill-hatch-name="hatch"/>
      <style:paragraph-properties fo:line-height="100%"/>
      <style:text-properties style:font-name="Times New Roman" fo:font-size="14pt" fo:language="kpv" fo:country="RU" fo:font-weight="normal" style:font-size-asian="10.5pt" style:font-weight-asian="normal" style:font-size-complex="14pt" style:font-weight-complex="normal"/>
    </style:style>
    <style:style style:name="P16" style:family="paragraph" style:parent-style-name="Standard">
      <style:text-properties fo:language="kpv" fo:country="RU" style:font-size-asian="10.5pt"/>
    </style:style>
    <style:style style:name="T1" style:family="text">
      <style:text-properties officeooo:rsid="003a37fc"/>
    </style:style>
    <style:style style:name="T2" style:family="text">
      <style:text-properties officeooo:rsid="003be6a7"/>
    </style:style>
    <style:style style:name="T3" style:family="text">
      <style:text-properties officeooo:rsid="003c28db"/>
    </style:style>
    <style:style style:name="T4" style:family="text">
      <style:text-properties officeooo:rsid="003e1a61"/>
    </style:style>
    <style:style style:name="T5" style:family="text">
      <style:text-properties officeooo:rsid="003fdfe0"/>
    </style:style>
    <style:style style:name="T6" style:family="text">
      <style:text-properties officeooo:rsid="00434ec9"/>
    </style:style>
    <style:style style:name="T7" style:family="text">
      <style:text-properties officeooo:rsid="00444150"/>
    </style:style>
    <style:style style:name="T8" style:family="text">
      <style:text-properties officeooo:rsid="0044fa6e"/>
    </style:style>
    <style:style style:name="T9" style:family="text">
      <style:text-properties officeooo:rsid="004681d8"/>
    </style:style>
    <style:style style:name="T10" style:family="text">
      <style:text-properties officeooo:rsid="0047223e"/>
    </style:style>
    <style:style style:name="T11" style:family="text">
      <style:text-properties officeooo:rsid="0048d7df"/>
    </style:style>
    <style:style style:name="T12" style:family="text">
      <style:text-properties officeooo:rsid="00496a7a"/>
    </style:style>
    <style:style style:name="T13" style:family="text">
      <style:text-properties officeooo:rsid="004b18ee"/>
    </style:style>
    <style:style style:name="T14" style:family="text">
      <style:text-properties officeooo:rsid="004cdd59"/>
    </style:style>
    <style:style style:name="T15" style:family="text">
      <style:text-properties officeooo:rsid="004e259e"/>
    </style:style>
    <style:style style:name="T16" style:family="text">
      <style:text-properties officeooo:rsid="004efcb5"/>
    </style:style>
    <style:style style:name="T17" style:family="text">
      <style:text-properties officeooo:rsid="00504dfb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5215d8" style:font-weight-asian="bold" style:font-weight-complex="bold"/>
    </style:style>
    <style:style style:name="T20" style:family="text">
      <style:text-properties officeooo:rsid="005215d8"/>
    </style:style>
    <style:style style:name="T21" style:family="text">
      <style:text-properties officeooo:rsid="005300f1"/>
    </style:style>
    <style:style style:name="T22" style:family="text">
      <style:text-properties officeooo:rsid="00559ab0"/>
    </style:style>
    <style:style style:name="T23" style:family="text">
      <style:text-properties officeooo:rsid="00576c8f"/>
    </style:style>
    <style:style style:name="T24" style:family="text">
      <style:text-properties officeooo:rsid="005c4cc7"/>
    </style:style>
    <style:style style:name="T25" style:family="text">
      <style:text-properties officeooo:rsid="005da554"/>
    </style:style>
    <style:style style:name="T26" style:family="text">
      <style:text-properties officeooo:rsid="005e7b53"/>
    </style:style>
    <style:style style:name="T27" style:family="text">
      <style:text-properties officeooo:rsid="005f055a"/>
    </style:style>
    <style:style style:name="T28" style:family="text">
      <style:text-properties officeooo:rsid="005fb269"/>
    </style:style>
    <style:style style:name="T29" style:family="text">
      <style:text-properties officeooo:rsid="006095b2"/>
    </style:style>
    <style:style style:name="T30" style:family="text">
      <style:text-properties officeooo:rsid="00627713"/>
    </style:style>
    <style:style style:name="T31" style:family="text">
      <style:text-properties officeooo:rsid="0062be1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><text:span text:style-name="T23">Пожар: как не допустить и что делать, если это произошло</text:span> </text:p>
            <text:p text:style-name="P11"/>
            <text:p text:style-name="P13">Вступай vk.com/uppsgz</text:p>
            <text:p text:style-name="P11"/>
            <text:p text:style-name="P11">Если дым и пламя на путях эвакуации не позволяют выйти наружу</text:p>
            <text:p text:style-name="P1"/>
            <text:p text:style-name="P1">Не поддавайтесь панике</text:p>
            <text:p text:style-name="P1"/>
            <text:p text:style-name="P1">Сообщите о месте вашего нахождения оператору «Системы-112» и ждите спасения</text:p>
            <text:p text:style-name="P1"/>
            <text:p text:style-name="P1">Закройте щели в вентиляционных отверстиях, дверях, если есть вода, постоянно смачивайте двери и пол</text:p>
            <text:p text:style-name="P1"/>
            <text:p text:style-name="P1">Находитесь у окна, привлекайте к себе внимание людей, находящихся на улице</text:p>
            <text:p text:style-name="P1"/>
            <text:p text:style-name="P1">Если нет крайней необходимости (ощущения удушья, помутнения сознания), старайтесь не открывать и не разбивать окна, т.к приток воздуха может усилит<text:span text:style-name="T23">ь</text:span> пожар</text:p>
            <text:p text:style-name="P1"/>
            <text:p text:style-name="P1">По возможности оказывайте помощь другим людям</text:p>
            <text:p text:style-name="P1"/>
            <text:p text:style-name="P8">Советы безопасности</text:p>
            <text:p text:style-name="P1"/>
            <text:p text:style-name="P1">При запахе газа выключите газовые приборы и проветрите помещение</text:p>
            <text:p text:style-name="P1"><text:soft-page-break/>Не тушите водой: электроприборы, включённые в сеть, горящее масло на сковороде</text:p>
            <text:p text:style-name="P1"/>
            <text:p text:style-name="P1">Услышав пожарную сигнализацию, немедленно покиньте помещение</text:p>
            <text:p text:style-name="P1"/>
            <text:p text:style-name="P1">Не пытайтесь спуститься с верхних этажей здания с помощью подручных средств через окна</text:p>
            <text:p text:style-name="P1"/>
            <text:p text:style-name="P1">Установите дома, в гараже и на даче автономные пожарные извещатели</text:p>
            <text:p text:style-name="P1"/>
            <text:p text:style-name="P8">Пожар легче предупредить, чем потушить. Это под силу каждому человеку, сохраняющему нужное хладнокровие и обладающему минимум знаний о требованиях пожарной безопасности</text:p>
            <text:p text:style-name="P1"/>
            <text:p text:style-name="P8">Как избежать пожара</text:p>
            <text:p text:style-name="P1"/>
            <text:p text:style-name="P1">Не оставляйте без присмотра работающие электроприборы</text:p>
            <text:p text:style-name="P1"/>
            <text:p text:style-name="P1">Не эксплуатируйте электроприборы с повреждённой изоляцией, не пользуйтесь повреждёнными розетками</text:p>
            <text:p text:style-name="P1"/>
            <text:p text:style-name="P1">Не включайте одновременно в электросеть несколько приборов большой мощности, это ведёт к её перегрузке</text:p>
            <text:p text:style-name="P1"/>
            <text:p text:style-name="P1">Не оставляйте легковоспламеняющиеся жидкости и <text:soft-page-break/>спички в местах, доступных детям</text:p>
            <text:p text:style-name="P1"/>
            <text:p text:style-name="P1">Не допускайте курения в жилых помещениях, лифтах, на лестничных клетках</text:p>
            <text:p text:style-name="P1"/>
            <text:p text:style-name="P1">Не допускайте хранения горючих материалов в чердачных помещениях, балконах и лоджиях</text:p>
            <text:p text:style-name="P1"/>
            <text:p text:style-name="P1">Не загромождайте двери на балконы и лоджии</text:p>
            <text:p text:style-name="P1"/>
            <text:p text:style-name="P1">Не растапливайте легковоспламеняющимися жидкостями печи</text:p>
            <text:p text:style-name="P1"/>
            <text:p text:style-name="P1">Расскажите и постоянно напоминайте детям базовые правила пожарной безопасности, а также о номере вызова экстренных служб 112</text:p>
            <text:p text:style-name="P1"/>
            <text:p text:style-name="P1"/>
            <text:p text:style-name="P8">Пожар в здании</text:p>
            <text:p text:style-name="P1"/>
            <text:p text:style-name="P1">При получении информации о пожаре, необходимо срочно покинуть здание по путям эвакуации и помочь выйти людям, находящимся рядом. При этом:</text:p>
            <text:p text:style-name="P1"/>
            <text:p text:style-name="P1">- закройте окна</text:p>
            <text:p text:style-name="P1">- выходя из помещения, плотно прикройте двери, не закрывая их на ключ</text:p>
            <text:p text:style-name="P1">- двигайтесь быстрым шагом, но не бегом</text:p>
            <text:p text:style-name="P1">- не используйте лифт для эвакуации</text:p>
            <text:p text:style-name="P1"><text:soft-page-break/>- не пытайтесь эвакуироваться через задымлённый коридор или лестницу</text:p>
            <text:p text:style-name="P1">- не возвращайтесь назад!</text:p>
            <text:p text:style-name="P1">Помните: токсичные продукты горения представляют большую опасность для вашего здоровья!</text:p>
            <text:p text:style-name="P1"/>
            <text:p text:style-name="P8">Пожар на работе</text:p>
            <text:p text:style-name="P1"/>
            <text:p text:style-name="P1">Немедленно сообщите о возгорании в пожарную охрану и руководителю организации</text:p>
            <text:p text:style-name="P1"/>
            <text:p text:style-name="P1">При возможности приступите к тушению пожара первичными средствами</text:p>
            <text:p text:style-name="P1"/>
            <text:p text:style-name="P1">Покиньте здание согласно плану эвакуации</text:p>
            <text:p text:style-name="P1"/>
            <text:p text:style-name="P1">Окажите посильную помощь людям, не способным самостоятельно эвакуироваться</text:p>
            <text:p text:style-name="P1"/>
            <text:p text:style-name="P8">При загорании одежды</text:p>
            <text:p text:style-name="P1"/>
            <text:p text:style-name="P1">Воспламенившуюся одежду сорвите или погасите, заливая водой (зимой забросайте снегом)</text:p>
            <text:p text:style-name="P1"/>
            <text:p text:style-name="P1">Катайтесь по земле или по полу, так как это тоже тушит пламя</text:p>
            <text:p text:style-name="P1"/>
            <text:p text:style-name="P1">Набросьте на горящего человека ткань - это прекратит доступ кислорода</text:p>
            <text:p text:style-name="P1"><text:soft-page-break/>До приезда скорой помощи - не пытайтесь снимать предметы одежды, прилипшие к пораженному месту</text:p>
          </table:table-cell>
          <table:table-cell table:style-name="Таблица1.B1" office:value-type="string">
            <text:p text:style-name="P12">Пӧжар: кыдзи видзчысьны <text:span text:style-name="T24">сыысь </text:span>да мый вӧчны, <text:span text:style-name="T24">сійӧ кӧ лоис</text:span></text:p>
            <text:p text:style-name="P9"/>
            <text:p text:style-name="P13">Гижӧдчы vk.com/uppsgz</text:p>
            <text:p text:style-name="P9"/>
            <text:p text:style-name="P9">Эвакуируйт<text:span text:style-name="T20">чанінъясын </text:span>тшы<text:span text:style-name="T1">н</text:span> да би <text:span text:style-name="T1">вӧсна</text:span> кӧ о<text:span text:style-name="T1">н</text:span><text:span text:style-name="T24">ӧ</text:span><text:span text:style-name="T1"> вермӧй петны</text:span> ывлаӧ</text:p>
            <text:p text:style-name="P1"/>
            <text:p text:style-name="P1">Энӧ шӧйӧвошӧй</text:p>
            <text:p text:style-name="P1"/>
            <text:p text:style-name="P2">Висьталӧй «Система-112» операторлы кӧнӧсь ті да виччысьӧй, кор тіянӧс мездасны</text:p>
            <text:p text:style-name="P1"/>
            <text:p text:style-name="P1">Пӧдлалӧй вентиляция розьяс, ӧдзӧс костъяс, эм кӧ ва, дугдывтӧг кӧтӧдӧй ӧдзӧсъяс да джодж</text:p>
            <text:p text:style-name="P1"/>
            <text:p text:style-name="P1">Сулалӧй ӧшинь дорын, горзӧй, <text:span text:style-name="T1">медым</text:span> <text:span text:style-name="T1">туй кузя </text:span>ветлысь <text:span text:style-name="T1">йӧзыс аддз</text:span><text:span text:style-name="T26">и</text:span><text:span text:style-name="T1">сны да кыл</text:span><text:span text:style-name="T26">і</text:span><text:span text:style-name="T1">сны тіянӧс</text:span></text:p>
            <text:p text:style-name="P1"/>
            <text:p text:style-name="P3"><text:span text:style-name="T24">Коланлунтӧг (о</text:span><text:span text:style-name="T4">нӧ кӧ </text:span>пӧдӧ<text:span text:style-name="T4">й</text:span>, <text:span text:style-name="T4">оз кӧ гудыртчы </text:span>вежӧр<text:span text:style-name="T4">ныд</text:span><text:span text:style-name="T24">)</text:span> <text:span text:style-name="T24">э</text:span>нӧ восьтӧй да <text:span text:style-name="T24">э</text:span>нӧ жугӧдӧй ӧшиньяс<text:span text:style-name="T2">сӧ</text:span>, ӧд сынӧд <text:span text:style-name="T3">воӧм </text:span>вӧсна биыс вермас паськавны <text:span text:style-name="T24">нӧшта на ёнджыка</text:span></text:p>
            <text:p text:style-name="P1"/>
            <text:p text:style-name="P15"><text:span text:style-name="T4">Верманыд кӧ,</text:span> отсалӧй мукӧд йӧз<text:span text:style-name="T4">ыс</text:span>лы</text:p>
            <text:p text:style-name="P1"/>
            <text:p text:style-name="P8">Лёк суӧмысь видзчысян вӧзйӧмъяс</text:p>
            <text:p text:style-name="P1"/>
            <text:p text:style-name="P1">Кыланныд кӧ биару дук, <text:span text:style-name="T5">кусӧдӧй</text:span> биару приборъяссӧ да тӧлӧдӧй жырсӧ</text:p>
            <text:p text:style-name="P1"><text:soft-page-break/><text:span text:style-name="T27">Энӧ</text:span> кусӧд<text:span text:style-name="T27">ӧй</text:span> ваӧн: <text:span text:style-name="T5">уджалысь</text:span> электроприборъяс, <text:span text:style-name="T5">рач</text:span>ын сотчысь вый</text:p>
            <text:p text:style-name="P1"/>
            <text:p text:style-name="P1">Пӧжарнӧй сигнализация кылӧм бӧрын пырысь<text:span text:style-name="T24">тӧм</text:span>-пыр <text:span text:style-name="T5">петӧй</text:span> жыр<text:span text:style-name="T5">йысь</text:span></text:p>
            <text:p text:style-name="P1"/>
            <text:p text:style-name="P4"><text:span text:style-name="T6">Энӧ босьтчӧй</text:span> лэччыны <text:span text:style-name="T8">стрӧйбалӧн</text:span> вылыс <text:span text:style-name="T5">судтаяссянь </text:span>ӧшинь пыр <text:span text:style-name="T8">ки ул</text:span><text:span text:style-name="T24">ӧ веськалӧмторъяс отсӧгӧн</text:span></text:p>
            <text:p text:style-name="P1"/>
            <text:p text:style-name="P1"><text:span text:style-name="T24">Г</text:span>ортаныд, гараж<text:span text:style-name="T7">аныд</text:span> да дача<text:span text:style-name="T7">аныд</text:span> <text:span text:style-name="T24">с</text:span><text:span text:style-name="T7">увтӧдӧй </text:span><text:span text:style-name="T24">асшӧра уджалысь </text:span>пӧжар<text:span text:style-name="T7">нӧй извещательяс</text:span></text:p>
            <text:p text:style-name="P1"/>
            <text:p text:style-name="P10"><text:span text:style-name="T24">Бурджык </text:span><text:span text:style-name="T8">видзчысьны </text:span><text:span text:style-name="T24">п</text:span><text:span text:style-name="T8">ӧжарысь, </text:span><text:span text:style-name="T24">ӧд</text:span> кусӧд<text:span text:style-name="T9">ны</text:span><text:span text:style-name="T24">т</text:span><text:span text:style-name="T9">ӧ – </text:span><text:span text:style-name="T24">ёна </text:span><text:span text:style-name="T9">сьӧкыдджык.</text:span> <text:span text:style-name="T10">Быдӧн, коді вермӧ кутны асьсӧ киын да тӧдӧ пӧжарысь видзчысян медшӧрторъяссӧ, вермас тайӧс вӧчны</text:span></text:p>
            <text:p text:style-name="P1"/>
            <text:p text:style-name="P8">Мый вӧчны, медым <text:span text:style-name="T10">пӧжарыс эз ло</text:span></text:p>
            <text:p text:style-name="P1"/>
            <text:p text:style-name="P1">Энӧ кольӧй видзӧдтӧг уджалысь электроприборъяс</text:p>
            <text:p text:style-name="P1"/>
            <text:p text:style-name="P1"/>
            <text:p text:style-name="P1">Энӧ вӧдитчӧй оръясьӧм изоляцияа электроприборъясӧн, жугалӧм розеткаясӧн</text:p>
            <text:p text:style-name="P1"/>
            <text:p text:style-name="P5"><text:span text:style-name="T11">Ӧ</text:span>ти кадӧ <text:span text:style-name="T24">э</text:span><text:span text:style-name="T11">нӧ</text:span> <text:span text:style-name="T11">сюйӧй розеткаӧ</text:span> ыджыд вын<text:span text:style-name="T11">йӧра</text:span> некымын прибор, вермас лоны перегрузка</text:p>
            <text:p text:style-name="P1"/>
            <text:p text:style-name="P1">Энӧ кольӧй кокньыда ӧзйысь кизьӧрторъяссӧ <text:span text:style-name="T11">да истӧгсӧ</text:span> <text:soft-page-break/>челядьлы <text:span text:style-name="T11">ки</text:span> улӧ</text:p>
            <text:p text:style-name="P1"/>
            <text:p text:style-name="P1">Оз позь куритчыны олан жыръясын, лифтъясын, <text:span text:style-name="T11">лестничнӧй клеткаяс </text:span><text:span text:style-name="T20">вылын</text:span></text:p>
            <text:p text:style-name="P1"/>
            <text:p text:style-name="P1">Оз позь видзны <text:span text:style-name="T12">ломтассӧ</text:span> <text:span text:style-name="T12">лӧскын</text:span>, балконъяс да лоджияяс вылын</text:p>
            <text:p text:style-name="P1"/>
            <text:p text:style-name="P1">Энӧ тыртӧй балкон да лоджия вылӧ петан ӧдзӧсъяс<text:span text:style-name="T13">сӧ</text:span></text:p>
            <text:p text:style-name="P1"/>
            <text:p text:style-name="P1">Энӧ ломтӧй пач<text:span text:style-name="T13">ныдтӧ</text:span> <text:span text:style-name="T13">кокньыда ӧзйысь</text:span> кизьӧрторъясӧн</text:p>
            <text:p text:style-name="P1"/>
            <text:p text:style-name="P1"/>
            <text:p text:style-name="P6">Висьталӧй челядьныдлы <text:span text:style-name="T13">пӧжарысь видзчыс</text:span><text:span text:style-name="T21">ян</text:span><text:span text:style-name="T13"> медшӧрторъя</text:span><text:span text:style-name="T24">с </text:span><text:span text:style-name="T25">да </text:span><text:span text:style-name="T13">экстреннӧй службаяс </text:span><text:span text:style-name="T21">коран </text:span><text:span text:style-name="T13">112 номер </text:span><text:span text:style-name="T24">йылысь</text:span><text:span text:style-name="T13">, а сідзжӧ велӧдӧй пыр кутны тӧд вылын </text:span><text:span text:style-name="T21">тайӧ юӧрсӧ</text:span></text:p>
            <text:p text:style-name="P14"/>
            <text:p text:style-name="P1"><text:span text:style-name="T19">Стрӧйбаын</text:span><text:span text:style-name="T18"> пӧжар</text:span></text:p>
            <text:p text:style-name="P1"/>
            <text:p text:style-name="P1">Пӧжар йылысь <text:span text:style-name="T14">юӧр воӧм</text:span> бӧрын <text:span text:style-name="T28">ӧдйӧ</text:span> <text:span text:style-name="T15">эвакуируйтч</text:span><text:span text:style-name="T28">ӧй</text:span><text:span text:style-name="T15"> </text:span><text:span text:style-name="T14">стрӧйбаысь,</text:span><text:span text:style-name="T28"> </text:span><text:span text:style-name="T30">петіган</text:span><text:span text:style-name="T31">н</text:span><text:span text:style-name="T30">ыд</text:span><text:span text:style-name="T28"> </text:span>отса<text:span text:style-name="T28">лӧй</text:span> <text:span text:style-name="T30">и </text:span>мукӧдысл<text:span text:style-name="T30">ы</text:span>. Та дырйи:</text:p>
            <text:p text:style-name="P1"/>
            <text:p text:style-name="P1">- тупкӧй ӧшиньяс</text:p>
            <text:p text:style-name="P1">- жырйысь петігӧн топыда пӧдлалӧй ӧдзӧсъяс, <text:span text:style-name="T24">э</text:span>нӧ игналӧй <text:span text:style-name="T20">найӧс </text:span>ключ <text:span text:style-name="T15">вылӧ</text:span></text:p>
            <text:p text:style-name="P1">- мунӧй ӧдйӧ, но <text:span text:style-name="T24">э</text:span>нӧ котӧртӧй</text:p>
            <text:p text:style-name="P1">- <text:span text:style-name="T15">эвакуируйтчигӧн</text:span> <text:span text:style-name="T24">э</text:span>нӧ вӧдитчӧй лифтӧн</text:p>
            <text:p text:style-name="P1"><text:soft-page-break/>- <text:span text:style-name="T24">э</text:span>нӧ <text:span text:style-name="T15">эвакуируйтчӧй </text:span>тшына коридорті либӧ пос <text:span text:style-name="T15">кузя</text:span></text:p>
            <text:p text:style-name="P7">- <text:span text:style-name="T24">э</text:span>нӧ косӧй бӧр!</text:p>
            <text:p text:style-name="P7"/>
            <text:p text:style-name="P7">Кутӧй тӧд выл<text:span text:style-name="T26">ын</text:span>: <text:span text:style-name="T15">кольмӧдан</text:span> сотчан<text:span text:style-name="T29">торъяс</text:span><text:span text:style-name="T24">ыс</text:span> верм<text:span text:style-name="T25">ас</text:span>ны лёкмӧдны дзоньвидзалун<text:span text:style-name="T15">ны</text:span><text:span text:style-name="T29">д</text:span><text:span text:style-name="T15">тӧ</text:span>!</text:p>
            <text:p text:style-name="P1"/>
            <text:p text:style-name="P8">Удж вылын пӧжар</text:p>
            <text:p text:style-name="P1"/>
            <text:p text:style-name="P1">Пырысь<text:span text:style-name="T24">тӧм</text:span>-пыр юӧртӧй ӧзйӧм йылысь пӧжарнӧй охранаӧ да организацияӧн <text:span text:style-name="T16">юрнуӧдысьлы</text:span></text:p>
            <text:p text:style-name="P1"/>
            <text:p text:style-name="P1">Эм кӧ позянлун, <text:span text:style-name="T16">босьтчӧй</text:span> кусӧдны пӧжарсӧ <text:span text:style-name="T22">первичнӧй средствоясӧн</text:span></text:p>
            <text:p text:style-name="P1"/>
            <text:p text:style-name="P1"><text:span text:style-name="T16">Петӧй стрӧйбаысь</text:span> эвакуация план серти</text:p>
            <text:p text:style-name="P1"/>
            <text:p text:style-name="P1"><text:span text:style-name="T24">Кыдзи</text:span><text:span text:style-name="T16"> верманныд о</text:span>тсалӧй йӧз<text:span text:style-name="T24">ыс</text:span>лы, кодъяс асьныс оз вермыны <text:span text:style-name="T16">эвакуируйтчыны</text:span></text:p>
            <text:p text:style-name="P1"/>
            <text:p text:style-name="P8">Ӧзйис кӧ паськӧм</text:p>
            <text:p text:style-name="P1"/>
            <text:p text:style-name="P1">Ӧз<text:span text:style-name="T17">йысь</text:span> паськӧм<text:span text:style-name="T25">сӧ</text:span> кульӧй либӧ кусӧдӧй ваӧн (тӧвнас коялӧй лымйӧн)</text:p>
            <text:p text:style-name="P1"/>
            <text:p text:style-name="P1">Туплясьӧй му вывті либӧ джодж <text:span text:style-name="T17">кузя</text:span>, <text:span text:style-name="T17">тадзи позьӧ</text:span> кусӧд<text:span text:style-name="T17">ны</text:span> бисӧ</text:p>
            <text:p text:style-name="P1"/>
            <text:p text:style-name="P1"><text:span text:style-name="T20">Тупкӧй</text:span> ӧз<text:span text:style-name="T17">йысь</text:span> морт<text:span text:style-name="T17">сӧ</text:span> дӧра<text:span text:style-name="T17">ӧн, та бӧрын</text:span> кислород<text:span text:style-name="T17">ыс</text:span> <text:span text:style-name="T17">оз кут воны</text:span></text:p>
            <text:p text:style-name="P1"><text:soft-page-break/>Регыдъя отсӧг локтӧдз <text:span text:style-name="T24">э</text:span>нӧ пӧрчч<text:span text:style-name="T25">ӧдӧ</text:span>й сотчанінӧ ляскысьӧм <text:span text:style-name="T17">паськӧмсӧ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03T11:42:11.621000000</dc:date>
    <meta:editing-duration>PT3H48M45S</meta:editing-duration>
    <meta:editing-cycles>45</meta:editing-cycles>
    <meta:generator>LibreOffice/7.4.6.2$Windows_X86_64 LibreOffice_project/5b1f5509c2decdade7fda905e3e1429a67acd63d</meta:generator>
    <meta:print-date>2024-05-03T11:28:06.009000000</meta:print-date>
    <meta:document-statistic meta:table-count="1" meta:image-count="0" meta:object-count="0" meta:page-count="5" meta:paragraph-count="90" meta:word-count="798" meta:character-count="5705" meta:non-whitespace-character-count="4995"/>
  </office:meta>
</office:document-meta>
</file>