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818cm" fo:margin-left="-0.064cm" table:align="left"/>
    </style:style>
    <style:style style:name="Таблица1.A" style:family="table-column">
      <style:table-column-properties style:column-width="12.409cm"/>
    </style:style>
    <style:style style:name="Таблица1.A1" style:family="table-cell">
      <style:table-cell-properties fo:padding="0.097cm" fo:border-left="none" fo:border-right="none" fo:border-top="none" fo:border-bottom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language="kpv" fo:country="RU" style:font-size-asian="10.5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officeooo:paragraph-rsid="008a8a9b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officeooo:paragraph-rsid="009195d2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officeooo:paragraph-rsid="0095ded7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officeooo:rsid="00927143" officeooo:paragraph-rsid="00927143" style:font-size-asian="10.5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8b989c" style:font-size-asian="10.5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9195d2" style:font-size-asian="10.5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9446b4" style:font-size-asian="10.5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95ded7" style:font-size-asian="10.5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4pt" fo:language="kpv" fo:country="RU" fo:font-weight="normal" officeooo:rsid="0095ded7" officeooo:paragraph-rsid="0095ded7" style:font-size-asian="10.5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9a2cad" style:font-size-asian="10.5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4pt" fo:language="kpv" fo:country="RU" officeooo:paragraph-rsid="009c5446" style:font-size-asian="10.5pt" style:font-size-complex="14pt"/>
    </style:style>
    <style:style style:name="T1" style:family="text">
      <style:text-properties officeooo:rsid="0087cce6"/>
    </style:style>
    <style:style style:name="T2" style:family="text">
      <style:text-properties officeooo:rsid="008834f4"/>
    </style:style>
    <style:style style:name="T3" style:family="text">
      <style:text-properties officeooo:rsid="00890cbb"/>
    </style:style>
    <style:style style:name="T4" style:family="text">
      <style:text-properties officeooo:rsid="008a8a9b"/>
    </style:style>
    <style:style style:name="T5" style:family="text">
      <style:text-properties officeooo:rsid="008ae5c8"/>
    </style:style>
    <style:style style:name="T6" style:family="text">
      <style:text-properties officeooo:rsid="008b989c"/>
    </style:style>
    <style:style style:name="T7" style:family="text">
      <style:text-properties officeooo:rsid="008c6287"/>
    </style:style>
    <style:style style:name="T8" style:family="text">
      <style:text-properties officeooo:rsid="009195d2"/>
    </style:style>
    <style:style style:name="T9" style:family="text">
      <style:text-properties officeooo:rsid="00927143"/>
    </style:style>
    <style:style style:name="T10" style:family="text">
      <style:text-properties officeooo:rsid="009446b4"/>
    </style:style>
    <style:style style:name="T11" style:family="text">
      <style:text-properties officeooo:rsid="0095ded7"/>
    </style:style>
    <style:style style:name="T12" style:family="text">
      <style:text-properties officeooo:rsid="0095f1a4"/>
    </style:style>
    <style:style style:name="T13" style:family="text">
      <style:text-properties officeooo:rsid="00982e2f"/>
    </style:style>
    <style:style style:name="T14" style:family="text">
      <style:text-properties officeooo:rsid="009a2c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ПРИЛОЖЕНИЕ</text:p>
          </table:table-cell>
        </table:table-row>
        <table:table-row>
          <table:table-cell table:style-name="Таблица1.A2" office:value-type="string">
            <text:p text:style-name="P2">Вступай vk.com/uppsgz</text:p>
            <text:p text:style-name="P2">Служба 112: всегда на связи в режиме 24/7</text:p>
            <text:p text:style-name="P7"/>
            <text:p text:style-name="P5">«Система-112» – это система обеспечения вызова экстренных оперативных служб по единому номеру «112» на территории России, организованная по принципу «одного окна»: на звонок отвечает оператор, способный с помощью специального программного обеспечения отправить на место вызова необходимую помощь</text:p>
            <text:p text:style-name="P2">Номер 112</text:p>
            <text:p text:style-name="P7">Является абсолютно бесплатным</text:p>
            <text:p text:style-name="P7">Можно набирать с любого телефона</text:p>
            <text:p text:style-name="P7">Действует 24 часа в сутки, 7 дней в неделю</text:p>
            <text:p text:style-name="P7">Работает даже при отсутствии денежных средств на вашем счету</text:p>
            <text:p text:style-name="P7">Работает при заблокированной <text:s/>SІM-карте</text:p>
            <text:p text:style-name="P2">Оператор</text:p>
            <text:p text:style-name="P7">Оценит степень угрозы, установит какая конкретно помощь необходима, и безотлагательно вызовет: полицию, пожарных, спасателей, службу скорой медицинской помощи, аварийную газовую службу, «антитеррор»</text:p>
            <text:p text:style-name="P7">Также оператор может оказать экстренную психологическую помощь пострадавшим в ЧС</text:p>
            <text:p text:style-name="P7">При необходимости оператор может общаться на коми или английском языке</text:p>
            <text:p text:style-name="P2">Звонок в «Систему-112»</text:p>
            <text:p text:style-name="P7"><text:soft-page-break/>Сохраняйте спокойствие, чётко и ясно опишите возникшую ситуацию</text:p>
            <text:p text:style-name="P7">Сообщите свои ФИО</text:p>
            <text:p text:style-name="P7">Не отключайте телефон, пока оператор будет задавать вам вопросы</text:p>
            <text:p text:style-name="P2">При пожаре:</text:p>
            <text:p text:style-name="P7">- покиньте опасное место и сразу позвоните по номеру 112</text:p>
            <text:p text:style-name="P7">- сообщите диспетчеру характер происшествия и точный адрес. Если вы стали свидетелем в незнакомой местности, сообщите видимые ориентиры, название близлежащего населённого пункта, километр автодороги</text:p>
            <text:p text:style-name="P7">- сообщите примерное количество пострадавших, есть ли угроза людям</text:p>
            <text:p text:style-name="P7"/>
            <text:p text:style-name="P2">При ДТП:</text:p>
            <text:p text:style-name="P7">- по возможности покиньте авто, а если вы стали свидетелем ДТП, <text:s/>то остановитесь, и сразу звоните в службу 112. Сообщите характер и место происшествия</text:p>
            <text:p text:style-name="P7">- сообщите о наличии пострадавших и о возможной угрозе развития негативных последствий. Например, люди остались зажатыми в машине</text:p>
            <text:p text:style-name="P7">- если у вас есть навыки и знания, окажите пострадавшим помощь</text:p>
            <text:p text:style-name="P2">При запахе бытового газа:</text:p>
            <text:p text:style-name="P7">- ни в коем случае не включайте и не выключайте электроприборы в помещении, в котором вы почувствовали запах газа</text:p>
            <text:p text:style-name="P7">- предупредите соседей, вместе с ними приступите к <text:soft-page-break/>эвакуации</text:p>
            <text:p text:style-name="P7">- покиньте опасное место и сразу позвоните по номеру 112</text:p>
            <text:p text:style-name="P7">- сообщите диспетчеру точный адрес здания, в котором вы обнаружили утечку</text:p>
            <text:p text:style-name="P2">Как людям с инвалидностью по слуху вызвать помощь?</text:p>
            <text:p text:style-name="P7">Для этого в «Системе-112» есть СМС-сервис. С помощью него люди, испытывающие трудности в вербальном общении могут вызвать себе помощь.</text:p>
            <text:p text:style-name="P7">Для этого нужно предоставить ФИО, адрес проживания, номер телефона в Коми отделение общественной организации инвалидов «Всероссийское общество глухих».</text:p>
            <text:p text:style-name="P7">Для вызова экстренных служб достаточно направить СМС с коротким текстом на номер 112</text:p>
            <text:p text:style-name="P7">Нужно лаконично указать:</text:p>
            <text:p text:style-name="P7">1. Что случилось?</text:p>
            <text:p text:style-name="P7">2. Полный адрес происшествия</text:p>
            <text:p text:style-name="P7">3. Полные сведения о пострадавшем</text:p>
            <text:p text:style-name="P7">Если данных будет недостаточно, оператор «Системы-112» отправит заявителю СМС с уточняющими вопросами</text:p>
            <text:p text:style-name="P7">Важно: ответное сообщение заявитель должен направить не оператору, а снова по номеру 112</text:p>
            <text:p text:style-name="P2">Напоминаем</text:p>
            <text:p text:style-name="P7">«112» - это номер вызова экстренных оперативных служб, а не номер сотового оператора. Обращайтесь <text:s/>по нему только за помощью</text:p>
            <text:p text:style-name="P7"><text:soft-page-break/>Большое количество непрофильных обращений может привести к перегрузке системы и ставит под угрозу жизнь тех, кто реально нуждается в экстренной помощи</text:p>
            <text:p text:style-name="P7">Объясните детям назначение номера 112 и научите им пользоваться </text:p>
            <text:p text:style-name="P7">Ответственность за ложный вызов влечёт наложение штрафа в размере от 1000-1500 рублей</text:p>
            <text:p text:style-name="P7"/>
            <text:p text:style-name="P2">Вступай vk.com/uppsgz</text:p>
            <text:p text:style-name="P2">Пожар: как не допустить и что делать, если это произошло</text:p>
            <text:p text:style-name="P2">Пожар легче предупредить, чем потушить. Это под силу каждому человеку, сохраняющему нужное хладнокровие и обладающему минимум знаний о требованиях пожарной безопасности </text:p>
            <text:p text:style-name="P2">Как избежать пожара</text:p>
            <text:p text:style-name="P7">Не оставляйте без присмотра работающие электроприборы</text:p>
            <text:p text:style-name="P7">Не эксплуатируйте электроприборы с повреждённой изоляцией, не пользуйтесь повреждёнными розетками</text:p>
            <text:p text:style-name="P7">Не включайте одновременно в электросеть несколько приборов большой мощности, это ведёт к её перегрузке</text:p>
            <text:p text:style-name="P7">Не оставляйте легковоспламеняющиеся жидкости и спички в местах, доступных детям</text:p>
            <text:p text:style-name="P7">Не допускайте курения в жилых помещениях, лифтах, на лестничных клетках</text:p>
            <text:p text:style-name="P7">Не допускайте хранение горючих материалов в чердачных помещениях балконах и лоджиях</text:p>
            <text:p text:style-name="P7">Не загромождайте двери на балконы и лоджии</text:p>
            <text:p text:style-name="P7"><text:soft-page-break/>Не растапливайте легковоспламеняющимися жидкостями печи</text:p>
            <text:p text:style-name="P7">Расскажите и постоянно напоминайте детям базовые правила пожарной безопасности, а также о номере вызова экстренных служб 112</text:p>
            <text:p text:style-name="P2">Пожар в здании</text:p>
            <text:p text:style-name="P7">При получении информации о пожаре, необходимо срочно покинуть здание по путям эвакуации и помочь выйти людям, находящимся рядом. При этом:</text:p>
            <text:p text:style-name="P7">- закройте окна</text:p>
            <text:p text:style-name="P7">- выходя из помещения, плотно прикройте двери, не закрывая их на ключ</text:p>
            <text:p text:style-name="P7">- двигайтесь быстрым шагом, но не бегом</text:p>
            <text:p text:style-name="P7">- не используйте лифт для эвакуации</text:p>
            <text:p text:style-name="P7">- не пытайтесь эвакуироваться через задымлённый коридор или лестницу</text:p>
            <text:p text:style-name="P7">- не возвращайтесь назад!</text:p>
            <text:p text:style-name="P7">Помните: токсичные продукты горения представляют большую опасность для вашего здоровья!</text:p>
            <text:p text:style-name="P2">Пожар на работе</text:p>
            <text:p text:style-name="P7">Немедленно сообщите о возгорании в пожарную охрану и руководителю организации</text:p>
            <text:p text:style-name="P7">При возможности приступите к тушению пожара первичными средствами</text:p>
            <text:p text:style-name="P7">Покиньте здание согласно плану эвакуации</text:p>
            <text:p text:style-name="P7">Окажите посильную помощь людям, не способным самостоятельно эвакуироваться</text:p>
            <text:p text:style-name="P2">При загорании одежды</text:p>
            <text:p text:style-name="P7">Воспламенившуюся одежду сорвите или погасите, <text:soft-page-break/>заливая водой (зимой забросайте снегом).</text:p>
            <text:p text:style-name="P7">Катайтесь по земле или по полу, так как это тоже тушит пламя</text:p>
            <text:p text:style-name="P7">Набросьте на горящего человека ткань - это прекратит доступ кислорода</text:p>
            <text:p text:style-name="P7">До приезда скорой помощи - не пытайтесь снимать предметы одежды, прилипшие к поражённому месту</text:p>
            <text:p text:style-name="P2">Если дым и пламя на путях эвакуации не позволяют выйти наружу</text:p>
            <text:p text:style-name="P7">Не поддавайтесь панике</text:p>
            <text:p text:style-name="P7">Сообщите о месте вашего нахождения оператору «Системы-112» и ждите спасения</text:p>
            <text:p text:style-name="P7">Закройте щели в вентиляционных отверстиях, дверях, если есть вода, постоянно смачивайте двери и пол</text:p>
            <text:p text:style-name="P7">Находитесь у окна, привлекайте к себе внимание людей, находящихся на улице</text:p>
            <text:p text:style-name="P7">Если нет крайней необходимости (ощущения удушья, помутнения сознания), старайтесь не открывать и не разбивать окна, т.к. приток воздуха может усилить пожар</text:p>
            <text:p text:style-name="P7">По возможности оказывайте помощь ­­другим людям </text:p>
          </table:table-cell>
          <table:table-cell table:style-name="Таблица1.B2" office:value-type="string">
            <text:p text:style-name="P2">Гижӧдчы vk.com/uppsgz</text:p>
            <text:p text:style-name="P2">112 служба: <text:span text:style-name="T1">уджалӧ быд лун</text:span> сутки чӧж</text:p>
            <text:p text:style-name="P2"/>
            <text:p text:style-name="P5">«112-<text:span text:style-name="T4">с</text:span>истема» – <text:span text:style-name="T2">тайӧ </text:span>Россияын «112» ӧтувъя номер <text:span text:style-name="T2">пыр</text:span> <text:span text:style-name="T11">эновтны позьтӧм отсӧг сетан</text:span><text:span text:style-name="T2"> службаяс коран </text:span><text:s text:c="2"/>система, <text:span text:style-name="T3">мый</text:span><text:span text:style-name="T2"> уджалӧ</text:span> «ӧти ӧшинь» принцип серти: звӧнок вылӧ вочавидзӧ оператор, коді торъя уджтасулов отсӧгӧн <text:span text:style-name="T11">вермӧ </text:span><text:span text:style-name="T2">ыст</text:span><text:span text:style-name="T11">ыны</text:span> корӧминӧ колана отсӧг</text:p>
            <text:p text:style-name="P7"/>
            <text:p text:style-name="P4">112 номер </text:p>
            <text:p text:style-name="P9"><text:span text:style-name="T11">З</text:span>вӧнит<text:span text:style-name="T3">ӧмысь</text:span> дон<text:span text:style-name="T3">сӧ оз босьтны</text:span></text:p>
            <text:p text:style-name="P11"><text:span text:style-name="T11">П</text:span><text:span text:style-name="T3">озьӧ звӧнитны кӧть кутшӧм </text:span>телефонсянь </text:p>
            <text:p text:style-name="P11"><text:span text:style-name="T11">У</text:span><text:span text:style-name="T8">джалӧ</text:span> сутки чӧж, быд лун</text:p>
            <text:p text:style-name="P7"><text:span text:style-name="T11">П</text:span>озьӧ звӧнитны весиг сэк, кор тіян тшӧт вылын <text:span text:style-name="T3">сьӧмыс </text:span>абу</text:p>
            <text:p text:style-name="P7"><text:span text:style-name="T11">П</text:span>озьӧ звӧнитны сэк, кор SІM-картаыс оз <text:span text:style-name="T3">уджав</text:span></text:p>
            <text:p text:style-name="P2">Оператор</text:p>
            <text:p text:style-name="P7">Донъялас, <text:span text:style-name="T4">ыджыд-ӧ лёкторйыс вермас лоны, стӧча </text:span>тӧдмалас, кутшӧм отсӧг колӧ, да дзик пыр <text:span text:style-name="T4">корас</text:span>: полиция<text:span text:style-name="T4">ӧс</text:span>, <text:span text:style-name="T11">кусӧдчысьясӧс</text:span>, спасательясӧс, регыдъя медицина отсӧг сетан службаӧс, аварийнӧй биару службаӧс, «<text:span text:style-name="T4">антитеррор</text:span>»</text:p>
            <text:p text:style-name="P7">Сідзжӧ неминучаӧ веськалӧмаяслы оператор вермас сетны экстреннӧй психологическӧй отсӧг</text:p>
            <text:p text:style-name="P7"><text:span text:style-name="T4">Эм кӧ к</text:span>оланлун, оператор вермӧ сёрнитны коми<text:span text:style-name="T4">ӧн</text:span> либӧ англи<text:span text:style-name="T4">я</text:span> кыв<text:span text:style-name="T4">йӧн</text:span></text:p>
            <text:p text:style-name="P3">«112- <text:span text:style-name="T4">с</text:span>истема<text:span text:style-name="T4">ӧ</text:span>» звӧнитӧм</text:p>
            <text:p text:style-name="P7"><text:soft-page-break/><text:span text:style-name="T4">Энӧ шӧйӧвошӧй</text:span>, стӧча да бура висьталӧй, мый тіянкӧд лои<text:span text:style-name="T4">с</text:span></text:p>
            <text:p text:style-name="P7">Юӧртӧй ассьыныд НВО</text:p>
            <text:p text:style-name="P14"><text:span text:style-name="T14">Сэк, </text:span>кор оператор <text:span text:style-name="T14">сетӧ на тіянлы содтӧд юалӧмъяс, энӧ кусӧдӧй телефон</text:span><text:span text:style-name="T4">ныд</text:span><text:span text:style-name="T14">тӧ</text:span></text:p>
            <text:p text:style-name="P2">Пӧжар дырйи:</text:p>
            <text:p text:style-name="P7">- <text:span text:style-name="T5">мунӧй</text:span> ӧпаснӧй места<text:span text:style-name="T5">ысь</text:span> да пыр жӧ звӧнитӧй 112 номер пыр</text:p>
            <text:p text:style-name="P9">- висьталӧй диспетчерлы, кутшӧм неминуча ло<text:span text:style-name="T5">ис</text:span> да индӧй стӧч инпассӧ. Ті кӧ <text:span text:style-name="T12">аддзанныд лоӧмторсӧ </text:span><text:span text:style-name="T5">тӧдтӧм местаы</text:span><text:span text:style-name="T8">н</text:span>, висьталӧй, <text:span text:style-name="T5">мый серти Тіянӧс позьӧ </text:span><text:span text:style-name="T12">казявны</text:span>, матысса олан пунктлысь ним<text:span text:style-name="T5">сӧ</text:span>, автомашина туйлысь километр<text:span text:style-name="T5">сӧ</text:span></text:p>
            <text:p text:style-name="P7">- висьталӧй, кымын морт <text:span text:style-name="T9">доймалӧма</text:span>, <text:span text:style-name="T5">вермас-ӧ накӧд лоны лёктор</text:span></text:p>
            <text:p text:style-name="P2">ДТП дырйи:</text:p>
            <text:p text:style-name="P7">- <text:span text:style-name="T5">верманныд</text:span> кӧ, <text:span text:style-name="T5">петӧй</text:span> автомашина<text:span text:style-name="T5">ысь</text:span>, а аддзылінныд кӧ, <text:span text:style-name="T5">кыдзи лоис </text:span>ДТП, сувтӧй да <text:span text:style-name="T12">дзик </text:span>пыр звӧнитӧй 112 службаӧ. <text:span text:style-name="T5">Висьталӧй,</text:span> кутшӧм неминуча ло<text:span text:style-name="T12">ис</text:span> да кӧні</text:p>
            <text:p text:style-name="P7">- висьталӧй, эмӧсь-ӧ доймалӧмаяс да вермасны-ӧ лоны лёкторъяс. Шуам, йӧз<text:span text:style-name="T9">ыс</text:span> топ<text:span text:style-name="T9">алӧмаӧсь</text:span> машина<text:span text:style-name="T9">ын</text:span></text:p>
            <text:p text:style-name="P7">- ті кӧ кужан<text:span text:style-name="T5">ныд</text:span>, отсалӧй доймалӧмаяслы</text:p>
            <text:p text:style-name="P7"/>
            <text:p text:style-name="P7"/>
            <text:p text:style-name="P2">Кылӧ кӧ бытӧвӧй биару дук:</text:p>
            <text:p text:style-name="P7">- энӧ включитӧй да энӧ <text:span text:style-name="T5">выключитӧй</text:span> <text:span text:style-name="T12">электро</text:span>приборъяссӧ жырйын, кытысь <text:span text:style-name="T9">ті </text:span>кылінныд биару дук<text:span text:style-name="T5">сӧ</text:span></text:p>
            <text:p text:style-name="P7">- юӧртӧй суседъяслы, накӧд <text:span text:style-name="T5">ӧт</text:span>тшӧтш заводитӧй эвакуируйтчыны</text:p>
            <text:p text:style-name="P7"><text:soft-page-break/>- <text:span text:style-name="T6">петӧй</text:span> ӧпаснӧй места<text:span text:style-name="T5">ысь</text:span> да <text:span text:style-name="T12">дзик </text:span>пыр звӧнитӧй 112 номер пыр</text:p>
            <text:p text:style-name="P7">- висьталӧй диспетчерлы стрӧйбалысь стӧч инпассӧ, кытысь <text:span text:style-name="T9">ті </text:span>казялінныд биару петӧмсӧ</text:p>
            <text:p text:style-name="P2"/>
            <text:p text:style-name="P2">Кыдзи корны отсӧгсӧ омӧля кылысь йӧзлы?</text:p>
            <text:p text:style-name="P8"/>
            <text:p text:style-name="P8">Та могысь «112-<text:span text:style-name="T6">с</text:span>истема<text:span text:style-name="T9">ын</text:span>» эм СМС-сервис. Сы отсӧгӧн сьӧкыда сёрнитысь йӧз вермасны корны отсӧг<text:span text:style-name="T13">сӧ</text:span>.</text:p>
            <text:p text:style-name="P7">Та могысь колӧ сетны «Пельтӧмъяслӧн ставроссияса котыр» вермытӧмъяслӧн ӧтйӧза организациялӧн Коми<text:span text:style-name="T6">ын</text:span> юкӧнӧ НВО, олан инпас, телефон номер.</text:p>
            <text:p text:style-name="P7">Экстреннӧй службаяс корӧм могысь колӧ ыстыны 112 номер вылӧ дженьыд<text:span text:style-name="T12">а</text:span> гижӧ<text:span text:style-name="T12">м</text:span> СМС</text:p>
            <text:p text:style-name="P7">Колӧ дженьыда индыны:</text:p>
            <text:p text:style-name="P7">1. Мый лои<text:span text:style-name="T9">с</text:span>?</text:p>
            <text:p text:style-name="P7">2. <text:span text:style-name="T9">И</text:span>нпас<text:span text:style-name="T9">сӧ, кӧні лоис неминучаыс</text:span></text:p>
            <text:p text:style-name="P7">3. Неминучаӧ веськалӧм морт йылысь тырвыйӧ тӧдмӧгъяс<text:span text:style-name="T12">сӧ</text:span></text:p>
            <text:p text:style-name="P8">Юӧрыс кӧ <text:span text:style-name="T12">абу</text:span> тырмы<text:span text:style-name="T12">мӧн</text:span>, «112-<text:span text:style-name="T6">с</text:span>истема<text:span text:style-name="T9">са</text:span>» оператор ыстас шыӧдчысьлы стӧчмӧдана юалӧмъясӧн СМС</text:p>
            <text:p text:style-name="P15"><text:span text:style-name="T7">Кутӧй тӧд вылын</text:span>: шыӧдчысьлы колӧ ыстыны вочакывъя сообщениесӧ оз операторлы, а бара 112 номер <text:span text:style-name="T9">вылӧ</text:span></text:p>
            <text:p text:style-name="P6"/>
            <text:p text:style-name="P6"/>
            <text:p text:style-name="P6">Уськӧдам т<text:span text:style-name="T12">ӧ</text:span>д вылӧ</text:p>
            <text:p text:style-name="P7">«112» - тайӧ <text:span text:style-name="T12">эновтны позьтӧм отсӧг сетан</text:span> службаяс коран номер, а абу сотӧвӧй операторлӧн номер. <text:soft-page-break/>Шыӧдчӧй сы пыр сӧмын отсӧгла</text:p>
            <text:p text:style-name="P7">Ковтӧг шыӧдчӧмъясыс вермасны торкны системалысь уджсӧ да та вӧсна оз вермыны сетны отсӧгсӧ налы, код<text:span text:style-name="T7">ъяс</text:span>лы сійӧ збыльысь колӧ</text:p>
            <text:p text:style-name="P7">Гӧгӧрвоӧдӧй челядьлы, <text:span text:style-name="T7">кор колӧ шыӧдчыны</text:span> 112 номер <text:span text:style-name="T7">пыр,</text:span> да велӧдӧй найӧс вӧдитчыны сыӧн</text:p>
            <text:p text:style-name="P7">Пӧръясьӧмӧн <text:span text:style-name="T9">шыӧдчӧмысь</text:span> <text:span text:style-name="T7">ковмас мынтыны</text:span> 1000-1500 шайт мында штрап</text:p>
            <text:p text:style-name="P7"/>
            <text:p text:style-name="P2">Гижӧдчы vk.com/uppsgz</text:p>
            <text:p text:style-name="P2">Пӧжар: кыдзи видзчысьны сыысь да мый вӧчны, сійӧ кӧ лоис</text:p>
            <text:p text:style-name="P2">Бурджык видзчысьны пӧжарысь, ӧд кусӧднытӧ – ёна сьӧкыдджык. Быдӧн, коді вермӧ кутны асьсӧ киын да тӧдӧ пӧжарысь видзчысян медшӧрторъяссӧ, вермас тайӧс вӧчны</text:p>
            <text:p text:style-name="P2">Мый вӧчны, медым пӧжарыс эз ло</text:p>
            <text:p text:style-name="P7">Энӧ кольӧй видзӧдтӧг уджалысь электроприборъяс</text:p>
            <text:p text:style-name="P7">Энӧ вӧдитчӧй оръясьӧм изоляцияа электроприборъясӧн, жугалӧм розеткаясӧн</text:p>
            <text:p text:style-name="P7">Ӧти кадӧ энӧ сюйӧй розеткаӧ ыджыд вынйӧра некымын прибор, вермас лоны перегрузка</text:p>
            <text:p text:style-name="P7">Энӧ кольӧй кокньыда ӧзйысь кизьӧрторъяссӧ да истӧгсӧ челядьлы ки улӧ</text:p>
            <text:p text:style-name="P7">Оз позь куритчыны олан жыръясын, лифтъясын, лестничнӧй клеткаяс вылын</text:p>
            <text:p text:style-name="P7">Оз позь видзны ломтассӧ лӧскын, балконъяс да лоджияяс вылын</text:p>
            <text:p text:style-name="P7">Энӧ тыртӧй балкон да лоджия вылӧ петан ӧдзӧсъяссӧ</text:p>
            <text:p text:style-name="P7"><text:soft-page-break/>Энӧ ломтӧй пачныдтӧ кокньыда ӧзйысь кизьӧрторъясӧн</text:p>
            <text:p text:style-name="P7">Висьталӧй челядьныдлы пӧжарысь видзчысян медшӧрторъяс да экстреннӧй службаяс коран 112 номер йылысь, а сідзжӧ велӧдӧй пыр кутны тӧд вылын тайӧ юӧрсӧ</text:p>
            <text:p text:style-name="P7"/>
            <text:p text:style-name="P2">Стрӧйбаын пӧжар</text:p>
            <text:p text:style-name="P7">Пӧжар йылысь юӧр воӧм бӧрын ӧдйӧ эвакуируйтчӧй стрӧйбаысь, петіганыд отсалӧй и мукӧдыслы. Та дырйи:</text:p>
            <text:p text:style-name="P7">- тупкӧй ӧшиньяс</text:p>
            <text:p text:style-name="P7">- жырйысь петігӧн топыда пӧдлалӧй ӧдзӧсъяс, энӧ игналӧй найӧс ключ вылӧ</text:p>
            <text:p text:style-name="P7">- мунӧй ӧдйӧ, но энӧ котӧртӧй</text:p>
            <text:p text:style-name="P7">- эвакуируйтчигӧн энӧ вӧдитчӧй лифтӧн</text:p>
            <text:p text:style-name="P7">- энӧ эвакуируйтчӧй тшына коридорті либӧ пос кузя</text:p>
            <text:p text:style-name="P7">- энӧ косӧй бӧр!</text:p>
            <text:p text:style-name="P7"/>
            <text:p text:style-name="P7"/>
            <text:p text:style-name="P7">Кутӧй тӧд вылын: кольмӧдан сотчанторъясыс вермасны лёкмӧдны дзоньвидзалунныдтӧ!</text:p>
            <text:p text:style-name="P2">Удж вылын пӧжар</text:p>
            <text:p text:style-name="P7">Пырысьтӧм-пыр юӧртӧй ӧзйӧм йылысь пӧжарнӧй охранаӧ да организацияӧн юрнуӧдысьлы</text:p>
            <text:p text:style-name="P7">Эм кӧ позянлун, босьтчӧй кусӧдны пӧжарсӧ первичнӧй средствоясӧн</text:p>
            <text:p text:style-name="P7">Петӧй стрӧйбаысь эвакуация план серти</text:p>
            <text:p text:style-name="P7">Кыдзи верманныд отсалӧй йӧзыслы, кодъяс асьныс оз вермыны эвакуируйтчыны</text:p>
            <text:p text:style-name="P2">Ӧзйис кӧ паськӧм</text:p>
            <text:p text:style-name="P7"><text:soft-page-break/>Ӧзйысь паськӧмсӧ кульӧй либӧ кусӧдӧй ваӧн (тӧвнас коялӧй лымйӧн)</text:p>
            <text:p text:style-name="P7">Туплясьӧй му вывті либӧ джодж кузя, тадзи позьӧ кусӧдны бисӧ</text:p>
            <text:p text:style-name="P7">Тупкӧй ӧзйысь мортсӧ дӧраӧн, та бӧрын кислородыс оз кут воны</text:p>
            <text:p text:style-name="P7">Регыдъя отсӧг локтӧдз энӧ пӧрччӧдӧй сотчанінӧ ляскысьӧм паськӧмсӧ</text:p>
            <text:p text:style-name="P2">Эвакуируйтчанінъясын тшын да би вӧсна кӧ онӧ вермӧй петны ывлаӧ</text:p>
            <text:p text:style-name="P7">Энӧ шӧйӧвошӧй</text:p>
            <text:p text:style-name="P10">Висьталӧй «112-<text:span text:style-name="T10">с</text:span>истема<text:span text:style-name="T10">са</text:span>» операторлы кӧнӧсь ті да виччысьӧй, кор тіянӧс мездасны</text:p>
            <text:p text:style-name="P7">Пӧдлалӧй вентиляция розьяс, ӧдзӧс костъяс, эм кӧ ва, дугдывтӧг кӧтӧдӧй ӧдзӧсъяс да джодж</text:p>
            <text:p text:style-name="P7">Сулалӧй ӧшинь дорын, горзӧй, медым туй кузя ветлысь йӧзыс аддзисны да кылісны тіянӧс</text:p>
            <text:p text:style-name="P7">Коланлунтӧг (онӧ кӧ пӧдӧй, оз кӧ гудыртчы вежӧрныд) энӧ восьтӧй да энӧ жугӧдӧй ӧшиньяссӧ, ӧд сынӧд воӧм вӧсна биыс вермас паськавны нӧшта на ёнджыка</text:p>
            <text:p text:style-name="P7">Верманыд кӧ, отсалӧй мукӧд йӧзыслы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7T12:19:44.427000000</dc:date>
    <meta:editing-duration>PT6H57M23S</meta:editing-duration>
    <meta:editing-cycles>76</meta:editing-cycles>
    <meta:generator>LibreOffice/7.4.6.2$Windows_X86_64 LibreOffice_project/5b1f5509c2decdade7fda905e3e1429a67acd63d</meta:generator>
    <meta:print-date>2024-05-03T11:28:06.009000000</meta:print-date>
    <meta:document-statistic meta:table-count="1" meta:image-count="0" meta:object-count="0" meta:page-count="6" meta:paragraph-count="169" meta:word-count="1600" meta:character-count="11274" meta:non-whitespace-character-count="9832"/>
  </office:meta>
</office:document-meta>
</file>