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2pt" fo:language="kpv" fo:country="RU" officeooo:rsid="0008ee5c" officeooo:paragraph-rsid="000e6a7b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2pt" fo:language="kpv" fo:country="RU" officeooo:rsid="0008ee5c" officeooo:paragraph-rsid="00105e2d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2pt" fo:language="kpv" fo:country="RU" officeooo:rsid="000ef34a" officeooo:paragraph-rsid="00105e2d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2pt" officeooo:paragraph-rsid="00105e2d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Calibri" fo:language="kpv" fo:country="RU" officeooo:rsid="0008ee5c" officeooo:paragraph-rsid="00105e2d" style:font-size-asian="10.5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Calibri" fo:language="kpv" fo:country="RU" officeooo:paragraph-rsid="00105e2d" style:font-size-asian="10.5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fo:color="#000000" loext:opacity="100%" style:font-name="Times New Roman" fo:font-size="12pt" fo:letter-spacing="normal" fo:language="kpv" fo:country="RU" fo:font-style="normal" fo:font-weight="normal" officeooo:rsid="0008ee5c" officeooo:paragraph-rsid="00105e2d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Calibri" fo:language="kpv" fo:country="RU" officeooo:paragraph-rsid="00105e2d" style:font-size-asian="10.5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fo:color="#000000" loext:opacity="100%" style:font-name="Times New Roman" fo:font-size="12pt" fo:letter-spacing="normal" fo:language="kpv" fo:country="RU" fo:font-style="normal" fo:font-weight="normal" officeooo:rsid="0008ee5c" officeooo:paragraph-rsid="00105e2d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page"/>
      <style:text-properties fo:font-variant="normal" fo:text-transform="none" style:use-window-font-color="true" loext:opacity="0%" style:font-name="Times New Roman" fo:font-size="12pt" fo:letter-spacing="normal" fo:language="kpv" fo:country="RU" fo:font-style="normal" fo:font-weight="normal" officeooo:paragraph-rsid="0010cd81" fo:background-color="transparen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2pt" fo:language="koi" fo:country="RU" officeooo:paragraph-rsid="00105e2d" style:font-size-asian="12pt" style:language-asian="zh" style:country-asian="CN" style:font-name-complex="Times New Roman" style:font-size-complex="12pt" style:language-complex="hi" style:country-complex="IN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2pt" fo:language="kpv" fo:country="RU" officeooo:rsid="000ef34a" officeooo:paragraph-rsid="00105e2d" style:font-size-asian="12pt" style:font-size-complex="12pt"/>
    </style:style>
    <style:style style:name="T1" style:family="text">
      <style:text-properties fo:font-variant="normal" fo:text-transform="none" fo:color="#000000" loext:opacity="100%" fo:letter-spacing="normal" fo:font-style="normal" fo:font-weight="bold" style:font-weight-asian="bold" style:font-name-complex="Times New Roman" style:font-weight-complex="bold"/>
    </style:style>
    <style:style style:name="T2" style:family="text">
      <style:text-properties fo:font-variant="normal" fo:text-transform="none" fo:color="#000000" loext:opacity="100%" fo:letter-spacing="normal" fo:font-style="normal" fo:font-weight="bold" officeooo:rsid="000e6a7b" style:font-weight-asian="bold" style:font-name-complex="Times New Roman" style:font-weight-complex="bold"/>
    </style:style>
    <style:style style:name="T3" style:family="text">
      <style:text-properties fo:font-variant="normal" fo:text-transform="none" fo:color="#000000" loext:opacity="100%" fo:letter-spacing="normal" fo:font-style="normal" fo:font-weight="bold" officeooo:rsid="0008ee5c" style:font-weight-asian="bold" style:font-name-complex="Times New Roman" style:font-weight-complex="bold"/>
    </style:style>
    <style:style style:name="T4" style:family="text">
      <style:text-properties fo:font-variant="normal" fo:text-transform="none" fo:color="#000000" loext:opacity="100%" fo:letter-spacing="normal" fo:font-style="normal" fo:font-weight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e6a7b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05e2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8ee5c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language="koi" fo:country="RU" fo:font-style="normal" fo:font-weight="bold" officeooo:rsid="0008ee5c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rsid="0008ee5c" style:text-blinking="false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rsid="0008ee5c" style:text-blinking="false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13" style:family="text">
      <style:text-properties fo:color="#000000" loext:opacity="100%" fo:language="koi" fo:country="RU" style:language-asian="zh" style:country-asian="CN" style:font-name-complex="Times New Roman" style:language-complex="hi" style:country-complex="IN"/>
    </style:style>
    <style:style style:name="T14" style:family="text">
      <style:text-properties fo:color="#000000" loext:opacity="100%" fo:language="koi" fo:country="RU" officeooo:rsid="00105e2d" style:language-asian="zh" style:country-asian="CN" style:font-name-complex="Times New Roman" style:language-complex="hi" style:country-complex="IN"/>
    </style:style>
    <style:style style:name="T15" style:family="text">
      <style:text-properties fo:color="#000000" loext:opacity="100%" fo:language="koi" fo:country="RU" officeooo:rsid="0010cd81" style:language-asian="zh" style:country-asian="CN" style:font-name-complex="Times New Roman" style:language-complex="hi" style:country-complex="IN"/>
    </style:style>
    <style:style style:name="T16" style:family="text">
      <style:text-properties style:font-name="Times New Roman"/>
    </style:style>
    <style:style style:name="T17" style:family="text">
      <style:text-properties officeooo:rsid="0010cd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09.09</text:span><text:span text:style-name="T1">.24</text:span></text:p>
      <text:p text:style-name="P6"><text:a xlink:type="simple" xlink:href="https://vk.com/away.php?to=http%3A%2F%2Ffzo.gov.ru&amp;post=-220874496_2553&amp;cc_key=" office:target-frame-name="_blank" xlink:show="new" text:style-name="Internet_20_link" text:visited-style-name="Visited_20_Internet_20_Link"><text:span text:style-name="T16">fzo.gov.ru</text:span></text:a><text:span text:style-name="T10"> </text:span><text:span text:style-name="T7">сайтын санаторно-курортнӧя бурдӧдчӧм йылысь</text:span><text:span text:style-name="T8"> </text:span></text:p>
      <text:p text:style-name="P6"/>
      <text:p text:style-name="P10">Мыйӧн бур “Айму дорйысьяс” фондлӧн сайтыс </text:p>
      <text:p text:style-name="P11">Фонд выльмӧдіс ассьыс сайтсӧ. Сійӧс позьӧ аддзыны «Госвеб» платформаысь. Сэні йӧзӧдӧма торъя военнӧй операцияса ветеранъяслы да налӧн семьяя<text:span text:style-name="T17">сӧ пырысьясл</text:span>ы колана юӧр.</text:p>
      <text:p text:style-name="P4"><text:span text:style-name="T13">Карточкаясысь ті тӧдмаланныд </text:span><text:span text:style-name="T14">санаторно-курортнӧя бурдӧдчӧм</text:span><text:span text:style-name="T13"> йылысь юкӧдысь медшӧр </text:span><text:span text:style-name="T15">юӧр</text:span><text:span text:style-name="T13">сӧ, а сайты</text:span><text:span text:style-name="T15">н</text:span><text:span text:style-name="T13"> верманныд ӧдйӧ сетны мера босьтӧм вылӧ заявка.</text:span></text:p>
      <text:p text:style-name="P3">321</text:p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2">09.09</text:span><text:span text:style-name="T3">.24</text:span></text:p>
      <text:p text:style-name="P5"><text:span text:style-name="T6">О санаторно-курортном лечении на </text:span><text:a xlink:type="simple" xlink:href="https://vk.com/away.php?to=http%3A%2F%2Ffzo.gov.ru&amp;post=-220874496_2553&amp;cc_key=" office:target-frame-name="_blank" xlink:show="new" text:style-name="Internet_20_link" text:visited-style-name="Visited_20_Internet_20_Link"><text:span text:style-name="T12">fzo.gov.ru</text:span></text:a></text:p>
      <text:p text:style-name="P5"/>
      <text:p text:style-name="P2"><text:span text:style-name="T5">Ч</text:span><text:span text:style-name="T4">ем полезен сайт фонда «Защитники Отечества»</text:span></text:p>
      <text:p text:style-name="P7">Фонд обновил свой сайт, который доступен на платформе «Госвеб». На нем представлена актуальная информация для ветеранов спецоперации и членов их семей.</text:p>
      <text:p text:style-name="P2"><text:span text:style-name="T4">В карточках вы узнаете основное из раздела о санаторно-курортном лечении, а на сайте сможете быстро подать заявку на получение меры</text:span> </text:p>
      <text:p text:style-name="P9">32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9T10:12:54.340000000</meta:creation-date>
    <meta:editing-duration>PT17M47S</meta:editing-duration>
    <meta:editing-cycles>5</meta:editing-cycles>
    <meta:generator>LibreOffice/7.4.6.2$Windows_X86_64 LibreOffice_project/5b1f5509c2decdade7fda905e3e1429a67acd63d</meta:generator>
    <dc:date>2024-09-09T15:17:58.931000000</dc:date>
    <meta:document-statistic meta:table-count="0" meta:image-count="0" meta:object-count="0" meta:page-count="1" meta:paragraph-count="12" meta:word-count="106" meta:character-count="797" meta:non-whitespace-character-count="700"/>
  </office:meta>
</office:document-meta>
</file>