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Calibri" fo:language="kpv" fo:country="RU" officeooo:rsid="0008ee5c" officeooo:paragraph-rsid="000e6a7b" style:font-size-asian="10.5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0e6a7b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1194a9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1030e5" officeooo:paragraph-rsid="001030e5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officeooo:rsid="0008ee5c" officeooo:paragraph-rsid="000e6a7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2pt" fo:letter-spacing="normal" fo:language="kpv" fo:country="RU" fo:font-style="normal" fo:font-weight="normal" officeooo:paragraph-rsid="0011b7a1" fo:background-color="transparen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2pt" fo:letter-spacing="normal" fo:language="kpv" fo:country="RU" fo:font-style="normal" fo:font-weight="normal" fo:background-color="transparen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2pt" fo:letter-spacing="normal" fo:language="kpv" fo:country="RU" fo:font-style="normal" fo:font-weight="normal" officeooo:paragraph-rsid="0011b7a1" fo:background-color="transparen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2pt" fo:language="kpv" fo:country="RU" officeooo:rsid="0008ee5c" officeooo:paragraph-rsid="001194a9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2pt" fo:language="kpv" fo:country="RU" officeooo:rsid="0008ee5c" officeooo:paragraph-rsid="000e6a7b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0e6a7b" style:font-weight-asian="bold" style:font-name-complex="Times New Roman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letter-spacing="normal" fo:font-style="normal" fo:font-weight="bold" style:font-weight-asian="bold" style:font-name-complex="Times New Roman" style:font-weight-complex="bold"/>
    </style:style>
    <style:style style:name="T7" style:family="text">
      <style:text-properties fo:font-variant="normal" fo:text-transform="none" fo:letter-spacing="normal" fo:font-style="normal" fo:font-weight="bold" officeooo:rsid="000e6a7b" style:font-weight-asian="bold" style:font-name-complex="Times New Roman" style:font-weight-complex="bold"/>
    </style:style>
    <style:style style:name="T8" style:family="text">
      <style:text-properties fo:font-weight="bold" officeooo:rsid="0008ee5c" style:font-weight-asian="bold" style:font-name-complex="Times New Roman" style:font-weight-complex="bold"/>
    </style:style>
    <style:style style:name="T9" style:family="text">
      <style:text-properties fo:font-weight="bold" officeooo:rsid="0011b7a1" style:font-weight-asian="bold" style:font-name-complex="Times New Roman" style:font-weight-complex="bold"/>
    </style:style>
    <style:style style:name="T10" style:family="text">
      <style:text-properties officeooo:rsid="0011b7a1"/>
    </style:style>
    <style:style style:name="T11" style:family="text">
      <style:text-properties officeooo:rsid="0008ee5c" style:font-weight-asian="normal" style:font-name-complex="Times New Roman" style:font-weight-complex="normal"/>
    </style:style>
    <style:style style:name="T12" style:family="text">
      <style:text-properties officeooo:rsid="00135786"/>
    </style:style>
    <style:style style:name="T13" style:family="text">
      <style:text-properties officeooo:rsid="00154c67"/>
    </style:style>
    <style:style style:name="T14" style:family="text">
      <style:text-properties officeooo:rsid="00161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09.09</text:span><text:span text:style-name="T6">.24</text:span></text:p>
      <text:p text:style-name="P6"><text:a xlink:type="simple" xlink:href="https://fzo.gov.ru/" text:style-name="Internet_20_link" text:visited-style-name="Visited_20_Internet_20_Link"><text:span text:style-name="T8">fzo.gov.ru</text:span></text:a><text:span text:style-name="T8"> </text:span><text:span text:style-name="T9">сайт</text:span><text:span text:style-name="T8">ын реабилитируйтан техническӧй средствоясӧн могмӧдӧм йылысь </text:span></text:p>
      <text:p text:style-name="P6">Мыйӧн бур “Айму дорйысьяс” фондлӧн сайтыс </text:p>
      <text:p text:style-name="P7">Фонд выльмӧдіс ассьыс сайтсӧ, кодӧс позьӧ аддзыны “Госвеб” платформаысь. Сэні <text:span text:style-name="T14">йӧзӧдӧма</text:span> <text:span text:style-name="T10">торъя </text:span><text:span text:style-name="T14">военнӧй </text:span>операцияса ветеранъяслы да налӧн семьяясӧ пырысьяслы колана юӧр. </text:p>
      <text:p text:style-name="P8">Карточкаясы<text:span text:style-name="T14">сь</text:span> ті тӧдмаланныд <text:span text:style-name="T11">реабилитируйтан техническӧй средствоясӧн</text:span> могмӧдӧм йылысь юкӧ<text:span text:style-name="T14">д</text:span>ысь медшӧр <text:span text:style-name="T12">юӧрсӧ</text:span>, а сайтысь верманныд босьтны техническӧ<text:span text:style-name="T12">я</text:span> реабилит<text:span text:style-name="T12">ируйтӧм</text:span> вылӧ судзсяна средствояслысь лыддьӧг<text:span text:style-name="T13">сӧ</text:span> </text:p>
      <text:p text:style-name="P3"/>
      <text:p text:style-name="P2"/>
      <text:p text:style-name="P2"><text:span text:style-name="T2">09.09</text:span><text:span text:style-name="T1">.24</text:span></text:p>
      <text:p text:style-name="P1"><text:span text:style-name="T4">Об обеспечении техническими средствами реабилитации на </text:span><text:a xlink:type="simple" xlink:href="https://vk.com/away.php?to=http%3A%2F%2Ffzo.gov.ru&amp;post=-220874496_2640&amp;cc_key=" office:target-frame-name="_blank" xlink:show="new" text:style-name="Internet_20_link" text:visited-style-name="Visited_20_Internet_20_Link"><text:span text:style-name="T5">fzo.gov.ru</text:span></text:a></text:p>
      <text:p text:style-name="P2"/>
      <text:p text:style-name="P5">Чем полезен сайт фонда «Защитники Отечества»</text:p>
      <text:p text:style-name="P5">Фонд обновил свой сайт, который доступен на платформе «Госвеб». На нем представлена актуальная информация для ветеранов спецоперации и членов их семей.</text:p>
      <text:p text:style-name="P2"><text:span text:style-name="T3">В карточках вы узнаете основное из раздела об обеспечении ТСР, а на сайте сможете скачать полный перечень доступных средств технической реабилитации</text:span> </text:p>
      <text:p text:style-name="P4">35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0:12:54.340000000</meta:creation-date>
    <meta:editing-duration>PT21M10S</meta:editing-duration>
    <meta:editing-cycles>6</meta:editing-cycles>
    <meta:generator>LibreOffice/7.4.6.2$Windows_X86_64 LibreOffice_project/5b1f5509c2decdade7fda905e3e1429a67acd63d</meta:generator>
    <dc:date>2024-09-09T15:18:01.272000000</dc:date>
    <meta:document-statistic meta:table-count="0" meta:image-count="0" meta:object-count="0" meta:page-count="1" meta:paragraph-count="11" meta:word-count="113" meta:character-count="914" meta:non-whitespace-character-count="807"/>
  </office:meta>
</office:document-meta>
</file>