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8ee5c" officeooo:paragraph-rsid="000e6a7b" style:font-size-asian="10.5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000000" loext:opacity="100%" style:font-name="Times New Roman" fo:font-size="12pt" fo:letter-spacing="normal" fo:language="kpv" fo:country="RU" fo:font-style="normal" fo:font-weight="bold" officeooo:rsid="0008ee5c" officeooo:paragraph-rsid="000e6a7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rsid="0008ee5c" officeooo:paragraph-rsid="000e6a7b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rsid="0008ee5c" officeooo:paragraph-rsid="0011a34f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2pt" fo:letter-spacing="normal" fo:language="kpv" fo:country="RU" fo:font-style="normal" fo:font-weight="normal" officeooo:paragraph-rsid="0011a34f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pv" fo:country="RU" officeooo:rsid="00104e42" officeooo:paragraph-rsid="00104e42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pv" fo:country="RU" officeooo:rsid="0008ee5c" officeooo:paragraph-rsid="0011a34f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2pt" fo:language="kpv" fo:country="RU" officeooo:rsid="0008ee5c" officeooo:paragraph-rsid="0011a34f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pv" fo:country="RU" officeooo:rsid="0008ee5c" officeooo:paragraph-rsid="0011a34f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pv" fo:country="RU" officeooo:rsid="0008ee5c" officeooo:paragraph-rsid="000e6a7b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weight-asian="bold" style:font-name-complex="Times New Roman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0e6a7b" style:font-weight-asian="bold" style:font-name-complex="Times New Roman" style:font-weight-complex="bold"/>
    </style:style>
    <style:style style:name="T3" style:family="text">
      <style:text-properties fo:font-variant="normal" fo:text-transform="none" fo:color="#000000" loext:opacity="100%" style:font-name="Times New Roman" fo:letter-spacing="normal" fo:font-style="normal" fo:font-weight="normal" officeooo:rsid="000e6a7b" style:font-size-asian="12pt" style:font-weight-asian="bold" style:font-name-complex="Times New Roman" style:font-weight-complex="bold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bold" officeooo:rsid="000e6a7b" style:font-size-asian="12pt" style:font-weight-asian="bold" style:font-name-complex="Times New Roman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0e6a7b" style:text-blinking="false" style:font-size-asian="12pt" style:font-weight-asian="bold" style:font-name-complex="Times New Roman" style:font-weight-complex="bold"/>
    </style:style>
    <style:style style:name="T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letter-spacing="normal" fo:font-style="normal" fo:font-weight="bold" style:font-weight-asian="bold" style:font-name-complex="Times New Roman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weight="bold" officeooo:rsid="0008ee5c" style:font-weight-asian="bold" style:font-name-complex="Times New Roman" style:font-weight-complex="bold"/>
    </style:style>
    <style:style style:name="T11" style:family="text">
      <style:text-properties fo:font-weight="bold" officeooo:rsid="0011a34f" style:font-weight-asian="bold" style:font-name-complex="Times New Roman" style:font-weight-complex="bold"/>
    </style:style>
    <style:style style:name="T12" style:family="text">
      <style:text-properties officeooo:rsid="0011a34f"/>
    </style:style>
    <style:style style:name="T13" style:family="text">
      <style:text-properties officeooo:rsid="001326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09.09</text:span><text:span text:style-name="T1">.24</text:span></text:p>
      <text:p text:style-name="P5"><text:span text:style-name="T10">Мый вӧчны, демобилизуйтӧм геройлӧн кӧ абу боевӧй тышъясса ветеранлӧн </text:span><text:span text:style-name="T11">эскӧданпасыс</text:span><text:span text:style-name="T10">? </text:span></text:p>
      <text:p text:style-name="P5">“Айму дорйысьяс” фондса уджалысьяс Россия пасьталаын отсалӧны СВО-са ветеранъяслы да налӧн рӧдвужлы босьтны колана документъяс. Кыдзи тайӧс вӧчны – висьталам карточкаясын! </text:p>
      <text:p text:style-name="P5">Аддзӧй ассьыныд социальнӧй координатор<text:span text:style-name="T13">ныд</text:span>тӧ <text:a xlink:type="simple" xlink:href="https://vk.com/@gosfondsvo11-adresa-i-telefony-socialnyh-koordinatorov-filiala-fonda-zasc" text:style-name="Internet_20_link" text:visited-style-name="Visited_20_Internet_20_Link"><text:span text:style-name="T12">тані</text:span></text:a>! </text:p>
      <text:p text:style-name="P8"/>
      <text:p text:style-name="P7"/>
      <text:p text:style-name="P10"><text:span text:style-name="T2">09.09</text:span><text:span text:style-name="T1">.24</text:span></text:p>
      <text:p text:style-name="P2">Что делать, если у демобилизованного героя нет удостоверения ветерана боевых действий?</text:p>
      <text:p text:style-name="P3"/>
      <text:p text:style-name="P3">Сотрудники фонда «Защитники Отечества» по всей России помогают ветеранам СВО и их родным с получением необходимых документов. Как это сделать – рассказываем в карточках!</text:p>
      <text:p text:style-name="P1"><text:span text:style-name="T5">Найдите вашего социального координатора – </text:span><text:a xlink:type="simple" xlink:href="https://vk.com/@gosfondsvo11-adresa-i-telefony-socialnyh-koordinatorov-filiala-fonda-zasc" text:style-name="Internet_20_link" text:visited-style-name="Visited_20_Internet_20_Link"><text:span text:style-name="T7">здесь</text:span></text:a><text:span text:style-name="T5">!</text:span><text:span text:style-name="T9"> </text:span></text:p>
      <text:p text:style-name="P6">26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0:12:54.340000000</meta:creation-date>
    <meta:editing-duration>PT30M3S</meta:editing-duration>
    <meta:editing-cycles>5</meta:editing-cycles>
    <meta:generator>LibreOffice/7.4.6.2$Windows_X86_64 LibreOffice_project/5b1f5509c2decdade7fda905e3e1429a67acd63d</meta:generator>
    <dc:date>2024-09-09T11:22:51.489000000</dc:date>
    <meta:document-statistic meta:table-count="0" meta:image-count="0" meta:object-count="0" meta:page-count="1" meta:paragraph-count="9" meta:word-count="77" meta:character-count="628" meta:non-whitespace-character-count="553"/>
  </office:meta>
</office:document-meta>
</file>