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style:font-name="Times New Roman" fo:font-size="12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style:font-name="Times New Roman" fo:font-size="12pt" officeooo:paragraph-rsid="0013c8f1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style:font-name="Times New Roman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style:font-name="Times New Roman" officeooo:rsid="0013c8f1" officeooo:paragraph-rsid="0013c8f1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style:font-name="Times New Roman" officeooo:rsid="0014b7b0" officeooo:paragraph-rsid="0014b7b0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fo:color="#000000" loext:opacity="100%" style:font-name="Times New Roman" fo:font-size="12pt" officeooo:paragraph-rsid="0013c8f1" style:font-size-asian="12pt" style:font-size-complex="12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fo:color="#000000" loext:opacity="100%" style:font-name="Times New Roman" fo:font-size="12pt" officeooo:rsid="0013c8f1" officeooo:paragraph-rsid="0013c8f1" style:font-size-asian="12pt" style:font-size-complex="12pt"/>
    </style:style>
    <style:style style:name="P8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style:page-number="auto" fo:background-color="transparent">
        <style:tab-stops>
          <style:tab-stop style:position="5.166cm"/>
        </style:tab-stops>
      </style:paragraph-properties>
      <style:text-properties fo:color="#000000" loext:opacity="100%" style:font-name="Times New Roman" fo:font-size="12pt" fo:language="kpv" fo:country="RU" fo:font-weight="bold" officeooo:paragraph-rsid="0013c8f1" style:font-size-asian="12pt" style:font-weight-asian="bold" style:font-size-complex="12pt" style:font-weight-complex="bold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fo:color="#000000" loext:opacity="100%" style:font-name="Times New Roman" fo:font-size="12pt" fo:language="kpv" fo:country="RU" fo:font-weight="normal" officeooo:rsid="000fe000" officeooo:paragraph-rsid="0013c8f1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fo:color="#000000" loext:opacity="100%" style:font-name="Times New Roman" fo:font-size="12pt" fo:language="kpv" fo:country="RU" fo:font-weight="normal" officeooo:paragraph-rsid="0013c8f1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fo:color="#000000" loext:opacity="100%" style:font-name="Times New Roman" fo:font-size="12pt" fo:language="kpv" fo:country="RU" fo:font-weight="normal" officeooo:rsid="0013c8f1" officeooo:paragraph-rsid="0013c8f1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fo:color="#000000" loext:opacity="100%" style:font-name="Times New Roman" fo:font-size="12pt" fo:language="kpv" fo:country="RU" officeooo:paragraph-rsid="0013c8f1" style:font-size-asian="12pt" style:font-size-complex="12pt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fo:color="#000000" loext:opacity="100%" style:font-name="Times New Roman" fo:font-size="12pt" fo:language="kpv" fo:country="RU" officeooo:rsid="0013c8f1" officeooo:paragraph-rsid="0013c8f1" style:font-size-asian="12pt" style:font-size-complex="12pt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fo:color="#000000" loext:opacity="100%" style:font-name="Times New Roman" fo:font-size="12pt" fo:language="kpv" fo:country="RU" officeooo:rsid="0013c8f1" style:font-size-asian="12pt" style:font-size-complex="12pt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fo:color="#000000" loext:opacity="100%" style:font-name="Times New Roman" fo:font-size="12pt" fo:font-weight="bold" officeooo:rsid="0013c8f1" officeooo:paragraph-rsid="0013c8f1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kpv" fo:country="RU" officeooo:rsid="0013c8f1" officeooo:paragraph-rsid="0013c8f1" style:font-size-asian="12pt" style:font-size-complex="12pt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 fo:background-color="transparent">
        <style:tab-stops>
          <style:tab-stop style:position="5.166cm"/>
        </style:tab-stops>
      </style:paragraph-properties>
      <style:text-properties style:font-name="Times New Roman" fo:font-size="12pt" fo:font-weight="bold" officeooo:rsid="0013c8f1" officeooo:paragraph-rsid="00154e92" style:font-weight-asian="bold" style:font-weight-complex="bold"/>
    </style:style>
    <style:style style:name="T1" style:family="text">
      <style:text-properties fo:font-size="12pt"/>
    </style:style>
    <style:style style:name="T2" style:family="text">
      <style:text-properties officeooo:rsid="000fe000"/>
    </style:style>
    <style:style style:name="T3" style:family="text">
      <style:text-properties officeooo:rsid="0011cb7a"/>
    </style:style>
    <style:style style:name="T4" style:family="text">
      <style:text-properties officeooo:rsid="0013c8f1"/>
    </style:style>
    <style:style style:name="T5" style:family="text">
      <style:text-properties fo:font-variant="normal" fo:text-transform="none" fo:letter-spacing="normal" fo:language="kpv" fo:country="RU"/>
    </style:style>
    <style:style style:name="T6" style:family="text">
      <style:text-properties fo:font-variant="normal" fo:text-transform="none" fo:letter-spacing="normal" fo:language="kpv" fo:country="RU" fo:font-style="normal" fo:font-weight="normal"/>
    </style:style>
    <style:style style:name="T7" style:family="text">
      <style:text-properties fo:font-variant="normal" fo:text-transform="none" fo:letter-spacing="normal" fo:language="kpv" fo:country="RU" fo:font-style="normal" fo:font-weight="normal" officeooo:rsid="0013c8f1"/>
    </style:style>
    <style:style style:name="T8" style:family="text">
      <style:text-properties fo:font-variant="normal" fo:text-transform="none" fo:letter-spacing="normal" fo:language="kpv" fo:country="RU" fo:font-style="normal" fo:font-weight="normal" officeooo:rsid="00154e92"/>
    </style:style>
    <style:style style:name="T9" style:family="text">
      <style:text-properties fo:language="kpv" fo:country="RU" officeooo:rsid="0013c8f1"/>
    </style:style>
    <style:style style:name="T10" style:family="text">
      <style:text-properties fo:language="kpv" fo:country="RU" officeooo:rsid="00154e92"/>
    </style:style>
    <style:style style:name="T11" style:family="text">
      <style:text-properties fo:language="kpv" fo:country="RU" officeooo:rsid="00163a31"/>
    </style:style>
    <style:style style:name="T12" style:family="text">
      <style:text-properties officeooo:rsid="00279b7c"/>
    </style:style>
    <style:style style:name="T13" style:family="text">
      <style:text-properties fo:color="#000000" loext:opacity="100%" fo:language="kpv" fo:country="RU" style:font-size-asian="12pt" style:font-size-complex="12pt"/>
    </style:style>
    <style:style style:name="T14" style:family="text">
      <style:text-properties officeooo:rsid="00154e92"/>
    </style:style>
    <style:style style:name="T15" style:family="text">
      <style:text-properties officeooo:rsid="00163a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zo.gov.ru – <text:span text:style-name="T2">мыйӧн бур «Айму дорйысьяс» фондлӧн сайтыс?</text:span></text:p>
      <text:p text:style-name="P9">Юридическӧй отсӧг</text:p>
      <text:p text:style-name="P10"><text:span text:style-name="T2">Неважӧн «Айму дорйысьяс» фонд «Госвеб» платформа вылын лӧсьӧдіс выльмӧдӧм сайт. Сэні йӧзӧдӧма </text:span><text:span text:style-name="T3">торъя военнӧй операцияса </text:span><text:span text:style-name="T2">ветеранъяслы да </text:span><text:span text:style-name="T4">торъя военнӧй операцияса геройяслӧн семьяясӧ пырысьяслы колана юӧр.</text:span></text:p>
      <text:p text:style-name="P11">Миян дорйысьяслы да налӧн матыссаяслы <text:span text:style-name="T14">бур </text:span>вылӧ ми <text:span text:style-name="T14">кутам сьӧрсьӧн-бӧрсьӧн йӧзӧдны сайтлӧн позянлунъяс йылысь.</text:span></text:p>
      <text:p text:style-name="P12">Заводитам мед<text:span text:style-name="T14">тӧдчана</text:span> нырвизь<text:span text:style-name="T14">яс</text:span> <text:span text:style-name="T14">пи</text:span>ысь ӧтисянь – юридическӧйсянь. <text:span text:style-name="T14">Ф</text:span>онд<text:span text:style-name="T14">лӧн уджалігчӧж сэтчӧ</text:span> воис 1 миллион 260 сюрсысь унджык шыӧдчӧм, на <text:span text:style-name="T15">лыдын</text:span> 60 <text:span text:style-name="T15">прӧчент</text:span>ыс буретш юридическӧй нырвизь серти. </text:p>
      <text:p text:style-name="P13">Миян сайтын торъя блок сиӧма дон босьттӧг юридическӧй отсӧг сетӧмлы. <text:span text:style-name="T15">Сійӧс</text:span> юкӧма куим катего<text:span text:style-name="T14">р</text:span>ия вылӧ: СВО-са ветеранъяс, СВО-са вермытӧмъяс, <text:span text:style-name="T12">пӧгибнитӧм либӧ </text:span>кувсьӧм геройя<text:span text:style-name="T12">слӧн</text:span> семьяяс.</text:p>
      <text:p text:style-name="P11">Айму дорйысьяс вермӧны босьтны <text:span text:style-name="T15">мынтысьтӧг </text:span>юридическӧй отсӧгсӧ уна <text:span text:style-name="T15">ногӧн</text:span>. Тайӧ инӧд боксянь консультируйтӧм (<text:span text:style-name="T15">устнӧя</text:span> либӧ гижӧмӧн), заявлениеяс, норасьӧмъяс, ход<text:span text:style-name="T14">а</text:span>тайствояс да мукӧд инӧда документ лӧсьӧдӧм, ёрдын либӧ власьт органъясын инӧдъяс дорй<text:span text:style-name="T14">ӧм могысь </text:span>искӧвӧй заявлениеяс да мукӧд документ дасьтӧм. </text:p>
      <text:p text:style-name="P16">Сайтын <text:span text:style-name="T15">индӧма, мый колӧ вӧчны, медым босьтны отсӧгсӧ, а сідзжӧ </text:span>вайӧдӧма отсӧг сетан условиеяс<text:span text:style-name="T14">сӧ </text:span><text:span text:style-name="T15">да</text:span> колана документъяс<text:span text:style-name="T15">сӧ</text:span>:</text:p>
      <text:p text:style-name="P16">- мортӧс эскӧдысь документ;</text:p>
      <text:p text:style-name="P7"><text:span text:style-name="T5">- боевӧй тышъясса ветеранлӧн либӧ </text:span><text:span text:style-name="T6">пӧгибнитӧм </text:span><text:span text:style-name="T8">морт</text:span><text:span text:style-name="T6">лӧн семьяӧ пырысьлӧн эскӧданпас; </text:span></text:p>
      <text:p text:style-name="P14">- медико-социальнӧй экспертизалӧн справка.</text:p>
      <text:p text:style-name="P6"><text:span text:style-name="T9">Унджык юалӧмыс, кутшӧм</text:span><text:span text:style-name="T10">ъяс</text:span><text:span text:style-name="T9">ӧн шыӧдчӧны миян дорӧ айму дорйысьяс, </text:span><text:span text:style-name="T10">паныдась</text:span><text:span text:style-name="T11">лӧны зэв</text:span><text:span text:style-name="T10"> тшӧкыда</text:span><text:span text:style-name="T9">. Та вӧсна </text:span><text:span text:style-name="T6">миян геройяслысь кадсӧ видзтӧм могысь ми вайӧдім сайт</text:span><text:span text:style-name="T7">ас</text:span><text:span text:style-name="T6"> стандартнӧй вочакывъяслысь некымын </text:span><text:span text:style-name="T8">чукӧр</text:span><text:span text:style-name="T6">: медся тшӧкыд юа</text:span><text:span text:style-name="T8">л</text:span><text:span text:style-name="T6">ӧмъяс, юридическӧй отсӧг серти юалӧмъяс, кредитнӧй каникулъяс серти юалӧмъяс.</text:span><text:span text:style-name="T5"> </text:span></text:p>
      <text:p text:style-name="P12">Сайтын йӧзӧдӧма фондлӧн филиалъяслысь йитӧдъяссӧ, найӧ уджалӧны Россияса быд регионын. Тіянлы кӧ колӧ отсӧг - шыӧдчӧй, ми быть отсалам! </text:p>
      <text:p text:style-name="P15"/>
      <text:p text:style-name="P17"><text:span text:style-name="T13">fzo.gov.ru – </text:span>чем полезен сайт фонда «Защитники Отечества»?</text:p>
      <text:p text:style-name="P1">Юридическая помощь</text:p>
      <text:p text:style-name="P1">Недавно фонд «Защитники Отечества» запустил обновленный сайт на платформе «Госвеб». На нем размещена актуальная информация для ветеранов и членов семей героев специальной военной операции.</text:p>
      <text:p text:style-name="P1">Для удобства наших защитников и их близких мы открываем серию его обзоров и описания функционала.</text:p>
      <text:p text:style-name="P1">Начинаем с одного из важнейших направлений – юридического. За время работы в фонд поступило более 1 миллиона 260 тысяч запросов, из них 60% относятся именно к юридическому направлению.</text:p>
      <text:p text:style-name="P2">Отдельный блок нашего сайта специально посвящен бесплатной юридической помощи. Она разделена на три категории: ветераны СВО, инвалиды СВО, семьи погибших или умерших героев.</text:p>
      <text:p text:style-name="P1">Защитники могут получить бесплатную юридическую помощь в разных формах. Это правовое консультирование (устно или письменно), составление заявлений, жалоб, ходатайств и других документов правового характера, подготовка исковых заявлений и прочих документов для защиты своих прав в суде или органах власти.</text:p>
      <text:p text:style-name="P3"> <text:span text:style-name="T1">На сайте приведены условия оказания помощи, порядок действий, а также необходимые документы:</text:span></text:p>
      <text:p text:style-name="P1">- документ, удостоверяющий личность;</text:p>
      <text:p text:style-name="P1">- удостоверение ветерана боевых действий или члена семьи погибшего;</text:p>
      <text:p text:style-name="P1">- справка медико-социальной экспертизы.</text:p>
      <text:p text:style-name="P1"><text:soft-page-break/>Большинство вопросов, с которыми к нам обращаются защитники, – типовые. Поэтому для экономии времени наших героев мы привели на сайте несколько сборников стандартных ответов: на самые частые вопросы, на вопросы по юридической помощи, по вопросам кредитных каникул.</text:p>
      <text:p text:style-name="P1">На сайте размещены контакты филиалов фонда, они работают во всех регионах России. Если вам нужна помощь – обращайтесь, мы обязательно вас поддержим!</text:p>
      <text:p text:style-name="P4"/>
      <text:p text:style-name="P5">14<text:span text:style-name="T14">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09:58:31.997000000</meta:creation-date>
    <dc:date>2024-07-15T12:44:54.606000000</dc:date>
    <meta:editing-duration>PT1H23M23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7" meta:word-count="447" meta:character-count="3426" meta:non-whitespace-character-count="2994"/>
  </office:meta>
</office:document-meta>
</file>