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4pt" officeooo:paragraph-rsid="00069fe7" style:font-size-asian="14pt" style:font-size-complex="14pt"/>
    </style:style>
    <style:style style:name="P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07c8a1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fo:font-style="italic" officeooo:rsid="0007c8a1" officeooo:paragraph-rsid="0007c8a1" style:font-size-asian="14pt" style:font-style-asian="italic" style:font-size-complex="14pt" style:font-style-complex="italic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paragraph-rsid="0007c8a1" fo:background-color="transparent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oi" fo:country="RU" fo:font-style="normal" fo:font-weight="bold" officeooo:paragraph-rsid="0007c8a1" fo:background-color="transparent" style:font-size-asian="14pt" style:font-size-complex="14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indent="1.251cm" style:auto-text-indent="false" style:page-number="auto" fo:background-color="transparent"/>
      <style:text-properties officeooo:paragraph-rsid="00069fe7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paragraph-rsid="0007c8a1" fo:background-color="transparent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language="koi" fo:country="RU" fo:font-style="normal" fo:font-weight="bold" fo:background-color="transparent" loext:char-shading-value="0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language="koi" fo:country="RU" fo:font-style="normal" fo:font-weight="bold" officeooo:rsid="0007c8a1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language="koi" fo:country="RU" fo:font-style="normal" fo:font-weight="bold" officeooo:rsid="000964f3" fo:background-color="transparent" loext:char-shading-value="0" style:font-weight-asian="bold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/>
    </style:style>
    <style:style style:name="T6" style:family="text">
      <style:text-properties fo:font-weight="normal" officeooo:rsid="0007c8a1"/>
    </style:style>
    <style:style style:name="T7" style:family="text">
      <style:text-properties fo:font-weight="normal" officeooo:rsid="000964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://fzo.gov.ru/" text:style-name="Internet_20_link" text:visited-style-name="Visited_20_Internet_20_Link">fzo.gov.ru</text:a><text:span text:style-name="T1"> </text:span><text:span text:style-name="T2">сайт выл</text:span><text:span text:style-name="T1">ын </text:span><text:span text:style-name="T3">м</text:span><text:span text:style-name="T1">едицинскӧй реабилитация йылысь</text:span></text:p>
      <text:p text:style-name="P5"><text:span text:style-name="T5">Мый</text:span><text:span text:style-name="T6">ла колӧ</text:span><text:span text:style-name="T5"> «Айму дорйысьяс» фондлӧн сайтыс</text:span></text:p>
      <text:p text:style-name="P5"><text:span text:style-name="T5">«Айму дорйысьяс» фонд выльмӧдіс ассьыс сайтсӧ. </text:span><text:span text:style-name="T7">Сійӧс</text:span><text:span text:style-name="T5"> позьӧ аддзыны «Госвеб» платформа вылы</text:span><text:span text:style-name="T7">сь</text:span><text:span text:style-name="T5">. Сэні </text:span><text:span text:style-name="T6">эм</text:span><text:span text:style-name="T5"> </text:span><text:span text:style-name="T6">торъя военнӧй </text:span><text:span text:style-name="T5">операцияса ветеранъяслы да налӧн семьяясӧ пырысьяслы </text:span><text:span text:style-name="T6">колана юӧр</text:span><text:span text:style-name="T5">. </text:span></text:p>
      <text:p text:style-name="P5"><text:span text:style-name="T5">Карточкаясы</text:span><text:span text:style-name="T6">сь</text:span><text:span text:style-name="T5"> ті тӧдмаланныд медицинскӧй реабилитация </text:span><text:span text:style-name="T7">йылысь</text:span><text:span text:style-name="T5"> <text:s/>медшӧрсӧ. А сайт вылысь верманныд босьтны колана документъяс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4">О медицинской реабилитации на </text:span><text:a xlink:type="simple" xlink:href="https://vk.com/away.php?to=http%3A%2F%2Ffzo.gov.ru&amp;post=-220874496_2024&amp;cc_key=&amp;track_code=" office:target-frame-name="_blank" xlink:show="new" text:style-name="Internet_20_link" text:visited-style-name="Visited_20_Internet_20_Link"><text:span text:style-name="T4">fzo.gov.ru</text:span></text:a></text:p>
      <text:p text:style-name="P1">Чем полезен сайт фонда «Защитники Отечества»</text:p>
      <text:p text:style-name="P1">Фонд «Защитники Отечества» обновил свой сайт, который доступен на платформе «Госвеб». На нем представлена актуальная информация для ветеранов спецоперации и членов их семей.</text:p>
      <text:p text:style-name="P1">В карточках вы узнаете основное из раздела о медицинской реабилитации. А на сайте сможете скачать необходимые документы.</text:p>
      <text:p text:style-name="P1"/>
      <text:p text:style-name="P3">33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09:07:27.591000000</meta:creation-date>
    <meta:editing-duration>PT1H4M3S</meta:editing-duration>
    <meta:editing-cycles>4</meta:editing-cycles>
    <meta:generator>LibreOffice/7.4.2.3$Windows_X86_64 LibreOffice_project/382eef1f22670f7f4118c8c2dd222ec7ad009daf</meta:generator>
    <dc:date>2024-07-19T11:05:23.559000000</dc:date>
    <meta:document-statistic meta:table-count="0" meta:image-count="0" meta:object-count="0" meta:page-count="1" meta:paragraph-count="9" meta:word-count="102" meta:character-count="780" meta:non-whitespace-character-count="684"/>
  </office:meta>
</office:document-meta>
</file>