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dee2a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rsid="001f7461" officeooo:paragraph-rsid="001f7461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text-indent="1.296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ee2a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text-indent="1.296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dee2a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2" fo:widows="2" fo:text-indent="1.296cm" style:auto-text-indent="false"/>
      <style:text-properties style:font-name="Times New Roman" fo:font-size="14pt" officeooo:paragraph-rsid="001f7461" style:font-size-asian="14pt" style:font-size-complex="14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text-indent="1.296cm" style:auto-text-indent="false" fo:background-color="transparent"/>
      <style:text-properties style:font-name="Times New Roman" fo:font-size="14pt" officeooo:paragraph-rsid="001dee2a" style:font-size-asian="14pt" style:font-size-complex="14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text-indent="1.296cm" style:auto-text-indent="false" fo:background-color="transparent"/>
      <style:text-properties officeooo:paragraph-rsid="001dee2a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2" fo:widows="2" fo:text-indent="1.296cm" style:auto-text-indent="false"/>
      <style:text-properties officeooo:paragraph-rsid="001f7461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text-indent="1.296cm" style:auto-text-indent="false" fo:background-color="transparent"/>
      <style:text-properties fo:color="#000000" loext:opacity="100%" style:font-name="Times New Roman" fo:font-size="14pt" fo:language="kpv" fo:country="RU" officeooo:paragraph-rsid="001dee2a" style:font-size-asian="14pt" style:font-size-complex="14pt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3" style:family="text">
      <style:text-properties officeooo:rsid="001fa8b1"/>
    </style:style>
    <style:style style:name="T4" style:family="text">
      <style:text-properties officeooo:rsid="0020b232"/>
    </style:style>
    <style:style style:name="T5" style:family="text">
      <style:text-properties officeooo:rsid="002276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zo.gov.ru <text:span text:style-name="T4">выл</text:span>ын психолого-психотерапевтическӧй отсӧг йылысь </text:p>
      <text:p text:style-name="P4">Мый<text:span text:style-name="T3">ла колӧ</text:span> «<text:span text:style-name="T3">Айму дорйысьяс»</text:span> фондлӧн сайт<text:span text:style-name="T4">ыс</text:span></text:p>
      <text:p text:style-name="P4">Фонд выльмӧдіс ассьыс сайтсӧ. <text:span text:style-name="T4">Сійӧс</text:span> позьӧ аддзыны «Госвеб» платформа вылысь. Сэні <text:span text:style-name="T4">эм</text:span> <text:span text:style-name="T4">торъя военнӧй </text:span>операцияса ветеранъяслы да налӧн семьяяс<text:span text:style-name="T3">ӧ пырысьяслы</text:span> <text:span text:style-name="T3">колана</text:span> юӧр. </text:p>
      <text:p text:style-name="P4">Карточкаясы<text:span text:style-name="T3">сь</text:span> ті <text:span text:style-name="T4">верманныд аддзын</text:span><text:span text:style-name="T5">ы</text:span> психолого-психотерапевтическӧй отсӧг <text:span text:style-name="T4">йылысь</text:span> медшӧрсӧ. Ті верманныд ӧдйӧ <text:span text:style-name="T3">сетны</text:span> <text:span text:style-name="T4">колана</text:span><text:span text:style-name="T3"> </text:span>мера босьтӧм вылӧ <text:span text:style-name="T3">заявка</text:span>. </text:p>
      <text:p text:style-name="P10"/>
      <text:p text:style-name="P7"/>
      <text:p text:style-name="P7"/>
      <text:p text:style-name="P8"><text:span text:style-name="T1">О психолого-психотерапевтической помощи на </text:span><text:a xlink:type="simple" xlink:href="https://vk.com/away.php?to=http%3A%2F%2Ffzo.gov.ru&amp;post=-220874496_2062&amp;cc_key=" office:target-frame-name="_blank" xlink:show="new" text:style-name="Internet_20_link" text:visited-style-name="Visited_20_Internet_20_Link"><text:span text:style-name="T2">fzo.gov.ru</text:span></text:a></text:p>
      <text:p text:style-name="P3">Чем полезен сайт фонда «Защитники Отечества»</text:p>
      <text:p text:style-name="P3">Фонд обновил свой сайт, который доступен на платформе «Госвеб». На нем представлена актуальная информация для ветеранов спецоперации и членов их семей.</text:p>
      <text:p text:style-name="P3">В карточках вы узнаете основное из раздела о психолого-психотерапевтической помощи. Вы сможете быстро подать заявку на получение меры поддержки.</text:p>
      <text:p text:style-name="P9"><text:a xlink:type="simple" xlink:href="https://vk.com/feed?section=search&amp;q=%23Коми" text:style-name="Internet_20_link" text:visited-style-name="Visited_20_Internet_20_Link"/></text:p>
      <text:p text:style-name="P6"/>
      <text:p text:style-name="P2">345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2T14:51:32.595000000</meta:creation-date>
    <dc:date>2024-10-03T11:17:16.535542654</dc:date>
    <meta:editing-duration>PT28M39S</meta:editing-duration>
    <meta:editing-cycles>5</meta:editing-cycles>
    <meta:generator>LibreOffice/7.3.7.2$Linux_X86_64 LibreOffice_project/30$Build-2</meta:generator>
    <meta:document-statistic meta:table-count="0" meta:image-count="0" meta:object-count="0" meta:page-count="1" meta:paragraph-count="9" meta:word-count="102" meta:character-count="808" meta:non-whitespace-character-count="712"/>
  </office:meta>
</office:document-meta>
</file>