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fo:font-size="14pt" fo:language="koi" fo:country="RU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</style:style>
    <style:style style:name="P5" style:family="paragraph" style:parent-style-name="Standard" style:master-page-name="MP0">
      <style:paragraph-properties fo:margin-left="0cm" fo:margin-right="0cm" fo:text-align="justify" style:justify-single-word="false" fo:orphans="2" fo:widows="2" fo:text-indent="1.499cm" style:auto-text-indent="false" style:page-number="auto" fo:break-before="page"/>
      <style:text-properties style:font-name="Times New Roman" fo:font-size="14pt" fo:language="koi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koi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koi" fo:country="RU" officeooo:rsid="0014721c" style:font-size-asian="14pt" style:font-name-complex="Times New Roman" style:font-size-complex="14pt"/>
    </style:style>
    <style:style style:name="T4" style:family="text">
      <style:text-properties style:font-name="Times New Roman" fo:font-size="14pt" fo:language="koi" fo:country="RU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koi" fo:country="RU" officeooo:rsid="0014721c" style:letter-kerning="false" style:font-size-asian="14pt" style:font-name-complex="Times New Roman" style:font-size-complex="14pt" style:language-complex="ar" style:country-complex="SA"/>
    </style:style>
    <style:style style:name="T6" style:family="text">
      <style:text-properties officeooo:rsid="0014721c"/>
    </style:style>
    <style:style style:name="T7" style:family="text">
      <style:text-properties officeooo:rsid="0015f9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ді вермӧ босьтны «Айму дорйысьяс» канму фондлӧн Коми Республикаын филиалысь отсӧг</text:p>
      <text:p text:style-name="P4"><text:span text:style-name="Основной_20_шрифт_20_абзаца"><text:span text:style-name="T2">- </text:span></text:span><text:span text:style-name="Основной_20_шрифт_20_абзаца"><text:span text:style-name="T3">В</text:span></text:span><text:span text:style-name="Основной_20_шрифт_20_абзаца"><text:span text:style-name="T4">оеннӧй службаысь мездӧм </text:span></text:span><text:span text:style-name="Основной_20_шрифт_20_абзаца"><text:span text:style-name="T5">б</text:span></text:span><text:span text:style-name="Основной_20_шрифт_20_абзаца"><text:span text:style-name="T2">оевӧй тышъясса ветеранъяс, кодъяс </text:span></text:span><text:span text:style-name="Основной_20_шрифт_20_абзаца"><text:span text:style-name="T4">2022 вося урасьӧм тӧлысь 24 лунсянь </text:span></text:span><text:span text:style-name="Основной_20_шрифт_20_абзаца"><text:span text:style-name="T2">участвуйтісны торъя военнӧй операцияын </text:span></text:span><text:span text:style-name="Основной_20_шрифт_20_абзаца"><text:span text:style-name="T4">Донецкӧй да Луганскӧй Народнӧй Республикаяс</text:span></text:span><text:span text:style-name="Основной_20_шрифт_20_абзаца"><text:span text:style-name="T5">ын</text:span></text:span><text:span text:style-name="Основной_20_шрифт_20_абзаца"><text:span text:style-name="T4"> да Украинаын, 2022 вося кӧч тӧлысь 30 лунсянь – Запорожскӧй да Херсонскӧй обласьтъясын. </text:span></text:span></text:p>
      <text:p text:style-name="P3">- Йӧз, кодъяс 2014 вося ода-кора тӧлысь 11 лунсянь участвуйтісны боевӧй тышъясын Донецкӧй Народнӧй Республикаса Вооружённӧй вынъясын, Луганскӧй Народнӧй Республикаса Народнӧй милицияын, а сідзжӧ республикаясса воинскӧй формированиеясын. </text:p>
      <text:p text:style-name="P3">- Боевӧй тышъяс дырйи либӧ служба вылын ранитчӧм вӧсна пӧгибнитӧм гражданалӧн, <text:span text:style-name="T6">кодъясӧс</text:span> лыддьӧдлӧм<text:span text:style-name="T6">а</text:span> вылынджык, семья<text:span text:style-name="T7">яс</text:span>ӧ пырысьяс.</text:p>
      <text:p text:style-name="P3"/>
      <text:p text:style-name="P3">Йитӧдъяс:</text:p>
      <text:p text:style-name="P3">Сыктывкар, Первомай улича, 11 керка</text:p>
      <text:p text:style-name="P3">Юӧрла позьӧ шыӧдчыны +7(8212)28-64-45 телефон пыр</text:p>
      <text:p text:style-name="P4"><text:span text:style-name="Основной_20_шрифт_20_абзаца"><text:span text:style-name="T2">Коми Республикаса социальнӧй координаторъяс – </text:span></text:span><text:a xlink:type="simple" xlink:href="https://vk.com/@gosfondsvo11-adresa-i-telefony-socialnyh-koordinatorov-filiala-fonda-zasc?ref=group_block" office:target-frame-name="_top" xlink:show="replace" text:style-name="Internet_20_link" text:visited-style-name="Visited_20_Internet_20_Link"><text:span text:style-name="Основной_20_шрифт_20_абзаца"><text:span text:style-name="T2">тані</text:span></text:span></text:a></text:p>
      <text:p text:style-name="P4"/>
      <text:p text:style-name="P2"/>
      <text:p text:style-name="P2"/>
      <text:p text:style-name="P1">Кто может воспользоваться поддержкой филиала Государственного фонда «Защитники Отечества» в Республике Коми</text:p>
      <text:p text:style-name="P2">- Ветераны боевых действий, которые участвовали в специальной военной операции на территории Донецкой и Луганской Народных Республик и Украины с 24 февраля 2022 года, на территории Запорожской и Херсонской областей – с 30 сентября 2022 года, уволенные с военной службы.</text:p>
      <text:p text:style-name="P2">- Лица, которые участвовали в боевых действиях с 11 мая 2014 года в составе Вооруженных сил Донецкой Народной Республики, Народной милиции Луганской Народной Республики, а также воинских формирований республик.</text:p>
      <text:p text:style-name="P2">- Члены семей перечисленных выше граждан, погибших в ходе боевых действий или вследствие ранения, полученного на службе.</text:p>
      <text:p text:style-name="P2"/>
      <text:p text:style-name="P4"><text:span text:style-name="Основной_20_шрифт_20_абзаца"><text:span text:style-name="T1">Контакты:</text:span></text:span></text:p>
      <text:p text:style-name="P4"><text:span text:style-name="Основной_20_шрифт_20_абзаца"><text:span text:style-name="T1">г. Сыктывкар, ул. Первомайская, д. 11</text:span></text:span></text:p>
      <text:p text:style-name="P4"><text:span text:style-name="Основной_20_шрифт_20_абзаца"><text:span text:style-name="T1">Телефон для справок: +7(8212)28-64-45</text:span></text:span></text:p>
      <text:p text:style-name="P4"><text:span text:style-name="Основной_20_шрифт_20_абзаца"><text:span text:style-name="T1">Социальные координаторы Республики Коми – </text:span></text:span><text:a xlink:type="simple" xlink:href="https://vk.com/@gosfondsvo11-adresa-i-telefony-socialnyh-koordinatorov-filiala-fonda-zasc?ref=group_block" office:target-frame-name="_top" xlink:show="replace" text:style-name="Internet_20_link" text:visited-style-name="Visited_20_Internet_20_Link"><text:span text:style-name="Основной_20_шрифт_20_абзаца"><text:span text:style-name="T1">здесь</text:span></text:span></text:a></text:p>
      <text:p text:style-name="P4"/>
      <text:p text:style-name="P4"><text:span text:style-name="Основной_20_шрифт_20_абзаца"><text:span text:style-name="T1">729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4-07-30T08:28:00Z</meta:creation-date>
    <dc:date>2024-07-30T15:01:49.998000000</dc:date>
    <meta:editing-cycles>5</meta:editing-cycles>
    <meta:editing-duration>PT2H32M8S</meta:editing-duration>
    <meta:document-statistic meta:table-count="0" meta:image-count="0" meta:object-count="0" meta:page-count="1" meta:paragraph-count="17" meta:word-count="220" meta:character-count="1702" meta:non-whitespace-character-count="1493"/>
    <meta:template xlink:type="simple" xlink:actuate="onRequest" xlink:title="" xlink:href="Normal"/>
  </office:meta>
</office:document-meta>
</file>