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style>
    <style:style style:name="P2" style:family="paragraph" style:parent-style-name="Standard">
      <style:paragraph-properties fo:margin-left="0cm" fo:margin-right="0cm" fo:text-align="start" style:justify-single-word="false" fo:orphans="2" fo:widows="2" fo:text-indent="0cm" style:auto-text-indent="false"/>
      <style:text-properties officeooo:rsid="000302e9" officeooo:paragraph-rsid="000302e9"/>
    </style:style>
    <style:style style:name="T1" style:family="text">
      <style:text-properties fo:font-variant="normal" fo:text-transform="none" fo:color="#000000" loext:opacity="100%" style:font-name="apple-system" fo:font-size="9.7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Государственное бюджетное учреждение здравоохранения Республики Коми «Интинская центральная районная больница».</text:span> </text:p>
      <text:p text:style-name="P1"><text:span text:style-name="T1">"Интаса шӧр районнӧй больнича" Коми Республикаса йӧзлысь дзоньвидзалун видзан канму сьӧмкуд учреждение</text:span> </text:p>
      <text:p text:style-name="P1"/>
      <text:p text:style-name="P2">10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11T12:43:55.123000000</meta:creation-date>
    <dc:date>2024-07-11T12:44:47.269000000</dc:date>
    <meta:editing-duration>PT53S</meta:editing-duration>
    <meta:editing-cycles>1</meta:editing-cycles>
    <meta:document-statistic meta:table-count="0" meta:image-count="0" meta:object-count="0" meta:page-count="1" meta:paragraph-count="3" meta:word-count="23" meta:character-count="218" meta:non-whitespace-character-count="196"/>
    <meta:generator>LibreOffice/7.4.2.3$Windows_X86_64 LibreOffice_project/382eef1f22670f7f4118c8c2dd222ec7ad009daf</meta:generator>
  </office:meta>
</office:document-meta>
</file>