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4.712cm" fo:margin-left="0.028cm" table:align="left" style:writing-mode="page"/>
    </style:style>
    <style:style style:name="Таблица1.A" style:family="table-column">
      <style:table-column-properties style:column-width="12.7cm"/>
    </style:style>
    <style:style style:name="Таблица1.B" style:family="table-column">
      <style:table-column-properties style:column-width="12.012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officeooo:paragraph-rsid="001ba308" style:font-size-asian="10.5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2pt" fo:language="kpv" fo:country="RU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T1" style:family="text">
      <style:text-properties officeooo:rsid="0014f5f7"/>
    </style:style>
    <style:style style:name="T2" style:family="text">
      <style:text-properties officeooo:rsid="00194a20"/>
    </style:style>
    <style:style style:name="T3" style:family="text">
      <style:text-properties officeooo:rsid="0019e618"/>
    </style:style>
    <style:style style:name="T4" style:family="text">
      <style:text-properties officeooo:rsid="001a2fb6"/>
    </style:style>
    <style:style style:name="T5" style:family="text">
      <style:text-properties officeooo:rsid="001ba308"/>
    </style:style>
    <style:style style:name="T6" style:family="text">
      <style:text-properties officeooo:rsid="001bf0e8"/>
    </style:style>
    <style:style style:name="T7" style:family="text">
      <style:text-properties officeooo:rsid="001f91b0"/>
    </style:style>
    <style:style style:name="T8" style:family="text">
      <style:text-properties officeooo:rsid="00209ee1"/>
    </style:style>
    <style:style style:name="T9" style:family="text">
      <style:text-properties officeooo:rsid="002239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Правила поведения при угрозе или осуществлении теракта</text:p>
          </table:table-cell>
          <table:table-cell table:style-name="Таблица1.B1" office:value-type="string">
            <text:p text:style-name="P3"><text:span text:style-name="T2">Кыдзи колӧ кутны асьтӧ </text:span><text:span text:style-name="T6">сэк, кор вермас лоны </text:span><text:span text:style-name="T3">теракт </text:span><text:span text:style-name="T6">либӧ</text:span><text:span text:style-name="T4"> с</text:span><text:span text:style-name="T6">ійӧ лоис нин</text:span></text:p>
          </table:table-cell>
        </table:table-row>
        <table:table-row>
          <table:table-cell table:style-name="Таблица1.A2" office:value-type="string">
            <text:p text:style-name="P3">Будьте начеку:</text:p>
          </table:table-cell>
          <table:table-cell table:style-name="Таблица1.B2" office:value-type="string">
            <text:p text:style-name="P3">Лоӧй <text:span text:style-name="T8">пыр </text:span>дасьӧ<text:span text:style-name="T8">н</text:span>:</text:p>
          </table:table-cell>
        </table:table-row>
        <table:table-row>
          <table:table-cell table:style-name="Таблица1.A2" office:value-type="string">
            <text:p text:style-name="P1">Не берите от незнакомцев пакеты / сумки, и тем более не стоит оставлять свои вещи без присмотра. О бесхозных предметах сразу сообщайте полиции </text:p>
          </table:table-cell>
          <table:table-cell table:style-name="Таблица1.B2" office:value-type="string">
            <text:p text:style-name="P1">Эн<text:span text:style-name="T4">ӧ</text:span> босьтӧй тӧдтӧмъяслысь пакетъяс/сумкаяс, торйӧн нин оз ков кольны кӧлуй<text:span text:style-name="T4">ныдтӧ</text:span> видзӧдтӧг. Дӧзьӧртӧг кольӧм<text:span text:style-name="T4">торъяс</text:span> йылысь пыр жӧ юӧртӧй полицияӧ</text:p>
          </table:table-cell>
        </table:table-row>
        <table:table-row>
          <table:table-cell table:style-name="Таблица1.A2" office:value-type="string">
            <text:p text:style-name="P1">На вокзале, в аэропорту или в ТЦ отмечайте, где находятся резервные выходы. В случае ЧП вы всегда будете знать, куда двигаться</text:p>
          </table:table-cell>
          <table:table-cell table:style-name="Таблица1.B2" office:value-type="string">
            <text:p text:style-name="P1">Вокзалын, аэропорт<text:span text:style-name="T5">ын</text:span> либӧ <text:span text:style-name="T5">Вузасян шӧринын</text:span> <text:span text:style-name="T8">тӧд вылӧ босьтӧй</text:span>, кӧні эмӧсь содтӧд петан <text:span text:style-name="T5">ӧдзӧсъяс</text:span><text:span text:style-name="T8">ыс</text:span>. Виччысьтӧмтор дырйи ті пыр кутанныд тӧдны, кодар<text:span text:style-name="T5">лань</text:span> мунны</text:p>
          </table:table-cell>
        </table:table-row>
        <table:table-row>
          <table:table-cell table:style-name="Таблица1.A2" office:value-type="string">
            <text:p text:style-name="P1">Избегайте хрупких и тяжёлых конструкций </text:p>
          </table:table-cell>
          <table:table-cell table:style-name="Таблица1.B2" office:value-type="string">
            <text:p text:style-name="P1">Видзчысьӧй жугласьысь да сьӧкыд конструкцияясысь</text:p>
          </table:table-cell>
        </table:table-row>
        <table:table-row>
          <table:table-cell table:style-name="Таблица1.A2" office:value-type="string">
            <text:p text:style-name="P3">Что необходимо всегда иметь с собой?</text:p>
          </table:table-cell>
          <table:table-cell table:style-name="Таблица1.B2" office:value-type="string">
            <text:p text:style-name="P3">Мый колӧ пыр <text:span text:style-name="T8">босьтны аскӧд</text:span><text:span text:style-name="T5">?</text:span></text:p>
          </table:table-cell>
        </table:table-row>
        <table:table-row>
          <table:table-cell table:style-name="Таблица1.A2" office:value-type="string">
            <text:p text:style-name="P1">Мобильный телефон и записную книжку. В них должны быть контакты родных (главные – лучше вообще выучит наизусть)</text:p>
          </table:table-cell>
          <table:table-cell table:style-name="Таблица1.B2" office:value-type="string">
            <text:p text:style-name="P2">Мобильнӧй телефон да <text:span text:style-name="T5">записнӧй книжка, кытчӧ колӧ гижны</text:span> рӧдвуж<text:span text:style-name="T5">ныдлысь телефонъяссӧ</text:span> (мед<text:span text:style-name="T5">коланасӧ –</text:span> бурджык велӧдны наизус<text:span text:style-name="T1">ь</text:span>т)</text:p>
          </table:table-cell>
        </table:table-row>
        <table:table-row>
          <table:table-cell table:style-name="Таблица1.A2" office:value-type="string">
            <text:p text:style-name="P1">Эти же данные должны быть у учителей вашего ребёнка, и у родителя</text:p>
          </table:table-cell>
          <table:table-cell table:style-name="Таблица1.B2" office:value-type="string">
            <text:p text:style-name="P1"><text:span text:style-name="T5">Колӧ, медым </text:span><text:span text:style-name="T8">татшӧм</text:span> жӧ <text:span text:style-name="T8">йитчан юӧрыс</text:span><text:span text:style-name="T5"> </text:span><text:span text:style-name="T8">вӧлі</text:span> тіян<text:span text:style-name="T9">лысь</text:span> кага<text:span text:style-name="T5">н</text:span>ыд<text:span text:style-name="T9">тӧ</text:span> велӧдысь<text:span text:style-name="T8">ясыслӧн</text:span>, да бать<text:span text:style-name="T5">ыс</text:span><text:span text:style-name="T8">лӧн</text:span><text:span text:style-name="T5"> </text:span><text:span text:style-name="T8">(</text:span>мам<text:span text:style-name="T5">ыс</text:span><text:span text:style-name="T8">лӧн)</text:span></text:p>
          </table:table-cell>
        </table:table-row>
        <table:table-row>
          <table:table-cell table:style-name="Таблица1.A2" office:value-type="string">
            <text:p text:style-name="P1">Желательно, чтобы в сумке всегда был минимальный набор самоспасения: фонарик, вода, копии важных документов, носовые платки</text:p>
          </table:table-cell>
          <table:table-cell table:style-name="Таблица1.B2" office:value-type="string">
            <text:p text:style-name="P1"><text:span text:style-name="T5">Колӧ</text:span> эськӧ, медым сумка<text:span text:style-name="T5">аныд</text:span> <text:span text:style-name="T5">пыр</text:span> вӧлі пӧнар<text:span text:style-name="T5">ик</text:span>, ва, тӧдчана документъяслӧн копияяс, носовик<text:span text:style-name="T5">ъяс</text:span></text:p>
          </table:table-cell>
        </table:table-row>
        <table:table-row>
          <table:table-cell table:style-name="Таблица1.A2" office:value-type="string">
            <text:p text:style-name="P3">Действия, если вы попали к террористам:</text:p>
          </table:table-cell>
          <table:table-cell table:style-name="Таблица1.B2" office:value-type="string">
            <text:p text:style-name="P3">Мый вӧчны, сюринныд кӧ террористъяс <text:span text:style-name="T8">киӧ</text:span>:</text:p>
          </table:table-cell>
        </table:table-row>
        <table:table-row>
          <table:table-cell table:style-name="Таблица1.A2" office:value-type="string">
            <text:p text:style-name="P1">-Сохраняйте спокойствие</text:p>
          </table:table-cell>
          <table:table-cell table:style-name="Таблица1.B2" office:value-type="string">
            <text:p text:style-name="P1">- Кутӧй ась<text:span text:style-name="T5">ныдтӧ</text:span> лӧня</text:p>
          </table:table-cell>
        </table:table-row>
        <table:table-row>
          <table:table-cell table:style-name="Таблица1.A2" office:value-type="string">
            <text:p text:style-name="P1">- Не вступайте с преступниками в дискуссию и молча выполняйте все приказания </text:p>
          </table:table-cell>
          <table:table-cell table:style-name="Таблица1.B2" office:value-type="string">
            <text:p text:style-name="P1">- Эн<text:span text:style-name="T8">ӧ</text:span> вензьӧй мыж вӧчысьяскӧд да <text:span text:style-name="T5">чӧла вӧчӧй</text:span> став тшӧктӧм<text:span text:style-name="T7">тор</text:span>сӧ</text:p>
          </table:table-cell>
        </table:table-row>
        <table:table-row>
          <table:table-cell table:style-name="Таблица1.A2" office:value-type="string">
            <text:p text:style-name="P1">- Спрашивайте разрешение на выполнение любых действий</text:p>
            <text:p text:style-name="P1">- Не смотрите в глаза террористам</text:p>
            <text:p text:style-name="P1">-Помните, главная цель – остаться в живых, а не стать героем </text:p>
          </table:table-cell>
          <table:table-cell table:style-name="Таблица1.B2" office:value-type="string">
            <text:p text:style-name="P1">- <text:span text:style-name="T5">Юасьӧй, позьӧ-ӧ вӧчны сійӧ либӧ мӧдтор</text:span></text:p>
            <text:p text:style-name="P1">- Энӧ видзӧдӧй террористъяслы синмас</text:p>
            <text:p text:style-name="P2">- <text:span text:style-name="T5">Тӧдӧй</text:span>, <text:span text:style-name="T5">мед</text:span>шӧр могыс – кольны ловъяӧн, а не лоны геройӧн</text:p>
          </table:table-cell>
        </table:table-row>
        <table:table-row>
          <table:table-cell table:style-name="Таблица1.A2" office:value-type="string">
            <text:p text:style-name="P3">Важно: </text:p>
          </table:table-cell>
          <table:table-cell table:style-name="Таблица1.B2" office:value-type="string">
            <text:p text:style-name="P3">Тӧдчана:</text:p>
          </table:table-cell>
        </table:table-row>
        <table:table-row>
          <table:table-cell table:style-name="Таблица1.A2" office:value-type="string">
            <text:p text:style-name="P1">При проведении спасательной операции нельзя бросаться навстречу <text:soft-page-break/>сотрудникам спецслужб. Они могут принять вас за преступника. Лучшее положение при освобождении лежать на полу, закрыть голову руками и не двигаться </text:p>
          </table:table-cell>
          <table:table-cell table:style-name="Таблица1.B2" office:value-type="string">
            <text:p text:style-name="P1">Спасательнӧй операция <text:span text:style-name="T5">дырйи</text:span> оз позь уськӧдчыны <text:soft-page-break/>спецслужбаясса уджалысьяслы <text:span text:style-name="T5">воча</text:span>. Найӧ вермасны чайтны, мый ті мыж вӧчысь. Медся бур куйлыны джоджын, тупкыны юр<text:span text:style-name="T5">ныдтӧ</text:span> кина<text:span text:style-name="T7">ныд</text:span> да не вӧрны</text:p>
          </table:table-cell>
        </table:table-row>
        <table:table-row>
          <table:table-cell table:style-name="Таблица1.A2" office:value-type="string">
            <text:p text:style-name="P1">Выходить к спецслужбам надо только после их команды</text:p>
          </table:table-cell>
          <table:table-cell table:style-name="Таблица1.B2" office:value-type="string">
            <text:p text:style-name="P2">Спецслужбаяс дорӧ колӧ петны сӧмын налӧн корӧм бӧрын</text:p>
          </table:table-cell>
        </table:table-row>
        <table:table-row>
          <table:table-cell table:style-name="Таблица1.A2" office:value-type="string">
            <text:p text:style-name="P3">Соблюдайте правила и берегите себя!</text:p>
          </table:table-cell>
          <table:table-cell table:style-name="Таблица1.B2" office:value-type="string">
            <text:p text:style-name="P3">Кутчысьӧй правилӧясӧ да видзӧй асьны<text:span text:style-name="T5">дтӧ</text:span>!</text:p>
          </table:table-cell>
        </table:table-row>
        <table:table-row>
          <table:table-cell table:style-name="Таблица1.A2" office:value-type="string">
            <text:p text:style-name="P1">В случае чрезвычайной ситуации – звоните по номеру 112</text:p>
          </table:table-cell>
          <table:table-cell table:style-name="Таблица1.B2" office:value-type="string">
            <text:p text:style-name="P2">Виччысьтӧмтор дырйи – звӧнит<text:span text:style-name="T5">ӧй</text:span> 112 номер <text:span text:style-name="T5">пыр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12:10:06.238196826</meta:creation-date>
    <meta:editing-duration>PT54M15S</meta:editing-duration>
    <meta:editing-cycles>13</meta:editing-cycles>
    <meta:generator>LibreOffice/7.4.6.2$Windows_X86_64 LibreOffice_project/5b1f5509c2decdade7fda905e3e1429a67acd63d</meta:generator>
    <dc:date>2024-03-27T15:29:38.516000000</dc:date>
    <meta:print-date>2024-03-26T16:21:05.278000000</meta:print-date>
    <meta:document-statistic meta:table-count="1" meta:image-count="0" meta:object-count="0" meta:page-count="2" meta:paragraph-count="40" meta:word-count="393" meta:character-count="2710" meta:non-whitespace-character-count="2345"/>
  </office:meta>
</office:document-meta>
</file>