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6cm" table:align="margins"/>
    </style:style>
    <style:style style:name="Таблица2.A" style:family="table-column">
      <style:table-column-properties style:column-width="16cm" style:rel-column-width="65535*"/>
    </style:style>
    <style:style style:name="Таблица2.A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02aa96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08ce6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08ce6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kpv" fo:country="RU" fo:font-weight="bold" officeooo:paragraph-rsid="0008ce6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kpv" fo:country="RU" fo:font-weight="bold" officeooo:paragraph-rsid="000acdb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kpv" fo:country="RU" fo:font-weight="normal" officeooo:rsid="000413aa" officeooo:paragraph-rsid="0008ce68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kpv" fo:country="RU" fo:font-weight="normal" officeooo:rsid="000413aa" officeooo:paragraph-rsid="000d40d7" style:font-weight-asian="normal" style:font-weight-complex="normal"/>
    </style:style>
    <style:style style:name="T1" style:family="text">
      <style:text-properties officeooo:rsid="000413aa"/>
    </style:style>
    <style:style style:name="T2" style:family="text">
      <style:text-properties officeooo:rsid="000acdbd"/>
    </style:style>
    <style:style style:name="T3" style:family="text">
      <style:text-properties officeooo:rsid="000d40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">РЕСПУБЛИКА КОМИ</text:p>
            <text:p text:style-name="P3">КОМИТЕТ ПО УПРАВЛЕНИЮ ИМУЩЕСТВОМ</text:p>
            <text:p text:style-name="P3">АДМИНИСТРАЦИИ</text:p>
            <text:p text:style-name="P3">МУНИЦИПАЛЬНОГО РАЙОНА</text:p>
            <text:p text:style-name="P3">«СОСНОГОРСК»</text:p>
            <text:p text:style-name="P2"/>
            <text:p text:style-name="P2">169500, г. Сосногорск,</text:p>
            <text:p text:style-name="P2">ул. Куратова, д. 2</text:p>
            <text:p text:style-name="P2">тел. (82149) 5-62-45, факс: (82149) <text:span text:style-name="T3">5-53-46</text:span></text:p>
          </table:table-cell>
        </table:table-row>
        <table:table-row>
          <table:table-cell table:style-name="Таблица2.A2" office:value-type="string">
            <text:p text:style-name="P4">КОМИ РЕСПУБЛИКА</text:p>
            <text:p text:style-name="P5">«СОСНОГОРСК» </text:p>
            <text:p text:style-name="P5">МУНИЦИПАЛЬНӦЙ РАЙОНСА </text:p>
            <text:p text:style-name="P5">АДМИНИСТРАЦИ<text:span text:style-name="T2">ЯЫН</text:span></text:p>
            <text:p text:style-name="P4">ЭМБУР<text:span text:style-name="T1">ӦН ВЕСЬКӦДЛАН</text:span> КОМИТЕТ</text:p>
            <text:p text:style-name="P4"/>
            <text:p text:style-name="P6">169500, Сосногорск к.,</text:p>
            <text:p text:style-name="P6">Куратов ул., 2 к.</text:p>
            <text:p text:style-name="P7">тел. (82149) 5-62-45, факс: (82149) <text:span text:style-name="T3">5-53-46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5T10:38:19.740000000</dc:date>
    <meta:editing-duration>PT16M19S</meta:editing-duration>
    <meta:editing-cycles>7</meta:editing-cycles>
    <meta:generator>LibreOffice/7.4.6.2$Windows_X86_64 LibreOffice_project/5b1f5509c2decdade7fda905e3e1429a67acd63d</meta:generator>
    <meta:print-date>2024-10-24T16:39:16.017000000</meta:print-date>
    <meta:document-statistic meta:table-count="1" meta:image-count="0" meta:object-count="0" meta:page-count="1" meta:paragraph-count="16" meta:word-count="45" meta:character-count="349" meta:non-whitespace-character-count="318"/>
  </office:meta>
</office:document-meta>
</file>