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d8a6" officeooo:paragraph-rsid="0064d8a6" fo:background-color="#ffffff" style:font-size-asian="10.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d8a6" officeooo:paragraph-rsid="006c91a6" fo:background-color="#ffffff" style:font-size-asian="10.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97cad" officeooo:paragraph-rsid="0068d39f" fo:background-color="#ffffff" style:font-size-asian="10.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97cad" officeooo:paragraph-rsid="006ae88d" fo:background-color="#ffffff" style:font-size-asian="10.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97cad" officeooo:paragraph-rsid="006baf96" fo:background-color="#ffffff" style:font-size-asian="10.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0e5b" officeooo:paragraph-rsid="00631f81" fo:background-color="#ffffff" style:font-size-asian="10.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0e5b" officeooo:paragraph-rsid="0064d8a6" fo:background-color="#ffffff" style:font-size-asian="10.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c91a6" officeooo:paragraph-rsid="006c91a6" fo:background-color="#ffffff" style:font-size-asian="10.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cbf7d" officeooo:paragraph-rsid="006cbf7d" fo:background-color="#ffffff" style:font-size-asian="10.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e262f" officeooo:paragraph-rsid="006e262f" fo:background-color="#ffffff" style:font-size-asian="10.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a30b2" officeooo:paragraph-rsid="00bae00d" fo:background-color="#ffffff" style:font-size-asian="10.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a30b2" officeooo:paragraph-rsid="007bdd1c" fo:background-color="#ffffff" style:font-size-asian="10.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bdd1c" officeooo:paragraph-rsid="007c913d" fo:background-color="#ffffff" style:font-size-asian="10.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e523a" officeooo:paragraph-rsid="00b5b64b" fo:background-color="#ffffff" style:font-size-asian="10.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f70f1" officeooo:paragraph-rsid="007f70f1" fo:background-color="#ffffff" style:font-size-asian="10.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da3b5" officeooo:paragraph-rsid="00bae00d" fo:background-color="#ffffff" style:font-size-asian="10.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da3b5" officeooo:paragraph-rsid="007f70f1" fo:background-color="#ffffff" style:font-size-asian="10.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01ba2" officeooo:paragraph-rsid="00b9ce5f" fo:background-color="#ffffff" style:font-size-asian="10.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01ba2" officeooo:paragraph-rsid="00801ba2" fo:background-color="#ffffff" style:font-size-asian="10.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1dfa7" officeooo:paragraph-rsid="0081dfa7" fo:background-color="#ffffff" style:font-size-asian="10.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60ec3a" fo:background-color="#ffffff" style:font-size-asian="10.5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5a0e5b" fo:background-color="#ffffff" style:font-size-asian="10.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97cad" officeooo:paragraph-rsid="0068d39f" fo:background-color="#ffffff" style:font-size-asian="10.5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c91a6" officeooo:paragraph-rsid="006c91a6" fo:background-color="#ffffff" style:font-size-asian="10.5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cbf7d" officeooo:paragraph-rsid="006cbf7d" fo:background-color="#ffffff" style:font-size-asian="10.5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e262f" officeooo:paragraph-rsid="006e262f" fo:background-color="#ffffff" style:font-size-asian="10.5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e262f" officeooo:paragraph-rsid="007bdd1c" fo:background-color="#ffffff" style:font-size-asian="10.5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da3b5" officeooo:paragraph-rsid="00715980" fo:background-color="#ffffff" style:font-size-asian="10.5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3ef96" officeooo:paragraph-rsid="0073a00b" fo:background-color="#ffffff" style:font-size-asian="10.5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bdd1c" officeooo:paragraph-rsid="00b47ae1" fo:background-color="#ffffff" style:font-size-asian="10.5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bdd1c" officeooo:paragraph-rsid="007bdd1c" fo:background-color="#ffffff" style:font-size-asian="10.5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f70f1" officeooo:paragraph-rsid="007f70f1" fo:background-color="#ffffff" style:font-size-asian="10.5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81dfa7" officeooo:paragraph-rsid="0081dfa7" fo:background-color="#ffffff" style:font-size-asian="10.5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545fba" officeooo:paragraph-rsid="0055fc7d" style:font-size-asian="10.5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584dc1" officeooo:paragraph-rsid="00584dc1" style:font-size-asian="10.5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2da3b5" officeooo:paragraph-rsid="00584dc1" style:font-size-asian="10.5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2da3b5" officeooo:paragraph-rsid="005a0e5b" style:font-size-asian="10.5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5a0e5b" officeooo:paragraph-rsid="005a0e5b" fo:background-color="#ffffff" style:font-size-asian="10.5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bold" officeooo:rsid="00545fba" officeooo:paragraph-rsid="0055fc7d" style:font-size-asian="10.5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bold" officeooo:rsid="00584dc1" officeooo:paragraph-rsid="00584dc1" style:font-size-asian="10.5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bold" officeooo:rsid="00584dc1" officeooo:paragraph-rsid="005a0e5b" style:font-size-asian="10.5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bold" officeooo:rsid="005a0e5b" officeooo:paragraph-rsid="005a0e5b" fo:background-color="#ffffff" style:font-size-asian="10.5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68d39f" officeooo:paragraph-rsid="00aea965" fo:background-color="#ffffff" style:font-size-asian="10.5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a0e5b" officeooo:paragraph-rsid="00631f81" fo:background-color="#ffffff" style:font-size-asian="10.5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a0e5b" officeooo:paragraph-rsid="0064d8a6" fo:background-color="#ffffff" style:font-size-asian="10.5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6c91a6" officeooo:paragraph-rsid="006c91a6" fo:background-color="#ffffff" style:font-size-asian="10.5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6cbf7d" officeooo:paragraph-rsid="006cbf7d" fo:background-color="#ffffff" style:font-size-asian="10.5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6e262f" officeooo:paragraph-rsid="006e262f" fo:background-color="#ffffff" style:font-size-asian="10.5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6e262f" officeooo:paragraph-rsid="00bae00d" fo:background-color="#ffffff" style:font-size-asian="10.5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73a00b" officeooo:paragraph-rsid="0073a00b" fo:background-color="#ffffff" style:font-size-asian="10.5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bae00d" style:font-size-asian="10.5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fo:language="kpv" fo:country="RU" fo:font-weight="normal" officeooo:rsid="002da3b5" officeooo:paragraph-rsid="00bae00d" style:font-size-asian="10.5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963504" style:font-size-asian="10.5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2da3b5" style:font-size-asian="10.5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404495" style:font-size-asian="10.5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41bdb3" style:font-size-asian="10.5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453591" style:font-size-asian="10.5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4b646a" style:font-size-asian="10.5pt" style:font-weight-asian="normal" style:font-size-complex="14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4ebccb" style:font-size-asian="10.5pt" style:font-weight-asian="normal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64d8a6" style:font-size-asian="10.5pt" style:font-weight-asian="normal" style:font-size-complex="14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23c3f8" style:font-size-asian="10.5pt" style:font-weight-asian="normal" style:font-size-complex="14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23c3f8" style:font-size-asian="10.5pt" style:font-weight-asian="normal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91562d" style:font-size-asian="10.5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932b09" style:font-size-asian="10.5pt" style:font-weight-asian="normal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2890a1" style:font-size-asian="10.5pt" style:font-weight-asian="normal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4eafd5" style:font-size-asian="10.5pt" style:font-weight-asian="normal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1fa879" officeooo:paragraph-rsid="0091562d" style:font-size-asian="10.5pt" style:font-weight-asian="normal" style:font-size-complex="14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41bdb3" officeooo:paragraph-rsid="009cba74" style:font-size-asian="10.5pt" style:font-weight-asian="normal" style:font-size-complex="14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41bdb3" officeooo:paragraph-rsid="0041bdb3" style:font-size-asian="10.5pt" style:font-weight-asian="normal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453591" officeooo:paragraph-rsid="00471e4f" style:font-size-asian="10.5pt" style:font-weight-asian="normal" style:font-size-complex="14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453591" officeooo:paragraph-rsid="004a6885" style:font-size-asian="10.5pt" style:font-weight-asian="normal" style:font-size-complex="14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4c1a25" officeooo:paragraph-rsid="004eafd5" style:font-size-asian="10.5pt" style:font-weight-asian="normal" style:font-size-complex="14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0ce3e" officeooo:paragraph-rsid="0050ce3e" style:font-size-asian="10.5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0ce3e" officeooo:paragraph-rsid="009f52dd" style:font-size-asian="10.5pt" style:font-weight-asian="normal" style:font-size-complex="14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45fba" officeooo:paragraph-rsid="0055fc7d" style:font-size-asian="10.5pt" style:font-weight-asian="normal" style:font-size-complex="14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a0e5b" officeooo:paragraph-rsid="005a0e5b" style:font-size-asian="10.5pt" style:font-weight-asian="normal" style:font-size-complex="14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545fba" officeooo:paragraph-rsid="00587562" fo:background-color="transparent" style:font-size-asian="10.5pt" style:font-weight-asian="normal" style:font-size-complex="14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8f8c16" style:font-size-asian="10.5pt" style:font-size-complex="14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fa879" style:font-size-asian="10.5pt" style:font-size-complex="14pt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1fa879" style:font-size-asian="10.5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2c2343" style:font-size-asian="10.5pt" style:font-weight-asian="bold" style:font-size-complex="14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5a0e5b" style:font-size-asian="10.5pt" style:font-weight-asian="bold" style:font-size-complex="14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a9a078" style:font-size-asian="10.5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2c2343" officeooo:paragraph-rsid="002c2343" style:font-size-asian="10.5pt" style:font-weight-asian="bold" style:font-size-complex="14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2da3b5" officeooo:paragraph-rsid="002da3b5" style:font-size-asian="10.5pt" style:font-weight-asian="bold" style:font-size-complex="14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2da3b5" officeooo:paragraph-rsid="00953647" style:font-size-asian="10.5pt" style:font-weight-asian="bold" style:font-size-complex="14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2da3b5" officeooo:paragraph-rsid="0097d08e" style:font-size-asian="10.5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2da3b5" officeooo:paragraph-rsid="006699fe" style:font-size-asian="10.5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41bdb3" officeooo:paragraph-rsid="004ebccb" style:font-size-asian="10.5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41bdb3" officeooo:paragraph-rsid="0041bdb3" style:font-size-asian="10.5pt" style:font-weight-asian="bold" style:font-size-complex="14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453591" officeooo:paragraph-rsid="00453591" style:font-size-asian="10.5pt" style:font-weight-asian="bold" style:font-size-complex="14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4c1a25" officeooo:paragraph-rsid="004c1a25" style:font-size-asian="10.5pt" style:font-weight-asian="bold" style:font-size-complex="14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538ded" officeooo:paragraph-rsid="00538ded" style:font-size-asian="10.5pt" style:font-weight-asian="bold" style:font-size-complex="14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545fba" officeooo:paragraph-rsid="0055fc7d" style:font-size-asian="10.5pt" style:font-weight-asian="bold" style:font-size-complex="14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5a0e5b" fo:background-color="#ffffff" style:font-size-asian="10.5pt" style:font-weight-asian="bold" style:font-size-complex="14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a9a078" fo:background-color="#ffffff" style:font-size-asian="10.5pt" style:font-weight-asian="bold" style:font-size-complex="14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60ec3a" fo:background-color="#ffffff" style:font-size-asian="10.5pt" style:font-weight-asian="bold" style:font-size-complex="14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68d39f" officeooo:paragraph-rsid="0068d39f" fo:background-color="#ffffff" style:font-size-asian="10.5pt" style:font-weight-asian="bold" style:font-size-complex="14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6c91a6" officeooo:paragraph-rsid="006c91a6" fo:background-color="#ffffff" style:font-size-asian="10.5pt" style:font-weight-asian="bold" style:font-size-complex="14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6cbf7d" officeooo:paragraph-rsid="006cbf7d" fo:background-color="#ffffff" style:font-size-asian="10.5pt" style:font-weight-asian="bold" style:font-size-complex="14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6e262f" officeooo:paragraph-rsid="006e262f" fo:background-color="#ffffff" style:font-size-asian="10.5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6e262f" officeooo:paragraph-rsid="00715980" fo:background-color="#ffffff" style:font-size-asian="10.5pt" style:font-weight-asian="bold" style:font-size-complex="14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rsid="0073a00b" officeooo:paragraph-rsid="0073a00b" fo:background-color="#ffffff" style:font-size-asian="10.5pt" style:font-weight-asian="bold" style:font-size-complex="14pt" style:font-weight-complex="bold"/>
    </style:style>
    <style:style style:name="P104" style:family="paragraph" style:parent-style-name="Text_20_body" style:list-style-name="">
      <loext:graphic-properties draw:fill="solid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style:writing-mode="lr-tb"/>
      <style:text-properties fo:color="#000000" loext:opacity="100%" style:font-name="Times New Roman" fo:font-size="14pt" fo:language="kpv" fo:country="RU" officeooo:paragraph-rsid="00b9ce5f" style:font-size-asian="10.5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f70f1" officeooo:paragraph-rsid="00bae00d" fo:background-color="#ffffff" style:font-size-asian="10.5pt" style:font-weight-asian="normal" style:font-size-complex="14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ce3e" officeooo:paragraph-rsid="0073a00b" fo:background-color="#ffffff" style:font-size-asian="10.5pt" style:font-weight-asian="normal" style:font-size-complex="14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0e5b" officeooo:paragraph-rsid="0064d8a6" fo:background-color="#ffffff" style:font-size-asian="10.5pt" style:font-weight-asian="normal" style:font-size-complex="14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weight="bold" officeooo:rsid="00587562" officeooo:paragraph-rsid="00587562" style:font-size-asian="10.5pt" style:font-weight-asian="bold" style:font-size-complex="14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23c3f8" style:font-size-asian="10.5pt" style:font-weight-asian="normal" style:font-size-complex="14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bdcc6a" style:font-size-asian="10.5pt" style:font-weight-asian="normal" style:font-size-complex="14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rsid="002da3b5" officeooo:paragraph-rsid="00bf88d8" style:font-size-asian="10.5pt" style:font-weight-asian="normal" style:font-size-complex="14pt" style:font-weight-complex="normal"/>
    </style:style>
    <style:style style:name="P11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fo:language="kpv" fo:country="RU" fo:font-weight="normal" officeooo:rsid="002da3b5" officeooo:paragraph-rsid="00bf88d8" style:font-size-asian="10.5pt" style:font-weight-asian="normal" style:font-size-complex="14pt" style:font-weight-complex="normal"/>
    </style:style>
    <style:style style:name="P11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fo:language="kpv" fo:country="RU" fo:font-weight="normal" officeooo:rsid="002da3b5" officeooo:paragraph-rsid="00bf88d8" fo:background-color="#ffffff" style:font-size-asian="10.5pt" style:font-weight-asian="normal" style:font-size-complex="14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fo:language="kpv" fo:country="RU" fo:font-weight="normal" officeooo:rsid="002da3b5" officeooo:paragraph-rsid="00c1cabc" fo:background-color="#ffffff" style:font-size-asian="10.5pt" style:font-weight-asian="normal" style:font-size-complex="14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c038bd" style:font-size-asian="10.5pt" style:font-size-complex="14pt"/>
    </style:style>
    <style:style style:name="T1" style:family="text">
      <style:text-properties officeooo:rsid="001c921b"/>
    </style:style>
    <style:style style:name="T2" style:family="text">
      <style:text-properties officeooo:rsid="001e4664"/>
    </style:style>
    <style:style style:name="T3" style:family="text">
      <style:text-properties officeooo:rsid="001fa879"/>
    </style:style>
    <style:style style:name="T4" style:family="text">
      <style:text-properties officeooo:rsid="00219b5f"/>
    </style:style>
    <style:style style:name="T5" style:family="text">
      <style:text-properties officeooo:rsid="0022c9da"/>
    </style:style>
    <style:style style:name="T6" style:family="text">
      <style:text-properties officeooo:rsid="0023c3f8"/>
    </style:style>
    <style:style style:name="T7" style:family="text">
      <style:text-properties officeooo:rsid="00258c83"/>
    </style:style>
    <style:style style:name="T8" style:family="text">
      <style:text-properties officeooo:rsid="0025c24f"/>
    </style:style>
    <style:style style:name="T9" style:family="text">
      <style:text-properties officeooo:rsid="002890a1"/>
    </style:style>
    <style:style style:name="T10" style:family="text">
      <style:text-properties officeooo:rsid="002aa8e1"/>
    </style:style>
    <style:style style:name="T11" style:family="text">
      <style:text-properties officeooo:rsid="002c2343"/>
    </style:style>
    <style:style style:name="T12" style:family="text">
      <style:text-properties officeooo:rsid="002da3b5"/>
    </style:style>
    <style:style style:name="T13" style:family="text">
      <style:text-properties officeooo:rsid="002db2eb"/>
    </style:style>
    <style:style style:name="T14" style:family="text">
      <style:text-properties officeooo:rsid="002f4715"/>
    </style:style>
    <style:style style:name="T15" style:family="text">
      <style:text-properties officeooo:rsid="002f7d21"/>
    </style:style>
    <style:style style:name="T16" style:family="text">
      <style:text-properties officeooo:rsid="003063ee"/>
    </style:style>
    <style:style style:name="T17" style:family="text">
      <style:text-properties officeooo:rsid="00323fcb"/>
    </style:style>
    <style:style style:name="T18" style:family="text">
      <style:text-properties officeooo:rsid="00347959"/>
    </style:style>
    <style:style style:name="T19" style:family="text">
      <style:text-properties officeooo:rsid="0035d803"/>
    </style:style>
    <style:style style:name="T20" style:family="text">
      <style:text-properties officeooo:rsid="0036fe52"/>
    </style:style>
    <style:style style:name="T21" style:family="text">
      <style:text-properties officeooo:rsid="0037c7ac"/>
    </style:style>
    <style:style style:name="T22" style:family="text">
      <style:text-properties officeooo:rsid="00382256"/>
    </style:style>
    <style:style style:name="T23" style:family="text">
      <style:text-properties officeooo:rsid="00391995"/>
    </style:style>
    <style:style style:name="T24" style:family="text">
      <style:text-properties officeooo:rsid="003b89af"/>
    </style:style>
    <style:style style:name="T25" style:family="text">
      <style:text-properties officeooo:rsid="003d026e"/>
    </style:style>
    <style:style style:name="T26" style:family="text">
      <style:text-properties officeooo:rsid="003ed5ae"/>
    </style:style>
    <style:style style:name="T27" style:family="text">
      <style:text-properties officeooo:rsid="0042c4f6"/>
    </style:style>
    <style:style style:name="T28" style:family="text">
      <style:text-properties officeooo:rsid="00446471"/>
    </style:style>
    <style:style style:name="T29" style:family="text">
      <style:text-properties officeooo:rsid="00453591"/>
    </style:style>
    <style:style style:name="T30" style:family="text">
      <style:text-properties officeooo:rsid="00471e4f"/>
    </style:style>
    <style:style style:name="T31" style:family="text">
      <style:text-properties officeooo:rsid="004a6885"/>
    </style:style>
    <style:style style:name="T32" style:family="text">
      <style:text-properties officeooo:rsid="004b646a"/>
    </style:style>
    <style:style style:name="T33" style:family="text">
      <style:text-properties officeooo:rsid="004c1a25"/>
    </style:style>
    <style:style style:name="T34" style:family="text">
      <style:text-properties officeooo:rsid="00530b7b"/>
    </style:style>
    <style:style style:name="T35" style:family="text">
      <style:text-properties officeooo:rsid="00545fba"/>
    </style:style>
    <style:style style:name="T36" style:family="text">
      <style:text-properties officeooo:rsid="0055fc7d"/>
    </style:style>
    <style:style style:name="T37" style:family="text">
      <style:text-properties fo:font-variant="normal" fo:text-transform="none" fo:letter-spacing="normal"/>
    </style:style>
    <style:style style:name="T38" style:family="text">
      <style:text-properties fo:font-variant="normal" fo:text-transform="none" fo:letter-spacing="normal" fo:font-style="normal"/>
    </style:style>
    <style:style style:name="T39" style:family="text">
      <style:text-properties fo:font-variant="normal" fo:text-transform="none" fo:letter-spacing="normal" fo:font-style="normal" officeooo:rsid="0064d8a6"/>
    </style:style>
    <style:style style:name="T40" style:family="text">
      <style:text-properties fo:font-variant="normal" fo:text-transform="none" fo:letter-spacing="normal" fo:font-style="normal" officeooo:rsid="0035d803"/>
    </style:style>
    <style:style style:name="T41" style:family="text">
      <style:text-properties fo:font-variant="normal" fo:text-transform="none" fo:letter-spacing="normal" fo:font-style="normal" officeooo:rsid="00aea965"/>
    </style:style>
    <style:style style:name="T42" style:family="text">
      <style:text-properties fo:font-variant="normal" fo:text-transform="none" fo:letter-spacing="normal" fo:font-style="normal" officeooo:rsid="00697cad"/>
    </style:style>
    <style:style style:name="T43" style:family="text">
      <style:text-properties fo:font-variant="normal" fo:text-transform="none" fo:letter-spacing="normal" fo:font-style="normal" officeooo:rsid="006ae88d"/>
    </style:style>
    <style:style style:name="T44" style:family="text">
      <style:text-properties fo:font-variant="normal" fo:text-transform="none" fo:letter-spacing="normal" fo:font-style="normal" officeooo:rsid="002890a1" fo:background-color="transparent" loext:char-shading-value="0" style:font-style-asian="normal"/>
    </style:style>
    <style:style style:name="T45" style:family="text">
      <style:text-properties fo:font-variant="normal" fo:text-transform="none" fo:letter-spacing="normal" fo:font-style="normal" officeooo:rsid="00bf88d8" fo:background-color="transparent" loext:char-shading-value="0" style:font-style-asian="normal"/>
    </style:style>
    <style:style style:name="T46" style:family="text">
      <style:text-properties fo:font-variant="normal" fo:text-transform="none" fo:letter-spacing="normal" fo:font-style="normal" officeooo:rsid="00323fcb" fo:background-color="transparent" loext:char-shading-value="0" style:font-style-asian="normal"/>
    </style:style>
    <style:style style:name="T47" style:family="text">
      <style:text-properties fo:font-variant="normal" fo:text-transform="none" fo:letter-spacing="normal" fo:font-style="normal" fo:background-color="transparent" loext:char-shading-value="0" style:font-size-asian="14pt" style:font-style-asian="normal"/>
    </style:style>
    <style:style style:name="T48" style:family="text">
      <style:text-properties fo:font-variant="normal" fo:text-transform="none" fo:letter-spacing="normal" fo:font-style="normal" officeooo:rsid="001bcfb2" fo:background-color="transparent" loext:char-shading-value="0" style:font-size-asian="14pt" style:font-style-asian="normal"/>
    </style:style>
    <style:style style:name="T49" style:family="text">
      <style:text-properties fo:font-variant="normal" fo:text-transform="none" fo:letter-spacing="normal" fo:font-style="normal" officeooo:rsid="00bae00d" fo:background-color="transparent" loext:char-shading-value="0" style:font-size-asian="14pt" style:font-style-asian="normal"/>
    </style:style>
    <style:style style:name="T50" style:family="text">
      <style:text-properties fo:font-variant="normal" fo:text-transform="none" fo:letter-spacing="normal" fo:font-style="normal" officeooo:rsid="002da3b5" fo:background-color="transparent" loext:char-shading-value="0" style:font-size-asian="14pt" style:font-style-asian="normal"/>
    </style:style>
    <style:style style:name="T51" style:family="text">
      <style:text-properties fo:font-variant="normal" fo:text-transform="none" fo:letter-spacing="normal" fo:font-style="normal" fo:background-color="transparent" loext:char-shading-value="0" style:font-size-asian="14pt" style:font-style-asian="normal"/>
    </style:style>
    <style:style style:name="T52" style:family="text">
      <style:text-properties fo:font-variant="normal" fo:text-transform="none" fo:letter-spacing="normal" fo:font-style="normal" officeooo:rsid="00bf88d8" fo:background-color="transparent" loext:char-shading-value="0" style:font-size-asian="14pt" style:font-style-asian="normal"/>
    </style:style>
    <style:style style:name="T53" style:family="text">
      <style:text-properties fo:font-variant="normal" fo:text-transform="none" fo:letter-spacing="normal" fo:font-style="normal" officeooo:rsid="00697cad" fo:background-color="transparent" loext:char-shading-value="0" style:font-size-asian="14pt" style:font-style-asian="normal"/>
    </style:style>
    <style:style style:name="T54" style:family="text">
      <style:text-properties fo:font-variant="normal" fo:text-transform="none" fo:letter-spacing="normal" fo:font-style="normal" officeooo:rsid="001b6f06" fo:background-color="transparent" loext:char-shading-value="0" style:font-size-asian="14pt" style:font-style-asian="normal"/>
    </style:style>
    <style:style style:name="T55" style:family="text">
      <style:text-properties fo:font-variant="normal" fo:text-transform="none" fo:letter-spacing="normal" fo:font-style="normal" officeooo:rsid="0064d8a6" fo:background-color="transparent" loext:char-shading-value="0" style:font-size-asian="14pt" style:font-style-asian="normal"/>
    </style:style>
    <style:style style:name="T56" style:family="text">
      <style:text-properties fo:font-variant="normal" fo:text-transform="none" fo:letter-spacing="normal" fo:font-style="normal" officeooo:rsid="00323fcb"/>
    </style:style>
    <style:style style:name="T57" style:family="text">
      <style:text-properties fo:font-variant="normal" fo:text-transform="none" fo:letter-spacing="normal" fo:font-style="normal" officeooo:rsid="00b117f2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 officeooo:rsid="002890a1" fo:background-color="transparent" loext:char-shading-value="0" style:font-style-asian="normal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58dd4e"/>
    </style:style>
    <style:style style:name="T61" style:family="text">
      <style:text-properties fo:font-variant="normal" fo:text-transform="none" fo:letter-spacing="normal" fo:font-style="normal" fo:font-weight="normal" officeooo:rsid="009f52dd"/>
    </style:style>
    <style:style style:name="T62" style:family="text">
      <style:text-properties fo:font-variant="normal" fo:text-transform="none" fo:letter-spacing="normal" fo:font-style="normal" fo:font-weight="normal" officeooo:rsid="00584dc1"/>
    </style:style>
    <style:style style:name="T63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4" style:family="text">
      <style:text-properties fo:font-variant="normal" fo:text-transform="none" fo:letter-spacing="normal" fo:font-style="normal" fo:font-weight="normal" officeooo:rsid="00a9a078" fo:background-color="#ffffff" loext:char-shading-value="0"/>
    </style:style>
    <style:style style:name="T65" style:family="text">
      <style:text-properties fo:font-variant="normal" fo:text-transform="none" fo:letter-spacing="normal" fo:font-style="normal" fo:font-weight="normal" officeooo:rsid="00aa4d21"/>
    </style:style>
    <style:style style:name="T66" style:family="text">
      <style:text-properties fo:font-variant="normal" fo:text-transform="none" fo:letter-spacing="normal" fo:font-style="normal" fo:font-weight="normal" officeooo:rsid="005fcb7c"/>
    </style:style>
    <style:style style:name="T67" style:family="text">
      <style:text-properties fo:font-variant="normal" fo:text-transform="none" fo:letter-spacing="normal" fo:font-style="normal" fo:font-weight="normal" officeooo:rsid="0060caec"/>
    </style:style>
    <style:style style:name="T68" style:family="text">
      <style:text-properties fo:font-variant="normal" fo:text-transform="none" fo:letter-spacing="normal" fo:font-style="normal" fo:font-weight="normal" officeooo:rsid="0060ec3a"/>
    </style:style>
    <style:style style:name="T69" style:family="text">
      <style:text-properties fo:font-variant="normal" fo:text-transform="none" fo:letter-spacing="normal" fo:font-style="normal" fo:font-weight="normal" officeooo:rsid="00ab431b"/>
    </style:style>
    <style:style style:name="T70" style:family="text">
      <style:text-properties fo:font-variant="normal" fo:text-transform="none" fo:letter-spacing="normal" fo:font-style="normal" fo:font-weight="normal" officeooo:rsid="0061a9ef"/>
    </style:style>
    <style:style style:name="T71" style:family="text">
      <style:text-properties fo:font-variant="normal" fo:text-transform="none" fo:letter-spacing="normal" fo:font-style="normal" fo:font-weight="normal" officeooo:rsid="00c1764b"/>
    </style:style>
    <style:style style:name="T72" style:family="text">
      <style:text-properties fo:font-variant="normal" fo:text-transform="none" fo:letter-spacing="normal" fo:font-style="normal" fo:font-weight="normal" officeooo:rsid="00c1cabc"/>
    </style:style>
    <style:style style:name="T73" style:family="text">
      <style:text-properties fo:font-variant="normal" fo:text-transform="none" fo:letter-spacing="normal" fo:font-style="normal" officeooo:rsid="0055fc7d"/>
    </style:style>
    <style:style style:name="T74" style:family="text">
      <style:text-properties fo:font-variant="normal" fo:text-transform="none" fo:letter-spacing="normal" fo:font-style="normal" officeooo:rsid="00587562"/>
    </style:style>
    <style:style style:name="T75" style:family="text">
      <style:text-properties fo:font-variant="normal" fo:text-transform="none" fo:letter-spacing="normal" fo:font-style="normal" officeooo:rsid="009f52dd"/>
    </style:style>
    <style:style style:name="T76" style:family="text">
      <style:text-properties fo:font-variant="normal" fo:text-transform="none" fo:letter-spacing="normal" fo:font-style="normal" officeooo:rsid="0056aa98"/>
    </style:style>
    <style:style style:name="T77" style:family="text">
      <style:text-properties fo:font-variant="normal" fo:text-transform="none" fo:letter-spacing="normal" fo:font-style="normal" officeooo:rsid="0057952f"/>
    </style:style>
    <style:style style:name="T78" style:family="text">
      <style:text-properties fo:font-variant="normal" fo:text-transform="none" fo:letter-spacing="normal" fo:font-style="normal" officeooo:rsid="00587562" style:font-weight-asian="bold" style:font-weight-complex="bold"/>
    </style:style>
    <style:style style:name="T79" style:family="text">
      <style:text-properties fo:font-variant="normal" fo:text-transform="none" fo:letter-spacing="normal" fo:font-style="normal" officeooo:rsid="0058dd4e" style:font-weight-asian="bold" style:font-weight-complex="bold"/>
    </style:style>
    <style:style style:name="T80" style:family="text">
      <style:text-properties fo:font-variant="normal" fo:text-transform="none" fo:letter-spacing="normal" fo:font-style="normal" officeooo:rsid="00a834b8" style:font-weight-asian="bold" style:font-weight-complex="bold"/>
    </style:style>
    <style:style style:name="T81" style:family="text">
      <style:text-properties fo:font-variant="normal" fo:text-transform="none" fo:letter-spacing="normal" fo:font-style="normal" officeooo:rsid="00857e04" style:font-weight-asian="bold" style:font-weight-complex="bold"/>
    </style:style>
    <style:style style:name="T82" style:family="text">
      <style:text-properties fo:font-variant="normal" fo:text-transform="none" fo:letter-spacing="normal" fo:font-style="normal" fo:background-color="#ffffff" loext:char-shading-value="0"/>
    </style:style>
    <style:style style:name="T83" style:family="text">
      <style:text-properties fo:font-variant="normal" fo:text-transform="none" fo:letter-spacing="normal" fo:font-style="normal" officeooo:rsid="005b1b58" fo:background-color="#ffffff" loext:char-shading-value="0"/>
    </style:style>
    <style:style style:name="T84" style:family="text">
      <style:text-properties fo:font-variant="normal" fo:text-transform="none" fo:letter-spacing="normal" fo:font-style="normal" officeooo:rsid="00631f81"/>
    </style:style>
    <style:style style:name="T85" style:family="text">
      <style:text-properties fo:font-variant="normal" fo:text-transform="none" fo:letter-spacing="normal" fo:font-style="normal" officeooo:rsid="00ad2e3d"/>
    </style:style>
    <style:style style:name="T86" style:family="text">
      <style:text-properties fo:font-variant="normal" fo:text-transform="none" fo:letter-spacing="normal" fo:font-style="normal" officeooo:rsid="006cbf7d"/>
    </style:style>
    <style:style style:name="T87" style:family="text">
      <style:text-properties fo:font-variant="normal" fo:text-transform="none" fo:letter-spacing="normal" fo:font-style="normal" officeooo:rsid="006e262f"/>
    </style:style>
    <style:style style:name="T88" style:family="text">
      <style:text-properties fo:font-variant="normal" fo:text-transform="none" fo:letter-spacing="normal" fo:font-style="normal" officeooo:rsid="0073ef96"/>
    </style:style>
    <style:style style:name="T89" style:family="text">
      <style:text-properties fo:font-variant="normal" fo:text-transform="none" fo:letter-spacing="normal" fo:font-style="normal" officeooo:rsid="0073a00b"/>
    </style:style>
    <style:style style:name="T90" style:family="text">
      <style:text-properties fo:font-variant="normal" fo:text-transform="none" fo:letter-spacing="normal" fo:font-style="normal" officeooo:rsid="006f0516"/>
    </style:style>
    <style:style style:name="T91" style:family="text">
      <style:text-properties fo:font-variant="normal" fo:text-transform="none" fo:letter-spacing="normal" fo:font-style="normal" officeooo:rsid="0070e4c2"/>
    </style:style>
    <style:style style:name="T92" style:family="text">
      <style:text-properties fo:font-variant="normal" fo:text-transform="none" fo:letter-spacing="normal" fo:font-style="normal" officeooo:rsid="00715980"/>
    </style:style>
    <style:style style:name="T93" style:family="text">
      <style:text-properties fo:font-variant="normal" fo:text-transform="none" fo:letter-spacing="normal" fo:font-style="normal" officeooo:rsid="002da3b5"/>
    </style:style>
    <style:style style:name="T94" style:family="text">
      <style:text-properties fo:font-variant="normal" fo:text-transform="none" fo:letter-spacing="normal" fo:font-style="normal" officeooo:rsid="0077f7a5"/>
    </style:style>
    <style:style style:name="T95" style:family="text">
      <style:text-properties fo:font-variant="normal" fo:text-transform="none" fo:letter-spacing="normal" fo:font-style="normal" officeooo:rsid="00784c20"/>
    </style:style>
    <style:style style:name="T96" style:family="text">
      <style:text-properties fo:font-variant="normal" fo:text-transform="none" fo:letter-spacing="normal" fo:font-style="normal" officeooo:rsid="007a30b2"/>
    </style:style>
    <style:style style:name="T97" style:family="text">
      <style:text-properties fo:font-variant="normal" fo:text-transform="none" fo:letter-spacing="normal" fo:font-style="normal" officeooo:rsid="00874c2e"/>
    </style:style>
    <style:style style:name="T98" style:family="text">
      <style:text-properties fo:font-variant="normal" fo:text-transform="none" fo:letter-spacing="normal" fo:font-style="normal" fo:font-weight="bold" officeooo:rsid="004c1a25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language-complex="ar" style:country-complex="SA" style:font-weight-complex="bold"/>
    </style:style>
    <style:style style:name="T99" style:family="text">
      <style:text-properties fo:font-variant="normal" fo:text-transform="none" fo:letter-spacing="normal" fo:font-style="normal" officeooo:rsid="00c1764b"/>
    </style:style>
    <style:style style:name="T100" style:family="text">
      <style:text-properties fo:font-variant="normal" fo:text-transform="none" fo:letter-spacing="normal" fo:font-style="normal" officeooo:rsid="00c1cabc"/>
    </style:style>
    <style:style style:name="T101" style:family="text">
      <style:text-properties fo:font-variant="normal" fo:text-transform="none" fo:letter-spacing="normal" fo:font-style="normal" officeooo:rsid="00c2e7fa"/>
    </style:style>
    <style:style style:name="T102" style:family="text">
      <style:text-properties fo:font-variant="normal" fo:text-transform="none" fo:letter-spacing="normal" officeooo:rsid="00587562"/>
    </style:style>
    <style:style style:name="T103" style:family="text">
      <style:text-properties fo:font-variant="normal" fo:text-transform="none" fo:letter-spacing="normal" officeooo:rsid="00a834b8"/>
    </style:style>
    <style:style style:name="T104" style:family="text">
      <style:text-properties fo:font-variant="normal" fo:text-transform="none" fo:letter-spacing="normal" officeooo:rsid="0058dd4e"/>
    </style:style>
    <style:style style:name="T105" style:family="text">
      <style:text-properties fo:font-variant="normal" fo:text-transform="none" fo:letter-spacing="normal" officeooo:rsid="005b1b58"/>
    </style:style>
    <style:style style:name="T106" style:family="text">
      <style:text-properties fo:font-variant="normal" fo:text-transform="none" fo:letter-spacing="normal" officeooo:rsid="005a0e5b"/>
    </style:style>
    <style:style style:name="T107" style:family="text">
      <style:text-properties fo:font-variant="normal" fo:text-transform="none" fo:letter-spacing="normal" officeooo:rsid="00c1764b"/>
    </style:style>
    <style:style style:name="T108" style:family="text">
      <style:text-properties officeooo:rsid="00587562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3d026e" fo:background-color="#ffffff" loext:char-shading-value="0"/>
    </style:style>
    <style:style style:name="T111" style:family="text">
      <style:text-properties officeooo:rsid="00404495" fo:background-color="#ffffff" loext:char-shading-value="0"/>
    </style:style>
    <style:style style:name="T112" style:family="text">
      <style:text-properties officeooo:rsid="0064d8a6" fo:background-color="#ffffff" loext:char-shading-value="0"/>
    </style:style>
    <style:style style:name="T113" style:family="text">
      <style:text-properties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/>
    </style:style>
    <style:style style:name="T114" style:family="text">
      <style:text-properties officeooo:rsid="00b9ce5f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/>
    </style:style>
    <style:style style:name="T115" style:family="text">
      <style:text-properties officeooo:rsid="0064d8a6"/>
    </style:style>
    <style:style style:name="T116" style:family="text">
      <style:text-properties officeooo:rsid="006699fe"/>
    </style:style>
    <style:style style:name="T117" style:family="text">
      <style:text-properties officeooo:rsid="0066db06"/>
    </style:style>
    <style:style style:name="T118" style:family="text">
      <style:text-properties officeooo:rsid="00404495"/>
    </style:style>
    <style:style style:name="T119" style:family="text">
      <style:text-properties officeooo:rsid="004d4c67"/>
    </style:style>
    <style:style style:name="T120" style:family="text">
      <style:text-properties officeooo:rsid="004eafd5"/>
    </style:style>
    <style:style style:name="T121" style:family="text">
      <style:text-properties officeooo:rsid="004ebccb"/>
    </style:style>
    <style:style style:name="T122" style:family="text">
      <style:text-properties officeooo:rsid="006e262f"/>
    </style:style>
    <style:style style:name="T123" style:family="text">
      <style:text-properties officeooo:rsid="006f0516"/>
    </style:style>
    <style:style style:name="T124" style:family="text">
      <style:text-properties officeooo:rsid="0072826b"/>
    </style:style>
    <style:style style:name="T125" style:family="text">
      <style:text-properties officeooo:rsid="00735e75"/>
    </style:style>
    <style:style style:name="T126" style:family="text">
      <style:text-properties officeooo:rsid="007bdd1c"/>
    </style:style>
    <style:style style:name="T127" style:family="text">
      <style:text-properties officeooo:rsid="007c913d"/>
    </style:style>
    <style:style style:name="T128" style:family="text">
      <style:text-properties officeooo:rsid="00801ba2"/>
    </style:style>
    <style:style style:name="T129" style:family="text">
      <style:text-properties officeooo:rsid="00837caf"/>
    </style:style>
    <style:style style:name="T130" style:family="text">
      <style:text-properties officeooo:rsid="00874c2e"/>
    </style:style>
    <style:style style:name="T131" style:family="text">
      <style:text-properties officeooo:rsid="00842215"/>
    </style:style>
    <style:style style:name="T132" style:family="text">
      <style:text-properties officeooo:rsid="008c9cf2"/>
    </style:style>
    <style:style style:name="T133" style:family="text">
      <style:text-properties officeooo:rsid="008f68a5"/>
    </style:style>
    <style:style style:name="T134" style:family="text">
      <style:text-properties officeooo:rsid="008f8c16"/>
    </style:style>
    <style:style style:name="T135" style:family="text">
      <style:text-properties officeooo:rsid="0091562d"/>
    </style:style>
    <style:style style:name="T136" style:family="text">
      <style:text-properties officeooo:rsid="00932b09"/>
    </style:style>
    <style:style style:name="T137" style:family="text">
      <style:text-properties officeooo:rsid="009391d2"/>
    </style:style>
    <style:style style:name="T138" style:family="text">
      <style:text-properties officeooo:rsid="00963504"/>
    </style:style>
    <style:style style:name="T139" style:family="text">
      <style:text-properties officeooo:rsid="0097d08e"/>
    </style:style>
    <style:style style:name="T140" style:family="text">
      <style:text-properties officeooo:rsid="0099a388"/>
    </style:style>
    <style:style style:name="T141" style:family="text">
      <style:text-properties officeooo:rsid="009a5de9"/>
    </style:style>
    <style:style style:name="T142" style:family="text">
      <style:text-properties officeooo:rsid="009cba74"/>
    </style:style>
    <style:style style:name="T143" style:family="text">
      <style:text-properties officeooo:rsid="009cce91"/>
    </style:style>
    <style:style style:name="T144" style:family="text">
      <style:text-properties officeooo:rsid="009f52dd"/>
    </style:style>
    <style:style style:name="T145" style:family="text">
      <style:text-properties officeooo:rsid="00ad2e3d"/>
    </style:style>
    <style:style style:name="T146" style:family="text">
      <style:text-properties fo:font-weight="bold" officeooo:rsid="004c1a25" style:font-weight-asian="bold" style:font-weight-complex="bold"/>
    </style:style>
    <style:style style:name="T147" style:family="text">
      <style:text-properties officeooo:rsid="00aea965"/>
    </style:style>
    <style:style style:name="T148" style:family="text">
      <style:text-properties officeooo:rsid="00afb34d"/>
    </style:style>
    <style:style style:name="T149" style:family="text">
      <style:text-properties officeooo:rsid="00b2c1c1"/>
    </style:style>
    <style:style style:name="T150" style:family="text">
      <style:text-properties officeooo:rsid="00b390c1"/>
    </style:style>
    <style:style style:name="T151" style:family="text">
      <style:text-properties officeooo:rsid="00b47ae1"/>
    </style:style>
    <style:style style:name="T152" style:family="text">
      <style:text-properties officeooo:rsid="00b5b64b"/>
    </style:style>
    <style:style style:name="T153" style:family="text">
      <style:text-properties officeooo:rsid="00b7f055"/>
    </style:style>
    <style:style style:name="T154" style:family="text">
      <style:text-properties officeooo:rsid="00b9ce5f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35d803" fo:background-color="transparent" loext:char-shading-value="0"/>
    </style:style>
    <style:style style:name="T157" style:family="text">
      <style:text-properties officeooo:rsid="0097d08e" fo:background-color="transparent" loext:char-shading-value="0"/>
    </style:style>
    <style:style style:name="T158" style:family="text">
      <style:text-properties fo:background-color="transparent" loext:char-shading-value="0" style:font-size-asian="14pt" style:font-style-asian="normal"/>
    </style:style>
    <style:style style:name="T159" style:family="text">
      <style:text-properties officeooo:rsid="00bae00d" fo:background-color="transparent" loext:char-shading-value="0" style:font-size-asian="14pt" style:font-style-asian="normal"/>
    </style:style>
    <style:style style:name="T160" style:family="text">
      <style:text-properties officeooo:rsid="007bdd1c" fo:background-color="transparent" loext:char-shading-value="0" style:font-size-asian="14pt" style:font-style-asian="normal"/>
    </style:style>
    <style:style style:name="T161" style:family="text">
      <style:text-properties officeooo:rsid="001bcfb2" fo:background-color="transparent" loext:char-shading-value="0" style:font-size-asian="14pt" style:font-style-asian="normal"/>
    </style:style>
    <style:style style:name="T162" style:family="text">
      <style:text-properties officeooo:rsid="00c1764b" fo:background-color="transparent" loext:char-shading-value="0"/>
    </style:style>
    <style:style style:name="T163" style:family="text">
      <style:text-properties officeooo:rsid="00bc2511"/>
    </style:style>
    <style:style style:name="T164" style:family="text">
      <style:text-properties officeooo:rsid="00bd9af1"/>
    </style:style>
    <style:style style:name="T165" style:family="text">
      <style:text-properties officeooo:rsid="00bdcc6a"/>
    </style:style>
    <style:style style:name="T166" style:family="text">
      <style:text-properties officeooo:rsid="00bf88d8"/>
    </style:style>
    <style:style style:name="T167" style:family="text">
      <style:text-properties officeooo:rsid="00c038bd"/>
    </style:style>
    <style:style style:name="T168" style:family="text">
      <style:text-properties officeooo:rsid="00c1764b"/>
    </style:style>
    <style:style style:name="T169" style:family="text">
      <style:text-properties officeooo:rsid="00c2e7fa"/>
    </style:style>
    <style:style style:name="T170" style:family="text">
      <style:text-properties officeooo:rsid="00c46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63">Д</text:span><text:span text:style-name="T133">оймалӧм</text:span> мортӧс <text:span text:style-name="T163">к</text:span><text:span text:style-name="T1">олӧ</text:span> кӧ н<text:span text:style-name="T2">у</text:span>ны ас кежысь <text:span text:style-name="T59">–</text:span> лы чегӧмин<text:span text:style-name="T135">ын </text:span>пуктӧ<text:span text:style-name="T134">й</text:span> паськӧм вылӧ шинаяс либӧ <text:span text:style-name="T135">вӧчӧй шинаяс</text:span><text:span text:style-name="T163">сӧ</text:span><text:span text:style-name="T135"> </text:span>ки улӧ веськалӧмторъяс<text:span text:style-name="T134">ысь</text:span><text:span text:style-name="T135">, медым чегӧминыс </text:span><text:span text:style-name="T163">э</text:span><text:span text:style-name="T135">з вӧр.</text:span></text:p>
      <text:p text:style-name="P79"/>
      <text:p text:style-name="P80"><text:span text:style-name="T3">Иммобилизируйтӧмсӧ вӧчӧны сідзи, мед</text:span><text:span text:style-name="T166">ым</text:span><text:span text:style-name="T3"> </text:span><text:span text:style-name="T4">ӧтар-мӧдар бокса</text:span><text:span text:style-name="T3"> сустав</text:span><text:span text:style-name="T163">ъяс</text:span><text:span text:style-name="T3">ыс, </text:span><text:span text:style-name="T163">кӧні лыыс чегӧма,</text:span><text:span text:style-name="T3"> эз вӧр</text:span><text:span text:style-name="T163">ны</text:span><text:span text:style-name="T3">.</text:span></text:p>
      <text:p text:style-name="P80"/>
      <text:p text:style-name="P61"><text:span text:style-name="T3">Иммобилиз</text:span><text:span text:style-name="T5">ируйт</text:span><text:span text:style-name="T135">анторйӧн лоӧны</text:span><text:span text:style-name="T3"> шинаяс либӧ бедьяс, пӧвъяс, линейкаяс, ньӧръяс, фанера, картон да с.в. </text:span><text:span text:style-name="T6">К</text:span><text:span text:style-name="T3">и улӧ веськалӧмторъяс</text:span><text:span text:style-name="T7">ысь вӧчӧм</text:span><text:span text:style-name="T3"> шинаясл</text:span><text:span text:style-name="T7">ысь</text:span><text:span text:style-name="T3"> ёсь доръяс</text:span><text:span text:style-name="T7">сӧ</text:span><text:span text:style-name="T3"> да пельӧсъяс</text:span><text:span text:style-name="T7">сӧ</text:span><text:span text:style-name="T3"> колӧ шыльӧдны, гартны бинтӧн. Шинасӧ пуктӧм бӧрын </text:span><text:span text:style-name="T135">сійӧс </text:span><text:span text:style-name="T3">колӧ кӧртавны бинтъясӧн либӧ пластырӧн. Чегӧм дырйи шинасӧ пуктӧны паськӧм да кӧм в</text:span><text:span text:style-name="T8">ыл</text:span><text:span text:style-name="T3">ӧ.</text:span></text:p>
      <text:p text:style-name="P61"/>
      <text:p text:style-name="P67">Восьса чегӧмъяс дырйи шинасӧ оз позь пуктыны сэтшӧминъясӧ, кӧні лы торпыригъясыс петӧны ортсӧ.</text:p>
      <text:p text:style-name="P61"/>
      <text:p text:style-name="P61"/>
      <text:p text:style-name="P61"/>
      <text:p text:style-name="P61"/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<text:soft-page-break/><text:span text:style-name="T3">Шинасӧ кузялаыс (чегӧм</text:span><text:span text:style-name="T9">ин</text:span><text:span text:style-name="T3"> кындзи) </text:span><text:span text:style-name="T136">ёна</text:span><text:span text:style-name="T3"> кӧртавны </text:span><text:span text:style-name="T9">ки-</text:span><text:span text:style-name="T3">кок </text:span><text:span text:style-name="T136">дорӧ</text:span><text:span text:style-name="T3"> бинтӧн, но </text:span><text:span text:style-name="T9">абу</text:span><text:span text:style-name="T3"> зэв топыда, медым эз торксьы вир ветлӧмыс. </text:span><text:span text:style-name="T9">Кок чегигӧн </text:span><text:span text:style-name="T44">–</text:span><text:span text:style-name="T9"> шинаяссӧ пуктыны</text:span><text:span text:style-name="T3"> кык</text:span><text:span text:style-name="T9">нан</text:span><text:span text:style-name="T3"> боксянь</text:span><text:span text:style-name="T164">ыс</text:span><text:span text:style-name="T3">.</text:span></text:p>
      <text:p text:style-name="P61"/>
      <text:p text:style-name="P64"><text:span text:style-name="T164">Ш</text:span><text:span text:style-name="T3">инаяс</text:span><text:span text:style-name="T164">ыс</text:span><text:span text:style-name="T3"> либӧ</text:span><text:span text:style-name="T6"> </text:span><text:span text:style-name="T9">к</text:span><text:span text:style-name="T3">и улӧ веськалӧмторъяс</text:span><text:span text:style-name="T164">ыс</text:span><text:span text:style-name="T3"> </text:span><text:span text:style-name="T9">кӧ </text:span><text:span text:style-name="T164">а</text:span><text:span text:style-name="T3">буӧсь, доймӧм коксӧ позьӧ </text:span><text:span text:style-name="T9">иммобилизируйтны</text:span><text:span text:style-name="T3"> дзоньвидза кок бердас, а кисӧ </text:span><text:span text:style-name="T44">–</text:span><text:span text:style-name="T9"> </text:span><text:span text:style-name="T3">туша бердас </text:span><text:span text:style-name="T164">бинтӧн гартлӧмӧн</text:span><text:span text:style-name="T3">.</text:span></text:p>
      <text:p text:style-name="P65"/>
      <text:p text:style-name="P65"><text:span text:style-name="T3">Видзӧй </text:span><text:span text:style-name="T137">доймалӧм</text:span><text:span text:style-name="T10"> мортӧс</text:span><text:span text:style-name="T3"> </text:span><text:span text:style-name="T10">ёна кынма</text:span><text:span text:style-name="T3">лӧмысь, </text:span><text:span text:style-name="T11">сетӧй шоныд </text:span><text:span text:style-name="T164">да</text:span><text:span text:style-name="T11"> юмов</text:span><text:span text:style-name="T3"> юантор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1"><text:soft-page-break/><text:span text:style-name="T11">6.2. </text:span><text:span text:style-name="T13">Отравитчи</text:span><text:span text:style-name="T12">гӧн</text:span><text:span text:style-name="T11"> медводдза отсӧг.</text:span></text:p>
      <text:p text:style-name="P84"/>
      <text:p text:style-name="P85">6.2.1. Вом пыр <text:span text:style-name="T13">отравитчи</text:span>гӧн медводдза отсӧг.</text:p>
      <text:p text:style-name="P85"/>
      <text:p text:style-name="P51">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 Тӧдмалӧй, <text:span text:style-name="T14">мый лои</text:span> (лекарствоӧн отравитчӧм дырйи петкӧдлӧй лекарстволысь упаковкасӧ воӧм медицина уджалысьлы).</text:p>
      <text:p text:style-name="P53"><text:span text:style-name="T16">Неминучаӧ веськалӧм</text:span> мортыс кӧ <text:span text:style-name="T14">ас </text:span>сад<text:span text:style-name="T14">ьын</text:span>, вӧзйӧй сылы юны 5-6 стӧкан ва да кык чунь<text:span text:style-name="T137">сӧ</text:span><text:span text:style-name="T14"> горша</text:span><text:span text:style-name="T137">с</text:span><text:span text:style-name="T14"> сюйӧ</text:span>мӧн восӧд<text:span text:style-name="T14">чыны</text:span>. В<text:span text:style-name="T14">ос</text:span>ӧд<text:span text:style-name="T164">ч</text:span>ӧм бӧрын <text:span text:style-name="T164">бара тшӧктӧй юны ва</text:span>. <text:span text:style-name="T14">Гырк пожъялігӧн</text:span> колӧ <text:span text:style-name="T14">ю</text:span>ны 2,5-5 л <text:span text:style-name="T14">ва. </text:span><text:span text:style-name="T165">Васӧ </text:span><text:span text:style-name="T14">колӧ </text:span><text:span text:style-name="T165">юны </text:span><text:span text:style-name="T14">сэтч</text:span><text:span text:style-name="T16">ӧ</text:span><text:span text:style-name="T14">дз, кытчӧдз оз кут петны сӧстӧм ва.</text:span></text:p>
      <text:p text:style-name="P54"/>
      <text:p text:style-name="P86"><text:span text:style-name="T17">МОРТЫС КӦ АБУ АС САДЬЫН </text:span><text:span text:style-name="T59">–</text:span> <text:span text:style-name="T15">ГЫРК</text:span><text:span text:style-name="T17">С</text:span>Ӧ <text:span text:style-name="T15">ПОЖЪЯВНЫ ОЗ ПОЗЬ</text:span>!</text:p>
      <text:p text:style-name="P54"><text:span text:style-name="T139">Доймалӧм</text:span> мортыс кӧ <text:span text:style-name="T138">абу ас </text:span>садь<text:span text:style-name="T138">ын</text:span>, тӧдмалӧй, вермӧ-ӧ сійӧ ас кежысь лолавны да (либӧ) <text:span text:style-name="T16">ветлӧдлӧ-ӧ сылӧн </text:span>ви<text:span text:style-name="T16">р</text:span><text:span text:style-name="T138">ыс</text:span>.</text:p>
      <text:p text:style-name="P54"/>
      <text:p text:style-name="P53"><text:span text:style-name="T45">Аддзанныд кӧ, мый мортыс оз лолав</text:span><text:span text:style-name="T44">,</text:span><text:span text:style-name="T17"> босьтчӧй реанимируйт</text:span><text:span text:style-name="T138">ны</text:span><text:span text:style-name="T17"> сьӧлӧм</text:span><text:span text:style-name="T138">сӧ</text:span><text:span text:style-name="T17"> да ты</text:span><text:span text:style-name="T138">сӧ</text:span> (видз<text:span text:style-name="T17">ӧд</text:span> 24 <text:span text:style-name="T18">л. б.</text:span>).</text:p>
      <text:p text:style-name="P112"><text:span text:style-name="T47">Реанимируйтӧй сьӧлӧмсӧ да тысӧ сэтчӧдз, кытчӧдз мортыс ачыс оз кут лолавны либӧ кытчӧдз оз локны медицина уджалысьяс.</text:span></text:p>
      <text:p text:style-name="P54"/>
      <text:p text:style-name="P5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0"><text:soft-page-break/><text:span text:style-name="T47">Кор мортыс кутас бура лолавны (либӧ кор мортыс лолалӧ </text:span><text:span text:style-name="T52">нин</text:span><text:span text:style-name="T47">),</text:span><text:span text:style-name="T155"> </text:span><text:span text:style-name="T156">водтӧдӧй </text:span><text:span text:style-name="T157">доймалӧм</text:span><text:span text:style-name="T156"> м</text:span><text:span text:style-name="T19">орт</text:span><text:span text:style-name="T166">сӧ</text:span> бок <text:span text:style-name="T19">выл</text:span><text:span text:style-name="T165">ас</text:span>. <text:span text:style-name="T47">Видзӧдӧй сылӧн лолалӧм бӧрся регыдъя медицина отсӧг вотӧдз!</text:span></text:p>
      <text:p text:style-name="P54"/>
      <text:p text:style-name="P54"><text:span text:style-name="T139">Шебралӧй доймалӧм</text:span> морт<text:span text:style-name="T167">сӧ</text:span> шоныд <text:span text:style-name="T139">шебрасӧн</text:span>, паськӧмӧн.</text:p>
      <text:p text:style-name="P54"/>
      <text:p text:style-name="P85"><text:span text:style-name="T20">6.2.2. </text:span><text:span text:style-name="T124">Кольм</text:span><text:span text:style-name="T139">ӧданторъясӧн </text:span><text:span text:style-name="T21">лолалӧм бӧрын</text:span> <text:span text:style-name="T21">медводдза отсӧг</text:span>.</text:p>
      <text:p text:style-name="P85"/>
      <text:p text:style-name="P54">Видзӧдӧй, мед<text:span text:style-name="T139">ым</text:span> ни тіянлы, ни <text:span text:style-name="T139">доймалӧм</text:span><text:span text:style-name="T22"> морт</text:span>лы <text:span text:style-name="T139">эз вӧв некутшӧм грӧз</text:span>, петкӧдӧй <text:span text:style-name="T23">сій</text:span>ӧс безопаснӧй местаӧ либӧ восьтӧй ӧшиньяс, тӧлӧдӧй жырсӧ.</text:p>
      <text:p text:style-name="P87"><text:span text:style-name="T24">Кольм</text:span><text:span text:style-name="T26">ӧдан</text:span><text:span text:style-name="T25"> </text:span><text:span text:style-name="T24">биару</text:span><text:span text:style-name="T25">ӧн</text:span><text:span text:style-name="T110"> </text:span><text:span text:style-name="T111">отравитчӧм </text:span><text:span text:style-name="T112">бӧрын</text:span><text:span text:style-name="T109"> </text:span><text:span text:style-name="T115">сот</text:span><text:span text:style-name="T139">ч</text:span><text:span text:style-name="T115">ӧны синъяс</text:span>, <text:span text:style-name="T115">жувгӧ </text:span><text:span text:style-name="T25">пельясын, </text:span><text:span text:style-name="T115">висьӧ </text:span><text:span text:style-name="T25">юр</text:span>, восӧдӧ, <text:span text:style-name="T115">вош</text:span><text:span text:style-name="T130">ӧ</text:span><text:span text:style-name="T115"> садь, гӧрдӧдӧ </text:span>кучик<text:span text:style-name="T115">.</text:span></text:p>
      <text:p text:style-name="P88">Бытӧвӧй <text:span text:style-name="T26">биаруӧн</text:span><text:span text:style-name="T109"> отравитчӧм </text:span><text:span text:style-name="T112">бӧрын</text:span> юр<text:span text:style-name="T116">лы</text:span> сьӧкыд <text:span text:style-name="T116">да сійӧ</text:span> берг<text:span text:style-name="T116">алӧ</text:span>, <text:span text:style-name="T115">жувгӧ </text:span><text:span text:style-name="T25">пельясын</text:span>, восӧдӧ, <text:span text:style-name="T116">омӧльтчӧ </text:span><text:span text:style-name="T26">яйчиг</text:span>, ёнджыка <text:span text:style-name="T130">тіпкӧ сьӧлӧм</text:span>, <text:span text:style-name="T116">босьтӧ </text:span>унзіл<text:span text:style-name="T116">ь</text:span>, <text:span text:style-name="T116">вошӧ </text:span>садь, кӧсйытӧг <text:span text:style-name="T116">петӧ </text:span><text:span text:style-name="T118">кудз</text:span>, <text:span text:style-name="T116">бледмӧ </text:span>(лӧзӧдӧ) <text:span text:style-name="T116">кучик</text:span>, лолав<text:span text:style-name="T116">сьӧ</text:span> тшӧкыдджыка, <text:span text:style-name="T116">овлӧ </text:span><text:span text:style-name="T168">судорога</text:span><text:span text:style-name="T166">.</text:span></text:p>
      <text:p text:style-name="P89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1"><text:soft-page-break/><text:span text:style-name="T45">Аддзанныд кӧ, мый мортыс оз лолав</text:span><text:span text:style-name="T44">,</text:span><text:span text:style-name="T17"> босьтчӧй реанимируйт</text:span><text:span text:style-name="T140">ны</text:span><text:span text:style-name="T17"> сьӧлӧм</text:span><text:span text:style-name="T141">сӧ</text:span><text:span text:style-name="T17"> да ты</text:span><text:span text:style-name="T141">сӧ</text:span><text:span text:style-name="T17">.</text:span> 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112"><text:span text:style-name="T47">Реанимируйтӧй сьӧлӧмсӧ да тысӧ сэтчӧдз, кытчӧдз мортыс ачыс оз кут лолавны либӧ кытчӧдз оз локны медицина уджалысьяс.</text:span></text:p>
      <text:p text:style-name="P55"/>
      <text:p text:style-name="P112"><text:span text:style-name="T47">Кор мортыс кутас бура лолавны (либӧ кор мортыс лолалӧ </text:span><text:span text:style-name="T54">нин</text:span><text:span text:style-name="T47">), водтӧдӧй неминучаӧ веськалӧм мортсӧ бок вылас. Видзӧдӧй сылӧн лолалӧм бӧрся регыдъя медицина отсӧг вотӧдз.</text:span></text:p>
      <text:p text:style-name="P56"/>
      <text:p text:style-name="P90">6.2.3. Син дой<text:span text:style-name="T125">дігӧн</text:span> медводдза отсӧг.</text:p>
      <text:p text:style-name="P90"/>
      <text:p text:style-name="P68">Си<text:span text:style-name="T142">нмыс кӧ сотчӧма</text:span> хим<text:span text:style-name="T125">и</text:span><text:span text:style-name="T131">ческӧ</text:span><text:span text:style-name="T142">я</text:span> либӧ <text:span text:style-name="T142">сэтчӧ веськалӧма кӧ</text:span><text:span text:style-name="T28"> </text:span>бокӧвӧй<text:span text:style-name="T142">тор</text:span>, видзчысьӧмӧн паськӧдӧй синлапъяс<text:span text:style-name="T142">сӧ</text:span> чуньяснад, <text:span text:style-name="T27">бура</text:span> мыськӧй син<text:span text:style-name="T142">сӧ</text:span> сӧстӧм ваӧн (<text:span text:style-name="T27">бурджык</text:span> жыр<text:span text:style-name="T27">са</text:span> температураа). Син<text:span text:style-name="T142">с</text:span>ӧ колӧ мыськыны сідзи, медым ваыс визувтіс нырсяньы<text:span text:style-name="T167">с</text:span> <text:span text:style-name="T142">косичаӧдзыс.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pan text:style-name="T142">Кӧрталӧй к</text:span>ыкнан син<text:span text:style-name="T142">сӧ</text:span> (он<text:span text:style-name="T167">ӧ</text:span> кӧ <text:span text:style-name="T29">кӧрталӧй</text:span> кыкнан син<text:span text:style-name="T142">с</text:span>ӧ, то дзоньвидза син<text:span text:style-name="T167">сӧ</text:span><text:span text:style-name="T29"> вӧрӧдігӧн доймӧм синмыс тшӧтш кутас вӧрны да доймыны</text:span>).</text:p>
      <text:p text:style-name="P52">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57"/>
      <text:p text:style-name="P57">В<text:span text:style-name="T29">етлӧдл</text:span>ыны <text:span text:style-name="T142">доймалӧм</text:span><text:span text:style-name="T29"> морт</text:span>лы колӧ сӧмын <text:span text:style-name="T142">кодлыкӧ</text:span> ки<text:span text:style-name="T142">ас</text:span> кутчысьӧмӧн!</text:p>
      <text:p text:style-name="P57"/>
      <text:p text:style-name="P57"/>
      <text:p text:style-name="P91">6.3. <text:span text:style-name="T167">Пӧсьторйӧн</text:span> сотч<text:span text:style-name="T167">игӧн</text:span> медводдза отсӧг.</text:p>
      <text:p text:style-name="P91"/>
      <text:p text:style-name="P70"><text:span text:style-name="T12">Видзӧдӧй, мед </text:span><text:span text:style-name="T30">тіянлы </text:span><text:span text:style-name="T143">эз вӧв некутшӧм грӧз</text:span>. Сувтӧдӧй <text:span text:style-name="T30">неминучаӧ в</text:span><text:span text:style-name="T34">еськал</text:span><text:span text:style-name="T30">ӧм</text:span> морт<text:span text:style-name="T167">сӧ</text:span>, водтӧдӧй сійӧс му <text:span text:style-name="T30">вылӧ</text:span>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Кусӧдӧй сотчысь паськӧмсӧ <text:span text:style-name="T116">кыдзи верманныд</text:span> (шуам, вевттьӧй морт<text:span text:style-name="T143">сӧ</text:span> сотчытӧм дӧраӧн).</text:p>
      <text:p text:style-name="P70"/>
      <text:p text:style-name="P71"><text:span text:style-name="T31">Сотчӧминъяссӧ </text:span><text:span text:style-name="T143">мыськӧй </text:span>кӧдз<text:span text:style-name="T143">ыд</text:span> <text:span text:style-name="T31">в</text:span>аӧн 20 минут чӧж.</text:p>
      <text:p text:style-name="P71"/>
      <text:p text:style-name="P71">Энӧ <text:span text:style-name="T31">поткӧдлӧй</text:span> <text:span text:style-name="T31">ва бол</text:span>ьяссӧ, энӧ перйӧй <text:span text:style-name="T31">доймӧминсь</text:span>ыс бокӧв<text:span text:style-name="T143">ӧйторъяс </text:span>да сибдӧм паськӧм! Сотчӧм<text:span text:style-name="T31">инӧ</text:span> пуктӧй стерильнӧй <text:span text:style-name="T31">кӧртӧд</text:span> да <text:span text:style-name="T31">сы вылӧ </text:span>кӧдз<text:span text:style-name="T31">ыдтор</text:span>. <text:span text:style-name="T31">Сетӧй</text:span> уна <text:span text:style-name="T32">шоныд </text:span>юантор.</text:p>
      <text:p text:style-name="P71"/>
      <text:p text:style-name="P52">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15"><text:soft-page-break/><text:span text:style-name="T146">6.4. </text:span><text:span text:style-name="T98">Шонді улын дыр олӧм бӧрын дзоньвидзалун лёкмигӧн медводдза отсӧг</text:span><text:span text:style-name="T146">.</text:span></text:p>
      <text:p text:style-name="P92"/>
      <text:p text:style-name="P66"><text:span text:style-name="T33">Шонді улын </text:span><text:span text:style-name="T143">вывті </text:span><text:span text:style-name="T33">дыр ол</text:span><text:span text:style-name="T119">ӧм бӧрын кӧ</text:span><text:span text:style-name="T33"> </text:span><text:span text:style-name="T117">неминучаӧ веськалӧм мортлӧн</text:span><text:span text:style-name="T33"> </text:span><text:span text:style-name="T119">лыбис</text:span><text:span text:style-name="T33"> </text:span><text:span text:style-name="T117">вир-яй </text:span><text:span text:style-name="T33">температура</text:span><text:span text:style-name="T143">ыс</text:span><text:span text:style-name="T117">,</text:span><text:span text:style-name="T33"> </text:span><text:span text:style-name="T120">кучикы</text:span><text:span text:style-name="T117">с</text:span><text:span text:style-name="T120"> </text:span><text:span text:style-name="T33">ва </text:span><text:span text:style-name="T120">да блед,</text:span><text:span text:style-name="T33"> </text:span><text:span text:style-name="T120">висьӧ </text:span><text:span text:style-name="T121">да бергӧдчӧ </text:span><text:span text:style-name="T33">юр, </text:span><text:span text:style-name="T167">сійӧс </text:span><text:span text:style-name="T33">вукӧ</text:span><text:span text:style-name="T120">дӧ </text:span><text:span text:style-name="T33">да восӧдӧ, </text:span><text:span text:style-name="T167">сылӧн </text:span><text:span text:style-name="T117">вошӧ</text:span><text:span text:style-name="T120"> садь</text:span><text:span text:style-name="T143">ыс</text:span><text:span text:style-name="T33">, сьӧлӧмы</text:span><text:span text:style-name="T117">с</text:span><text:span text:style-name="T33"> </text:span><text:span text:style-name="T117">тіпкӧ</text:span><text:span text:style-name="T33"> ёнджыка, </text:span><text:span text:style-name="T167">сійӧ </text:span><text:span text:style-name="T117">лолалӧ</text:span><text:span text:style-name="T33"> тшӧкыдджыка </text:span><text:span text:style-name="T120">да </text:span><text:span text:style-name="T167">сылӧн</text:span><text:span text:style-name="T120"> </text:span><text:span text:style-name="T168">судорога</text:span><text:span text:style-name="T33">, </text:span><text:span text:style-name="T120">ну</text:span><text:span text:style-name="T33">ӧ</text:span><text:span text:style-name="T143">дӧ</text:span><text:span text:style-name="T33">й </text:span><text:span text:style-name="T117">сій</text:span><text:span text:style-name="T33">ӧс ыркыд</text:span><text:span text:style-name="T120">інӧ</text:span><text:span text:style-name="T33">, тӧлаинӧ (</text:span><text:span text:style-name="T120">шонді</text:span><text:span text:style-name="T33"> сайӧ, </text:span><text:span text:style-name="T120">восьса ӧшинь дорӧ</text:span><text:span text:style-name="T33">).</text:span></text:p>
      <text:p text:style-name="P72"/>
      <text:p text:style-name="P111"><text:span text:style-name="T45">Аддзанныд кӧ, мый мортыс оз лолав</text:span><text:span text:style-name="T44">,</text:span><text:span text:style-name="T46"> </text:span><text:span text:style-name="T17">босьтчӧй реанимируйт</text:span><text:span text:style-name="T143">ны</text:span><text:span text:style-name="T17"> сьӧлӧм</text:span><text:span text:style-name="T143">сӧ</text:span><text:span text:style-name="T17"> да ты</text:span><text:span text:style-name="T143">сӧ</text:span>. 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112"><text:span text:style-name="T47">Реанимируйтӧй сьӧлӧмсӧ да тысӧ сэтчӧдз, кытчӧдз мортыс ачыс оз кут лолавны либӧ кытчӧдз оз локны медицина уджалысьяс.</text:span></text:p>
      <text:p text:style-name="P59"/>
      <text:p text:style-name="P112"><text:span text:style-name="T47">Кор мортыс кутас бура лолавны (либӧ кор мортыс лолалӧ </text:span><text:span text:style-name="T54">нин</text:span><text:span text:style-name="T47">), водтӧдӧй неминучаӧ веськалӧм мортсӧ бок вылас. Видзӧдӧй сылӧн лолалӧм бӧрся регыдъя медицина отсӧг вотӧдз.</text:span></text:p>
      <text:p text:style-name="P69"/>
      <text:p text:style-name="P69"/>
      <text:p text:style-name="P85"/>
      <text:p text:style-name="P8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3"><text:soft-page-break/>Пуктӧй юр да голя вылӧ кӧдзыд ваӧн кӧтӧдӧм ки чышкӧдъяс (салфеткаяс).</text:p>
      <text:p text:style-name="P73"/>
      <text:p text:style-name="P74"><text:span text:style-name="T168">Судорога </text:span>дырйи кутӧй (но энӧ личкӧй) неминучаӧ веськалӧм мортлысь юрсӧ да тушасӧ, видзӧй дойм<text:span text:style-name="T168">ал</text:span>ӧмысь.</text:p>
      <text:p text:style-name="P73"/>
      <text:p text:style-name="P73">Ас сад<text:span text:style-name="T144">ьӧ </text:span>воӧм бӧрын юктӧдӧй неминучаӧ веськалӧм морт<text:span text:style-name="T168">сӧ</text:span> <text:span text:style-name="T131">дэб</text:span>ыд ваӧн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3"><text:soft-page-break/>6.5. <text:span text:style-name="T35">Кын</text:span><text:span text:style-name="T168">мӧмъяс</text:span><text:span text:style-name="T35"> дырйи медводдза отсӧг.</text:span></text:p>
      <text:p text:style-name="P93"/>
      <text:p text:style-name="P75"><text:span text:style-name="T144">Нуӧдӧй</text:span> неминучаӧ веськалӧм морт<text:span text:style-name="T144">сӧ</text:span> шоныд<text:span text:style-name="T36">джык</text:span> жырйӧ.</text:p>
      <text:p text:style-name="P75"/>
      <text:p text:style-name="P75"><text:span text:style-name="T73">Кын</text:span><text:span text:style-name="T99">м</text:span><text:span text:style-name="T73">ӧм</text:span><text:span text:style-name="T38"> к</text:span><text:span text:style-name="T73">и-кок</text:span><text:span text:style-name="T99">сӧ</text:span><text:span text:style-name="T38"> да </text:span><text:span text:style-name="T73">вир-яй</text:span><text:span text:style-name="T38"> юкӧнъяс</text:span><text:span text:style-name="T99">сӧ</text:span><text:span text:style-name="T38"> вевттьӧй </text:span><text:span text:style-name="T73">шоныд кутан</text:span><text:span text:style-name="T38"> материалӧн (ват</text:span><text:span text:style-name="T73">а</text:span><text:span text:style-name="T38">, </text:span><text:span text:style-name="T75">шебрас</text:span><text:span text:style-name="T38">, паськӧм).</text:span></text:p>
      <text:p text:style-name="P75"><text:span text:style-name="T76">Колӧ, мед ш</text:span><text:span text:style-name="T38">он</text:span><text:span text:style-name="T75">авнысӧ</text:span><text:span text:style-name="T38"> </text:span><text:span text:style-name="T76">заводитас</text:span><text:span text:style-name="T38"> «пытшкӧссяньыс» </text:span><text:span text:style-name="T76">да</text:span><text:span text:style-name="T38"> </text:span><text:span text:style-name="T77">сэк жӧ</text:span><text:span text:style-name="T38"> </text:span><text:span text:style-name="T77">бӧр кутас ветлыны вир</text:span><text:span text:style-name="T75">ыс</text:span><text:span text:style-name="T38">.</text:span></text:p>
      <text:p text:style-name="P34"/>
      <text:p text:style-name="P94"><text:span text:style-name="T77">Кын</text:span><text:span text:style-name="T99">м</text:span><text:span text:style-name="T38">ӧм</text:span><text:span text:style-name="T77">инъясс</text:span><text:span text:style-name="T38">ӧ оз позь </text:span><text:span text:style-name="T77">ёна</text:span><text:span text:style-name="T38"> шонтыны (шуам, </text:span><text:span text:style-name="T77">сюй</text:span><text:span text:style-name="T38">ны пӧсь ваӧ), </text:span><text:span text:style-name="T77">ниртны,</text:span><text:span text:style-name="T38"> зыравны, мавтны мыйӧнкӧ!</text:span></text:p>
      <text:p text:style-name="P39"/>
      <text:p text:style-name="P94"><text:span text:style-name="T60">Шеб</text:span><text:span text:style-name="T61">ралӧй</text:span><text:span text:style-name="T58"> </text:span><text:span text:style-name="T62">неминучаӧ веськалӧм</text:span><text:span text:style-name="T58"> морт</text:span><text:span text:style-name="T71">сӧ</text:span><text:span text:style-name="T58">, ковмас кӧ, пасьтӧдӧй кос паськӧмӧн.</text:span></text:p>
      <text:p text:style-name="P34"/>
      <text:p text:style-name="P35">Сетӧй пӧсь юмов юантор.</text:p>
      <text:p text:style-name="P35">Вердӧй пӧсь сёянӧн.</text:p>
      <text:p text:style-name="P35"/>
      <text:p text:style-name="P40">Курыдтор юны оз позь!</text:p>
      <text:p text:style-name="P52">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08"><text:soft-page-break/><text:span text:style-name="T155">6.6. Кынма</text:span><text:span text:style-name="T162">лігӧн</text:span><text:span text:style-name="T155"> медводдза отсӧг.</text:span></text:p>
      <text:p text:style-name="P77"><text:span text:style-name="T102">Пыртӧ</text:span><text:span text:style-name="T103">й</text:span><text:span text:style-name="T102"> </text:span><text:span text:style-name="T37">неминучаӧ веськалӧм морт</text:span><text:span text:style-name="T107">сӧ</text:span><text:span text:style-name="T37"> шоныд жырйӧ </text:span><text:span text:style-name="T102">либӧ шонтӧй сійӧс (</text:span><text:span text:style-name="T103">шебралӧй</text:span><text:span text:style-name="T104"> </text:span><text:span text:style-name="T78">шоныд</text:span><text:span text:style-name="T79"> шебрасӧн</text:span><text:span text:style-name="T78">, </text:span><text:span text:style-name="T80">спасательнӧй</text:span><text:span text:style-name="T79"> покрывал</text:span><text:span text:style-name="T81">ӧ</text:span><text:span text:style-name="T79">ӧн, паськӧмӧн)</text:span><text:span text:style-name="T37">.</text:span></text:p>
      <text:p text:style-name="P52">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37"/>
      <text:p text:style-name="P76"><text:span text:style-name="T37">Неминучаӧ веськалӧм мортыс кӧ ас садьын, сетӧй пӧсь юм</text:span><text:span text:style-name="T105">о</text:span><text:span text:style-name="T37">в юантор. Вердӧй пӧсь сёянӧн.</text:span></text:p>
      <text:p text:style-name="P41">Курыдтор юны оз позь!</text:p>
      <text:p text:style-name="P41"/>
      <text:p text:style-name="P41"/>
      <text:p text:style-name="P82"><text:span text:style-name="T106">6.7. </text:span><text:span text:style-name="T105">Токал</text:span><text:span text:style-name="T82">ӧм </text:span><text:span text:style-name="T83">бӧрын</text:span><text:span text:style-name="T82"> медводдза отсӧг.</text:span></text:p>
      <text:p text:style-name="P22"/>
      <text:p text:style-name="P83"><text:span text:style-name="T63">112 номер пыр </text:span><text:span text:style-name="T64">корӧй</text:span><text:span text:style-name="T63"> экстреннӧй оперативнӧй службаяс.</text:span></text:p>
      <text:p text:style-name="P95"><text:span text:style-name="T58">Видзӧй асьны</text:span><text:span text:style-name="T65">д</text:span><text:span text:style-name="T58">тӧ. Энӧ инмӧдчӧй </text:span><text:span text:style-name="T66">неминучаӧ веськалӧм</text:span><text:span text:style-name="T58"> морт дінӧ дзик пыр, </text:span><text:span text:style-name="T65">сы вӧсна мый сійӧ вермас на лоны ток улын</text:span><text:span text:style-name="T58">.</text:span></text:p>
      <text:p text:style-name="P96"><text:span text:style-name="T58">Позьӧ кӧ, </text:span><text:span text:style-name="T65">дугӧдӧй ток локтӧмсӧ</text:span><text:span text:style-name="T58"> </text:span><text:span text:style-name="T59">–</text:span><text:span text:style-name="T58"> </text:span><text:span text:style-name="T67">гортын токалӧм дырйи</text:span><text:span text:style-name="T58"> тайӧс позьӧ вӧчны а</text:span><text:span text:style-name="T65">слыныд</text:span><text:span text:style-name="T58">, выключатель либӧ электросчётчикысь автоматическӧ</text:span><text:span text:style-name="T68">я</text:span><text:span text:style-name="T58"> выключа</text:span><text:span text:style-name="T68">йтчысь</text:span><text:span text:style-name="T58"> устройство отсӧгӧн.</text:span></text:p>
      <text:p text:style-name="P97"><text:span text:style-name="T58">Производство вылын либӧ </text:span><text:span text:style-name="T68">ыджыд вольта</text:span><text:span text:style-name="T58"> электрическӧй везъясын</text:span><text:span text:style-name="T69"> </text:span><text:span text:style-name="T58">электричество </text:span><text:span text:style-name="T69">улӧ веськал</text:span><text:span text:style-name="T72">ігӧн</text:span><text:span text:style-name="T58"> колӧ виччысьны аварияысь мездан формированиеяслысь воӧмсӧ. </text:span><text:span text:style-name="T68">Неминучаӧ веськалӧм</text:span><text:span text:style-name="T58"> морт дінӧ матыстч</text:span><text:span text:style-name="T70">ӧй</text:span><text:span text:style-name="T58"> посни воськовъясӧн.</text:span></text:p>
      <text:p text:style-name="P21"/>
      <text:p text:style-name="P4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oft-page-break/><text:span text:style-name="T38">Шыбитӧй </text:span><text:span text:style-name="T84">неминучаӧ веськалӧм морт</text:span><text:span text:style-name="T38"> вылысь </text:span><text:span text:style-name="T84">проводсӧ </text:span><text:span text:style-name="T38">кос, ток</text:span><text:span text:style-name="T85"> нуӧдтӧм</text:span><text:span text:style-name="T38"> предмет</text:span><text:span text:style-name="T84">ӧн</text:span><text:span text:style-name="T38"> (бедь, пластик).</text:span></text:p>
      <text:p text:style-name="P45"><text:span text:style-name="T100">К</text:span><text:span text:style-name="T39">ыскӧй </text:span><text:span text:style-name="T100">н</text:span><text:span text:style-name="T84">еминучаӧ веськалӧм</text:span><text:span text:style-name="T38"> морт</text:span><text:span text:style-name="T85">сӧ</text:span><text:span text:style-name="T39"> </text:span><text:span text:style-name="T38">паськӧм</text:span><text:span text:style-name="T85">ӧдыс</text:span><text:span text:style-name="T38"> проводӧн муӧ инмӧ</text:span><text:span text:style-name="T39">м</text:span><text:span text:style-name="T38">сянь либӧ </text:span><text:span text:style-name="T39">ток</text:span><text:span text:style-name="T38"> улын оборудованиесянь 10 метрысь </text:span><text:span text:style-name="T39">абу</text:span><text:span text:style-name="T38"> этшаджык ылнаӧ.</text:span></text:p>
      <text:p text:style-name="P7"/>
      <text:p text:style-name="P1">Видзӧдлӧй, <text:span text:style-name="T145">лолалӧ-ӧ мортыс ачыс</text:span>.</text:p>
      <text:p text:style-name="P1"/>
      <text:p text:style-name="P111"><text:span text:style-name="T45">Аддзанныд кӧ, мый мортыс оз лолав</text:span><text:span text:style-name="T44">,</text:span><text:span text:style-name="T46"> </text:span><text:span text:style-name="T17">босьтчӧй реанимируйт</text:span><text:span text:style-name="T145">ны</text:span><text:span text:style-name="T17"> сьӧлӧм</text:span><text:span text:style-name="T145">сӧ</text:span><text:span text:style-name="T17"> да ты</text:span><text:span text:style-name="T145">сӧ</text:span><text:span text:style-name="T17">.</text:span> 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112"><text:span text:style-name="T47">Реанимируйтӧй сьӧлӧмсӧ да тысӧ сэтчӧдз, кытчӧдз мортыс ачыс оз кут лолавны либӧ кытчӧдз оз локны медицина уджалысьяс.</text:span></text:p>
      <text:p text:style-name="P60"/>
      <text:p text:style-name="P114"><text:span text:style-name="T55">Кор мортыс кутас бура лолавны (либӧ кор мортыс лолалӧ </text:span><text:span text:style-name="T54">нин</text:span><text:span text:style-name="T55">), водтӧдӧй неминучаӧ веськалӧм мортсӧ бок вылас. Видзӧдӧй сылӧн лолалӧм бӧрся регыдъя медицина отсӧг вотӧдз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8"><text:soft-page-break/><text:span text:style-name="T39">6.</text:span><text:span text:style-name="T38">8. Яд</text:span><text:span text:style-name="T100">а</text:span><text:span text:style-name="T38"> пемӧсъясӧн курччӧм либӧ чушкӧм </text:span><text:span text:style-name="T42">бӧрын</text:span><text:span text:style-name="T38"> медводдза отсӧг.</text:span></text:p>
      <text:p text:style-name="P98"><text:span text:style-name="T38">6.8.1. </text:span><text:span text:style-name="T42">Змей курччӧм бӧрын медводдза отсӧг.</text:span></text:p>
      <text:p text:style-name="P23"/>
      <text:p text:style-name="P3"><text:span text:style-name="T132">Вӧчӧй сідз, мед</text:span> доймалӧм ки-кок<text:span text:style-name="T132">ыс эз вӧр</text:span>. Кок курччӧм бӧрын бинтуйтӧй сійӧс мӧд кок <text:span text:style-name="T147">дорӧ</text:span>.</text:p>
      <text:p text:style-name="P3"/>
      <text:p text:style-name="P43"><text:span text:style-name="T42">Ки курччӧм </text:span><text:span text:style-name="T43">бӧрын</text:span><text:span text:style-name="T42"> </text:span><text:span text:style-name="T44">–</text:span><text:span text:style-name="T56"> </text:span><text:span text:style-name="T42">к</text:span><text:span text:style-name="T41">ӧрталӧй</text:span><text:span text:style-name="T42"> сійӧс туша бердӧ кусыньтӧмӧн. Курччанінӧ позьӧ пуктыны кӧдзыд</text:span><text:span text:style-name="T101">тор</text:span><text:span text:style-name="T42">.</text:span></text:p>
      <text:p text:style-name="P4"/>
      <text:p text:style-name="P111"><text:span text:style-name="T45">Аддзанныд кӧ, мый мортыс оз лолав</text:span><text:span text:style-name="T44">,</text:span><text:span text:style-name="T46"> </text:span><text:span text:style-name="T17">босьтчӧй реанимируйт</text:span><text:span text:style-name="T148">ны</text:span><text:span text:style-name="T17"> сьӧлӧм</text:span><text:span text:style-name="T148">сӧ</text:span><text:span text:style-name="T17"> да ты</text:span><text:span text:style-name="T148">сӧ</text:span><text:span text:style-name="T17">.</text:span> <text:span text:style-name="T48">А</text:span><text:span text:style-name="T47">сьныд </text:span><text:span text:style-name="T48">к</text:span><text:span text:style-name="T47">орӧй регыдъя медицина отсӧг либӧ шыӧдчӧй йӧз дорӧ, медым </text:span><text:span text:style-name="T48">тайӧс вӧчасны </text:span><text:span text:style-name="T47">на</text:span><text:span text:style-name="T48">й</text:span><text:span text:style-name="T47">ӧ.</text:span></text:p>
      <text:p text:style-name="P113"><text:span text:style-name="T53">Реанимируйтӧй сьӧлӧмсӧ да тысӧ сэтчӧдз, кытчӧдз мортыс ачыс оз кут лолавны либӧ кытчӧдз оз локны медицина уджалысьяс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3"><text:soft-page-break/><text:span text:style-name="T55">Кор мортыс кутас бура лолавны (либӧ кор мортыс лолалӧ </text:span><text:span text:style-name="T54">нин</text:span><text:span text:style-name="T55">), водтӧдӧй неминучаӧ веськалӧм мортсӧ бок вылас. Видзӧдӧй сылӧн лолалӧм бӧрся регыдъя медицина отсӧг вотӧдз.</text:span></text:p>
      <text:p text:style-name="P2"/>
      <text:p text:style-name="P99"><text:span text:style-name="T39">6.</text:span><text:span text:style-name="T38">8.2. Гут-гаг курччӧм бӧрын медводдза отсӧг.</text:span></text:p>
      <text:p text:style-name="P24"/>
      <text:p text:style-name="P46"><text:span text:style-name="T38">Гут-гаг курччигӧн перйӧй чушкансӧ доймӧм</text:span><text:span text:style-name="T86">ин</text:span><text:span text:style-name="T38">сьыс.</text:span></text:p>
      <text:p text:style-name="P8"/>
      <text:p text:style-name="P9">Курччанінӧ пуктӧй кӧдзыдтор.</text:p>
      <text:p text:style-name="P9"/>
      <text:p text:style-name="P100"><text:span text:style-name="T38">Лоӧ кӧ аллерги</text:span><text:span text:style-name="T57">я</text:span><text:span text:style-name="T38">, колӧ шыӧдчыны </text:span><text:span text:style-name="T57">врач</text:span><text:span text:style-name="T38"> дорӧ.</text:span></text:p>
      <text:p text:style-name="P25"/>
      <text:p text:style-name="P47"><text:span text:style-name="T38">Видзӧдӧй </text:span><text:span text:style-name="T87">неминучаӧ веськалӧм</text:span><text:span text:style-name="T38"> мортлӧн </text:span><text:span text:style-name="T87">аскылӧм</text:span><text:span text:style-name="T38"> бӧрся, кытчӧдз оз во медицин</text:span><text:span text:style-name="T87">а</text:span><text:span text:style-name="T38"> </text:span><text:span text:style-name="T87">уджалысь</text:span><text:span text:style-name="T38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/>
      <text:p text:style-name="P26"/>
      <text:p text:style-name="P101"><text:soft-page-break/><text:span text:style-name="T38">6.9. </text:span><text:span text:style-name="T88">Садь вошт</text:span><text:span text:style-name="T101">ігӧн</text:span><text:span text:style-name="T38"> медводдза отсӧг.</text:span></text:p>
      <text:p text:style-name="P26"/>
      <text:p text:style-name="P48"><text:span text:style-name="T57">Признакъяс: м</text:span><text:span text:style-name="T89">орт</text:span><text:span text:style-name="T57">ыс</text:span><text:span text:style-name="T89"> б</text:span><text:span text:style-name="T38">ледӧдӧ, нем виччысьтӧг </text:span><text:span text:style-name="T57">недыр</text:span><text:span text:style-name="T38"> кежлӧ </text:span><text:span text:style-name="T89">вошты</text:span><text:span text:style-name="T101">в</text:span><text:span text:style-name="T89">лӧ </text:span><text:span text:style-name="T38">садь</text:span><text:span text:style-name="T89">сӧ</text:span><text:span text:style-name="T38">.</text:span></text:p>
      <text:p text:style-name="P48"><text:span text:style-name="T38">В</text:span><text:span text:style-name="T90">одтӧдӧй неминучаӧ веськалӧм морт</text:span><text:span text:style-name="T57">сӧ</text:span><text:span text:style-name="T90"> бок выл</text:span><text:span text:style-name="T101">ас</text:span><text:span text:style-name="T38">, личӧдӧй галстуксӧ, разьӧй вылыс паськӧмлысь </text:span><text:span text:style-name="T101">кӧлыссӧ</text:span><text:span text:style-name="T38">, личӧдӧй гач тасмасӧ, пӧрччӧ</text:span><text:span text:style-name="T90">дӧ</text:span><text:span text:style-name="T38">й кӧм</text:span><text:span text:style-name="T90">с</text:span><text:span text:style-name="T38">ӧ, </text:span><text:span text:style-name="T91">вӧчӧй сідзи, медым сылы воис</text:span><text:span text:style-name="T38"> с</text:span><text:span text:style-name="T90">ӧстӧм</text:span><text:span text:style-name="T38"> сынӧд.</text:span></text:p>
      <text:p text:style-name="P10"/>
      <text:p text:style-name="P49"><text:span text:style-name="T101">Мортыс</text:span><text:span text:style-name="T92"> кӧ </text:span><text:span text:style-name="T101">о</text:span><text:span text:style-name="T92">з во ас садяс</text:span><text:span text:style-name="T38"> 3-5 минутысь дырджык, </text:span><text:span text:style-name="T49">а</text:span><text:span text:style-name="T50">сьныд </text:span><text:span text:style-name="T48">к</text:span><text:span text:style-name="T50">орӧй регыдъя медицина отсӧг либӧ шыӧдчӧй йӧз дорӧ, медым </text:span><text:span text:style-name="T48">тайӧс вӧчасны </text:span><text:span text:style-name="T50">на</text:span><text:span text:style-name="T48">й</text:span><text:span text:style-name="T50">ӧ.</text:span></text:p>
      <text:p text:style-name="P102"><text:span text:style-name="T93">Век жӧ колӧ шыӧдчыны </text:span><text:span text:style-name="T57">врач</text:span><text:span text:style-name="T93"> дорӧ, медым видлавны да тӧдмавны садь </text:span><text:span text:style-name="T88">воштӧм</text:span><text:span text:style-name="T93">лысь помкасӧ.</text:span></text:p>
      <text:p text:style-name="P28"/>
      <text:p text:style-name="P103"><text:span text:style-name="T93">6.</text:span><text:span text:style-name="T38">10. </text:span><text:span text:style-name="T88">Судорогаяс дырйи медводдза отсӧг.</text:span></text:p>
      <text:p text:style-name="P29"/>
      <text:p text:style-name="P50"><text:span text:style-name="T57">Признакъяс: м</text:span><text:span text:style-name="T94">орт</text:span><text:span text:style-name="T95">сӧ заводитӧ</text:span><text:span text:style-name="T94"> </text:span><text:span text:style-name="T88">виччысьтӧ</text:span><text:span text:style-name="T57">г</text:span><text:span text:style-name="T96"> тірӧдны</text:span><text:span text:style-name="T88">, шоча либӧ недыр кежлӧ </text:span><text:span text:style-name="T96">сійӧ дугдӧ </text:span><text:span text:style-name="T88">лолавны либӧ </text:span><text:span text:style-name="T96">вош</text:span><text:span text:style-name="T97">тӧ садьсӧ</text:span><text:span text:style-name="T88">, </text:span><text:span text:style-name="T101">сылӧн </text:span><text:span text:style-name="T88">вомсьыс </text:span><text:span text:style-name="T96">петӧ </text:span><text:span text:style-name="T88">дуль либӧ быг, синъяс</text:span><text:span text:style-name="T96">ыс кылалӧны</text:span><text:span text:style-name="T88">, </text:span><text:span text:style-name="T101">сійӧ </text:span><text:span text:style-name="T96">вермӧ</text:span><text:span text:style-name="T88"> курччыны кыв</text:span><text:span text:style-name="T96">с</text:span><text:span text:style-name="T88">ӧ.</text:span></text:p>
      <text:p text:style-name="P50"><text:span text:style-name="T88">Судор</text:span><text:span text:style-name="T97">о</text:span><text:span text:style-name="T96">га</text:span><text:span text:style-name="T88">яс дырйи кутӧй </text:span><text:span text:style-name="T96">неминучаӧ веськалӧм </text:span><text:span text:style-name="T88">морт</text:span><text:span text:style-name="T101">сӧ</text:span><text:span text:style-name="T88"> (</text:span><text:span text:style-name="T96">сійӧ кӧ </text:span><text:span text:style-name="T88">усьӧ), кутӧй (но энӧ личкӧй) </text:span><text:span text:style-name="T96">сылысь</text:span><text:span text:style-name="T88"> юрсӧ да тушасӧ, видзӧй дойм</text:span><text:span text:style-name="T101">ал</text:span><text:span text:style-name="T88">ӧмысь.</text:span></text:p>
      <text:p text:style-name="P29"/>
      <text:p text:style-name="P106"/>
      <text:p text:style-name="P9"/>
      <text:p text:style-name="P24"/>
      <text:p text:style-name="P24"/>
      <text:p text:style-name="P2"/>
      <text:p text:style-name="P2"/>
      <text:p text:style-name="P4"/>
      <text:p text:style-name="P4"/>
      <text:p text:style-name="P1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Приступ помасьӧм бӧрын неминучаӧ <text:span text:style-name="T126">веськалӧм морт </text:span>недыр кежлӧ вермас вош<text:span text:style-name="T126">т</text:span>ы<text:span text:style-name="T126">в</text:span>ны садь<text:span text:style-name="T126">сӧ. </text:span><text:span text:style-name="T122">В</text:span><text:span text:style-name="T123">одтӧдӧй неминучаӧ веськалӧм морт</text:span><text:span text:style-name="T149">сӧ</text:span><text:span text:style-name="T123"> бок выл</text:span><text:span text:style-name="T169">ас</text:span><text:span text:style-name="T123"> </text:span><text:span text:style-name="T126">да </text:span><text:span text:style-name="T159">а</text:span><text:span text:style-name="T160">сьныд </text:span><text:span text:style-name="T161">к</text:span><text:span text:style-name="T160">орӧй регыдъя медицина отсӧг либӧ шыӧдчӧй йӧз дорӧ, медым </text:span><text:span text:style-name="T161">тайӧс вӧчасны </text:span><text:span text:style-name="T160">на</text:span><text:span text:style-name="T161">й</text:span><text:span text:style-name="T160">ӧ.</text:span></text:p>
      <text:p text:style-name="P12"/>
      <text:p text:style-name="P27"><text:span text:style-name="T126">Судорогаяс дырйи в</text:span><text:span text:style-name="T12">ек жӧ колӧ шыӧдчыны </text:span><text:span text:style-name="T150">врач</text:span><text:span text:style-name="T12"> дорӧ.</text:span></text:p>
      <text:p text:style-name="P27"/>
      <text:p text:style-name="P30">7. Неминучаӧ веськалӧм мортлы<text:span text:style-name="T150"> </text:span><text:span text:style-name="T169">бурдӧдысь </text:span>врачӧн <text:span text:style-name="T150">водзджык</text:span> индӧм лекарство<text:span text:style-name="T150">яс</text:span> юны отсалӧм.</text:p>
      <text:p text:style-name="P31"/>
      <text:p text:style-name="P13">Мукӧддырйи <text:span text:style-name="T127">неминучаӧ веськалӧм мортлӧн</text:span> <text:span text:style-name="T127">аскылӧм</text:span>ыс вермас <text:span text:style-name="T127">лёкм</text:span>ыны водзджык тӧдмалӧм висьӧмъяс вӧсна. Та дырйи <text:span text:style-name="T127">ко</text:span><text:span text:style-name="T151">лӧ</text:span><text:span text:style-name="T127"> отсавны юны </text:span><text:span text:style-name="T169">бурдӧдысь</text:span><text:span text:style-name="T127"> </text:span>врачӧн индӧм лекарство<text:span text:style-name="T152">яс</text:span>.</text:p>
      <text:p text:style-name="P14">Медводдза отсӧг сетігӧн (неминучаӧ веськалӧм мортыс кӧ ас садяс) юалӧй, эмӧсь-ӧ сылӧн кутшӧмкӧ висьӧмъяс (шуам, диабет, вылын/<text:span text:style-name="T152">улын</text:span> давленньӧ да с.в.) да пыр юӧ-ӧ сійӧ <text:span text:style-name="T152">кутшӧмкӧ </text:span>лекарство<text:span text:style-name="T152">яс</text:span>.</text:p>
      <text:p text:style-name="P15">Юалӧй неминучаӧ веськалӧм мортлысь аскылӧмсӧ (висьӧ-ӧ сійӧ) да колӧ-ӧ ӧні сылы юны лекарство.</text:p>
      <text:p text:style-name="P15">Отсалӧй перйыны да юны лекарство<text:span text:style-name="T153">сӧ</text:span>.</text:p>
      <text:p text:style-name="P16"><text:span text:style-name="T161">А</text:span><text:span text:style-name="T158">сьныд </text:span><text:span text:style-name="T161">к</text:span><text:span text:style-name="T158">орӧй регыдъя медицина отсӧг либӧ шыӧдчӧй йӧз дорӧ, медым </text:span><text:span text:style-name="T161">тайӧс вӧчасны </text:span><text:span text:style-name="T158">на</text:span><text:span text:style-name="T161">й</text:span><text:span text:style-name="T158">ӧ.</text:span></text:p>
      <text:p text:style-name="P105">Видзӧдӧй неминучаӧ веськалӧм морт бӧрся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2"><text:soft-page-break/>8. Неминучаӧ веськалӧм мортӧс колана ногӧн водтӧдӧм <text:span text:style-name="T170">да кутӧм</text:span>.</text:p>
      <text:p text:style-name="P32"/>
      <text:p text:style-name="P32">Бок выл<text:span text:style-name="T170">ын</text:span>:</text:p>
      <text:p text:style-name="P32"/>
      <text:p text:style-name="P15">- Садь <text:span text:style-name="T154">воштігӧн</text:span>.</text:p>
      <text:p text:style-name="P15">- Тшӧкыда восӧдігӧн.</text:p>
      <text:p text:style-name="P15">- <text:span text:style-name="T128">Кор сотчӧма мышку да сітан бекъяс.</text:span></text:p>
      <text:p text:style-name="P15"/>
      <text:p text:style-name="P32"><text:span text:style-name="T170">К</text:span>окъяссӧ лэптӧмӧн да <text:span text:style-name="T170">п</text:span>идзӧсъясас кусыньтӧмӧн мыш вылын куйлӧм:</text:p>
      <text:p text:style-name="P32"/>
      <text:p text:style-name="P15">- <text:span text:style-name="T128">Кынӧм дой</text:span><text:span text:style-name="T170">ді</text:span><text:span text:style-name="T128">гӧн.</text:span></text:p>
      <text:p text:style-name="P18">- <text:span text:style-name="T154">У</text:span>на вир <text:span text:style-name="T154">воштігӧн </text:span>либӧ <text:span text:style-name="T154">сэк, кор </text:span>чайтӧны, мый вир<text:span text:style-name="T154">ыс</text:span> петӧ пытшкӧсӧ.</text:p>
      <text:p text:style-name="P19"/>
      <text:p text:style-name="P33">Пуксьӧмӧн либӧ джынвыйӧ пуксьӧмӧн:</text:p>
      <text:p text:style-name="P33"/>
      <text:p text:style-name="P20">- Морӧс дой<text:span text:style-name="T170">ді</text:span>гӧн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Мышку вылын, чорыд <text:span text:style-name="T170">да </text:span>веськыд <text:span text:style-name="T170">веркӧс вылын</text:span>:</text:p>
      <text:p text:style-name="P20"/>
      <text:p text:style-name="P20">- Чайтӧны кӧ, мый доймӧма <text:span text:style-name="T154">сюрса лыыс</text:span>.</text:p>
      <text:p text:style-name="P20"/>
      <text:p text:style-name="P33">9. Психологи<text:span text:style-name="T154">я боксянь</text:span> отсӧг сетӧм.</text:p>
      <text:p text:style-name="P33"/>
      <text:p text:style-name="P20">Психологи<text:span text:style-name="T154">я боксянь</text:span> отсӧг сетӧм (<text:span text:style-name="T154">лыддьӧй</text:span><text:span text:style-name="T129"> торъя памяткаысь либӧ миян сайт вылысь).</text:span></text:p>
      <text:p text:style-name="P20"/>
      <text:p text:style-name="P20"/>
      <text:p text:style-name="P20"/>
      <text:p text:style-name="P20"/>
      <text:p text:style-name="P20"/>
      <text:p text:style-name="P20"/>
      <text:h text:style-name="P104" text:outline-level="1"><text:span text:style-name="T114">@</text:span><text:span text:style-name="T113"> РОССИЯСА МЧС ЭПОШ ФКСУ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39M11S</meta:editing-duration>
    <meta:editing-cycles>63</meta:editing-cycles>
    <meta:generator>LibreOffice/7.3.7.2$Windows_X86_64 LibreOffice_project/e114eadc50a9ff8d8c8a0567d6da8f454beeb84f</meta:generator>
    <dc:date>2024-12-17T15:26:58.782000000</dc:date>
    <meta:document-statistic meta:table-count="0" meta:image-count="0" meta:object-count="0" meta:page-count="18" meta:paragraph-count="114" meta:word-count="1533" meta:character-count="10742" meta:non-whitespace-character-count="9315"/>
  </office:meta>
</office:document-meta>
</file>