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df409" officeooo:paragraph-rsid="005df409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df932" officeooo:paragraph-rsid="005df409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3556f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3556f" officeooo:paragraph-rsid="0065fbc1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3556f" officeooo:paragraph-rsid="0063556f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3556f" officeooo:paragraph-rsid="009dd046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431f9" officeooo:paragraph-rsid="006431f9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431f9" officeooo:paragraph-rsid="00a84867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431f9" officeooo:paragraph-rsid="0063874a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7c8cb" officeooo:paragraph-rsid="0067c8cb" style:font-size-asian="14pt" style:font-size-complex="14pt"/>
    </style:style>
    <style:style style:name="P11" style:family="paragraph" style:parent-style-name="Standard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c5083" officeooo:paragraph-rsid="000c5083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22d781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4700a1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44fa3e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4bcd82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4d3a91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504b49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52271c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534ee1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550886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5c3f88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5f8d6b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63697d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6431f9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66025e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5a66ef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aa9372" style:font-size-asian="14pt" style:font-size-complex="14pt"/>
    </style:style>
    <style:style style:name="P29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2e432a" style:font-size-asian="14pt" style:font-size-complex="14pt"/>
    </style:style>
    <style:style style:name="P30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4d3a91" style:font-size-asian="14pt" style:font-size-complex="14pt"/>
    </style:style>
    <style:style style:name="P31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5df409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0f3aa" officeooo:paragraph-rsid="002130cd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2d781" officeooo:paragraph-rsid="0022d781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089df" officeooo:paragraph-rsid="003089df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21ad4" officeooo:paragraph-rsid="003089df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0e5e8" officeooo:paragraph-rsid="0040e5e8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310b9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310b9" officeooo:paragraph-rsid="004310b9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310b9" officeooo:paragraph-rsid="00862ccf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4fa3e" officeooo:paragraph-rsid="0044fa3e" style:font-size-asian="14pt" style:font-size-complex="14pt"/>
    </style:style>
    <style:style style:name="P41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518f5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518f5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9db4a" officeooo:paragraph-rsid="004af6ca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af6ca" officeooo:paragraph-rsid="004af6ca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b0164" officeooo:paragraph-rsid="004b0164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b0164" officeooo:paragraph-rsid="0044fa3e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b0164" officeooo:paragraph-rsid="0087a5bf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bcd82" officeooo:paragraph-rsid="004bcd82" style:font-size-asian="14pt" style:font-size-complex="14pt"/>
    </style:style>
    <style:style style:name="P49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d3a91" officeooo:paragraph-rsid="004d3a91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edea3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2271c" officeooo:paragraph-rsid="0052271c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50886" officeooo:paragraph-rsid="00550886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50886" officeooo:paragraph-rsid="00920e3d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a66ef" officeooo:paragraph-rsid="005a66ef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a66ef" officeooo:paragraph-rsid="0063874a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c3f88" officeooo:paragraph-rsid="005c3f88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c3f88" officeooo:paragraph-rsid="009528ee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df409" officeooo:paragraph-rsid="005df409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f8d6b" officeooo:paragraph-rsid="005f8d6b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3697d" officeooo:paragraph-rsid="0063697d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3874a" officeooo:paragraph-rsid="0063874a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56500" officeooo:paragraph-rsid="00656500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56500" officeooo:paragraph-rsid="00a68bca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6025e" officeooo:paragraph-rsid="0066025e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6025e" officeooo:paragraph-rsid="00acef63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161d7" officeooo:paragraph-rsid="009c27a8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dd046" officeooo:paragraph-rsid="009dd046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b2b18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f740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089df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0e5e8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aa766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7d7b77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80cbda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84af79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89ea83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89fb50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929f7e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1f91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ce79b" officeooo:paragraph-rsid="001ef0eb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d3a91" officeooo:paragraph-rsid="004d3a91" fo:background-color="transparent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fo:background-color="transparent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69c4fe" fo:background-color="transparent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officeooo:paragraph-rsid="0063556f" fo:background-color="transparent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edea3" officeooo:paragraph-rsid="0069c4fe" fo:background-color="transparent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9c4fe" officeooo:paragraph-rsid="0069c4fe" fo:background-color="transparent" style:font-size-asian="14pt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3697d" officeooo:paragraph-rsid="0063697d" fo:background-color="transparent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3697d" officeooo:paragraph-rsid="00a3bdc3" fo:background-color="transparent" style:font-size-asian="14pt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431f9" officeooo:paragraph-rsid="006431f9" fo:background-color="transparent" style:font-size-asian="14pt" style:font-size-complex="14pt"/>
    </style:style>
    <style:style style:name="P9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431f9" officeooo:paragraph-rsid="0063874a" fo:background-color="transparent" style:font-size-asian="14pt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554" fo:background-color="#ffff00" style:font-size-asian="14pt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1132b" officeooo:paragraph-rsid="0041132b" style:font-size-asian="14pt" style:font-weight-asian="bold" style:font-size-complex="14pt" style:font-weight-complex="bold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officeooo:rsid="000c5083" officeooo:paragraph-rsid="000c5083" style:font-size-asian="14pt" style:font-size-complex="14pt"/>
    </style:style>
    <style:style style:name="P96" style:family="paragraph" style:parent-style-name="Standard">
      <style:text-properties fo:color="#000000" loext:opacity="100%" style:font-name="Times New Roman" fo:font-size="14pt" fo:language="kpv" fo:country="RU" officeooo:rsid="000c5083" officeooo:paragraph-rsid="000c5083" style:font-size-asian="14pt" style:font-size-complex="14pt"/>
    </style:style>
    <style:style style:name="P9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style:font-size-asian="14pt" style:font-size-complex="14pt"/>
    </style:style>
    <style:style style:name="P9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0fe3ab" style:font-size-asian="14pt" style:font-size-complex="14pt"/>
    </style:style>
    <style:style style:name="P9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66025e" style:font-size-asian="14pt" style:font-size-complex="14pt"/>
    </style:style>
    <style:style style:name="P10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6f7f62" style:font-size-asian="14pt" style:font-size-complex="14pt"/>
    </style:style>
    <style:style style:name="P10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7544bd" style:font-size-asian="14pt" style:font-size-complex="14pt"/>
    </style:style>
    <style:style style:name="P10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80cbda" style:font-size-asian="14pt" style:font-size-complex="14pt"/>
    </style:style>
    <style:style style:name="P10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87a5bf" style:font-size-asian="14pt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4pt" fo:language="kpv" fo:country="RU" officeooo:paragraph-rsid="00b0cd18" style:font-size-asian="14pt" style:font-size-complex="14pt"/>
    </style:style>
    <style:style style:name="P10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rsid="000df554" officeooo:paragraph-rsid="000df554" style:font-size-asian="14pt" style:font-size-complex="14pt"/>
    </style:style>
    <style:style style:name="P10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rsid="000df554" style:font-size-asian="14pt" style:font-size-complex="14pt"/>
    </style:style>
    <style:style style:name="P10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rsid="000df554" officeooo:paragraph-rsid="001b0e1f" style:font-size-asian="14pt" style:font-size-complex="14pt"/>
    </style:style>
    <style:style style:name="P10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rsid="000df554" officeooo:paragraph-rsid="001ce79b" style:font-size-asian="14pt" style:font-size-complex="14pt"/>
    </style:style>
    <style:style style:name="P109" style:family="paragraph" style:parent-style-name="Standard">
      <style:text-properties fo:color="#000000" loext:opacity="100%" style:font-name="Times New Roman" fo:font-size="14pt" fo:language="kpv" fo:country="RU" officeooo:rsid="000df554" style:font-size-asian="14pt" style:font-size-complex="14pt"/>
    </style:style>
    <style:style style:name="P11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rsid="000fe3ab" officeooo:paragraph-rsid="000fe3ab" style:font-size-asian="14pt" style:font-size-complex="14pt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rsid="000fe3ab" officeooo:paragraph-rsid="00754560" style:font-size-asian="14pt" style:font-size-complex="14pt"/>
    </style:style>
    <style:style style:name="P11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rsid="000fe3ab" officeooo:paragraph-rsid="00b8469c" style:font-size-asian="14pt" style:font-size-complex="14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officeooo:rsid="000fe3ab" officeooo:paragraph-rsid="002607b8" style:font-size-asian="14pt" style:font-size-complex="14pt"/>
    </style:style>
    <style:style style:name="P11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rsid="00112f74" officeooo:paragraph-rsid="00112f74" style:font-size-asian="14pt" style:font-size-complex="14pt"/>
    </style:style>
    <style:style style:name="P11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rsid="00180987" officeooo:paragraph-rsid="00180987" style:font-size-asian="14pt" style:font-size-complex="14pt"/>
    </style:style>
    <style:style style:name="P116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kpv" fo:country="RU" officeooo:rsid="002859ae" officeooo:paragraph-rsid="002859ae" style:font-size-asian="14pt" style:font-size-complex="14pt"/>
    </style:style>
    <style:style style:name="P11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rsid="002859ae" officeooo:paragraph-rsid="002859ae" style:font-size-asian="14pt" style:font-size-complex="14pt"/>
    </style:style>
    <style:style style:name="P11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rsid="001b0e1f" officeooo:paragraph-rsid="000df554" style:font-size-asian="14pt" style:font-size-complex="14pt"/>
    </style:style>
    <style:style style:name="P11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rsid="001ce79b" officeooo:paragraph-rsid="001ce79b" style:font-size-asian="14pt" style:font-size-complex="14pt"/>
    </style:style>
    <style:style style:name="P12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rsid="001ef0eb" officeooo:paragraph-rsid="001ef0eb" style:font-size-asian="14pt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4pt" fo:language="kpv" fo:country="RU" officeooo:rsid="006a9f8a" officeooo:paragraph-rsid="006a9f8a" style:font-size-asian="14pt" style:font-size-complex="14pt"/>
    </style:style>
    <style:style style:name="P122" style:family="paragraph" style:parent-style-name="Standard">
      <style:text-properties fo:color="#000000" loext:opacity="100%" style:font-name="Times New Roman" fo:font-size="14pt" fo:language="kpv" fo:country="RU" fo:background-color="#ffff00" style:font-size-asian="14pt" style:font-size-complex="14pt"/>
    </style:style>
    <style:style style:name="P12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background-color="transparent" style:font-size-asian="14pt" style:font-size-complex="14pt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66025e"/>
    </style:style>
    <style:style style:name="P125" style:family="paragraph" style:parent-style-name="Standard">
      <style:paragraph-properties fo:text-align="justify" style:justify-single-word="false"/>
      <style:text-properties fo:color="#000000" loext:opacity="100%" style:font-name="Times New Roman" fo:language="kpv" fo:country="RU" officeooo:rsid="00112f74" officeooo:paragraph-rsid="00112f74"/>
    </style:style>
    <style:style style:name="P126" style:family="paragraph" style:parent-style-name="Standard">
      <style:paragraph-properties fo:text-align="justify" style:justify-single-word="false"/>
      <style:text-properties fo:color="#000000" loext:opacity="100%" style:font-name="Times New Roman" fo:language="kpv" fo:country="RU" officeooo:paragraph-rsid="002e432a"/>
    </style:style>
    <style:style style:name="P1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language="kpv" fo:country="RU"/>
    </style:style>
    <style:style style:name="P1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language="kpv" fo:country="RU" officeooo:paragraph-rsid="002c92a0"/>
    </style:style>
    <style:style style:name="P1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language="kpv" fo:country="RU" officeooo:paragraph-rsid="002130cd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language="kpv" fo:country="RU" officeooo:paragraph-rsid="00215f00"/>
    </style:style>
    <style:style style:name="P1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language="kpv" fo:country="RU" officeooo:paragraph-rsid="0022d781"/>
    </style:style>
    <style:style style:name="P132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language="kpv" fo:country="RU" officeooo:paragraph-rsid="005df409"/>
    </style:style>
    <style:style style:name="P1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language="kpv" fo:country="RU" officeooo:paragraph-rsid="0080cbda"/>
    </style:style>
    <style:style style:name="P1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language="kpv" fo:country="RU" officeooo:paragraph-rsid="008ed74c"/>
    </style:style>
    <style:style style:name="P135" style:family="paragraph" style:parent-style-name="Standard">
      <style:paragraph-properties fo:text-align="justify" style:justify-single-word="false"/>
      <style:text-properties fo:color="#000000" loext:opacity="100%" style:font-name="Times New Roman" fo:language="kpv" fo:country="RU" officeooo:paragraph-rsid="007d7b77"/>
    </style:style>
    <style:style style:name="P136" style:family="paragraph" style:parent-style-name="Standard">
      <style:paragraph-properties fo:text-align="justify" style:justify-single-word="false"/>
      <style:text-properties fo:color="#000000" loext:opacity="100%" style:font-name="Times New Roman" fo:language="kpv" fo:country="RU" officeooo:paragraph-rsid="0080cbda"/>
    </style:style>
    <style:style style:name="P137" style:family="paragraph" style:parent-style-name="Standard">
      <style:paragraph-properties fo:text-align="justify" style:justify-single-word="false"/>
      <style:text-properties fo:color="#000000" loext:opacity="100%" style:font-name="Times New Roman" fo:language="kpv" fo:country="RU" officeooo:rsid="001ce79b" officeooo:paragraph-rsid="001ce79b"/>
    </style:style>
    <style:style style:name="P138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color="#000000" loext:opacity="100%" style:font-name="Times New Roman" fo:language="kpv" fo:country="RU" officeooo:rsid="002c92a0" officeooo:paragraph-rsid="002e432a"/>
    </style:style>
    <style:style style:name="P13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" fo:language="kpv" fo:country="RU" officeooo:rsid="002c92a0" officeooo:paragraph-rsid="002e432a"/>
    </style:style>
    <style:style style:name="P1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language="kpv" fo:country="RU" officeooo:rsid="002130cd" officeooo:paragraph-rsid="002130cd"/>
    </style:style>
    <style:style style:name="P141" style:family="paragraph" style:parent-style-name="Standard">
      <style:paragraph-properties fo:text-align="justify" style:justify-single-word="false"/>
      <style:text-properties fo:color="#000000" loext:opacity="100%" style:font-name="Times New Roman" fo:language="kpv" fo:country="RU" officeooo:rsid="00180987" officeooo:paragraph-rsid="007bafff"/>
    </style:style>
    <style:style style:name="P1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language="kpv" fo:country="RU" officeooo:rsid="002f5ecf" officeooo:paragraph-rsid="0084af79"/>
    </style:style>
    <style:style style:name="P1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language="kpv" fo:country="RU" officeooo:rsid="002f5ecf" officeooo:paragraph-rsid="00b317b1"/>
    </style:style>
    <style:style style:name="T1" style:family="text">
      <style:text-properties officeooo:rsid="000df55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df554" style:font-size-asian="14pt" style:font-size-complex="14pt"/>
    </style:style>
    <style:style style:name="T4" style:family="text">
      <style:text-properties fo:font-size="14pt" officeooo:rsid="0012e93b" style:font-size-asian="14pt" style:font-size-complex="14pt"/>
    </style:style>
    <style:style style:name="T5" style:family="text">
      <style:text-properties fo:font-size="14pt" officeooo:rsid="00143b71" style:font-size-asian="14pt" style:font-size-complex="14pt"/>
    </style:style>
    <style:style style:name="T6" style:family="text">
      <style:text-properties fo:font-size="14pt" officeooo:rsid="001930b6" style:font-size-asian="14pt" style:font-size-complex="14pt"/>
    </style:style>
    <style:style style:name="T7" style:family="text">
      <style:text-properties fo:font-size="14pt" officeooo:rsid="001a4e50" style:font-size-asian="14pt" style:font-size-complex="14pt"/>
    </style:style>
    <style:style style:name="T8" style:family="text">
      <style:text-properties fo:font-size="14pt" officeooo:rsid="001b0e1f" style:font-size-asian="14pt" style:font-size-complex="14pt"/>
    </style:style>
    <style:style style:name="T9" style:family="text">
      <style:text-properties fo:font-size="14pt" officeooo:rsid="001ce79b" style:font-size-asian="14pt" style:font-size-complex="14pt"/>
    </style:style>
    <style:style style:name="T10" style:family="text">
      <style:text-properties fo:font-size="14pt" officeooo:rsid="001d1f91" style:font-size-asian="14pt" style:font-size-complex="14pt"/>
    </style:style>
    <style:style style:name="T11" style:family="text">
      <style:text-properties fo:font-size="14pt" officeooo:rsid="002748e1" style:font-size-asian="14pt" style:font-size-complex="14pt"/>
    </style:style>
    <style:style style:name="T12" style:family="text">
      <style:text-properties fo:font-size="14pt" officeooo:rsid="002859ae" style:font-size-asian="14pt" style:font-size-complex="14pt"/>
    </style:style>
    <style:style style:name="T13" style:family="text">
      <style:text-properties fo:font-size="14pt" officeooo:rsid="002a8034" style:font-size-asian="14pt" style:font-size-complex="14pt"/>
    </style:style>
    <style:style style:name="T14" style:family="text">
      <style:text-properties fo:font-size="14pt" officeooo:rsid="0040e5e8" style:font-size-asian="14pt" style:font-size-complex="14pt"/>
    </style:style>
    <style:style style:name="T15" style:family="text">
      <style:text-properties fo:font-size="14pt" officeooo:rsid="004700a1" style:font-size-asian="14pt" style:font-size-complex="14pt"/>
    </style:style>
    <style:style style:name="T16" style:family="text">
      <style:text-properties fo:font-size="14pt" officeooo:rsid="00534ee1" style:font-size-asian="14pt" style:font-size-complex="14pt"/>
    </style:style>
    <style:style style:name="T17" style:family="text">
      <style:text-properties fo:font-size="14pt" officeooo:rsid="00550886" style:font-size-asian="14pt" style:font-size-complex="14pt"/>
    </style:style>
    <style:style style:name="T18" style:family="text">
      <style:text-properties fo:font-size="14pt" officeooo:rsid="007bafff" style:font-size-asian="14pt" style:font-size-complex="14pt"/>
    </style:style>
    <style:style style:name="T19" style:family="text">
      <style:text-properties fo:font-size="14pt" officeooo:rsid="007cb650" style:font-size-asian="14pt" style:font-size-complex="14pt"/>
    </style:style>
    <style:style style:name="T20" style:family="text">
      <style:text-properties fo:font-size="14pt" officeooo:rsid="007d7b77" style:font-size-asian="14pt" style:font-size-complex="14pt"/>
    </style:style>
    <style:style style:name="T21" style:family="text">
      <style:text-properties fo:font-size="14pt" officeooo:rsid="008ed74c" style:font-size-asian="14pt" style:font-size-complex="14pt"/>
    </style:style>
    <style:style style:name="T22" style:family="text">
      <style:text-properties fo:font-size="14pt" officeooo:rsid="00b1c9c3" style:font-size-asian="14pt" style:font-size-complex="14pt"/>
    </style:style>
    <style:style style:name="T23" style:family="text">
      <style:text-properties fo:font-size="14pt" officeooo:rsid="00b8469c" style:font-size-asian="14pt" style:font-size-complex="14pt"/>
    </style:style>
    <style:style style:name="T24" style:family="text">
      <style:text-properties fo:font-size="14pt" officeooo:rsid="00b9861f" style:font-size-asian="14pt" style:font-size-complex="14pt"/>
    </style:style>
    <style:style style:name="T25" style:family="text">
      <style:text-properties fo:font-size="14pt" officeooo:rsid="00ba207e" style:font-size-asian="14pt" style:font-size-complex="14pt"/>
    </style:style>
    <style:style style:name="T26" style:family="text">
      <style:text-properties fo:font-size="14pt" officeooo:rsid="00bafcc0" style:font-size-asian="14pt" style:font-size-complex="14pt"/>
    </style:style>
    <style:style style:name="T27" style:family="text">
      <style:text-properties style:font-size-asian="14pt" style:font-size-complex="14pt"/>
    </style:style>
    <style:style style:name="T28" style:family="text">
      <style:text-properties officeooo:rsid="001ff740" style:font-size-asian="14pt" style:font-size-complex="14pt"/>
    </style:style>
    <style:style style:name="T29" style:family="text">
      <style:text-properties officeooo:rsid="002b2b18" style:font-size-asian="14pt" style:font-size-complex="14pt"/>
    </style:style>
    <style:style style:name="T30" style:family="text">
      <style:text-properties officeooo:rsid="00321ad4" style:font-size-asian="14pt" style:font-size-complex="14pt"/>
    </style:style>
    <style:style style:name="T31" style:family="text">
      <style:text-properties officeooo:rsid="000df554" style:font-size-asian="14pt" style:font-size-complex="14pt"/>
    </style:style>
    <style:style style:name="T32" style:family="text">
      <style:text-properties officeooo:rsid="0040e5e8" style:font-size-asian="14pt" style:font-size-complex="14pt"/>
    </style:style>
    <style:style style:name="T33" style:family="text">
      <style:text-properties officeooo:rsid="004bcd82" style:font-size-asian="14pt" style:font-size-complex="14pt"/>
    </style:style>
    <style:style style:name="T34" style:family="text">
      <style:text-properties officeooo:rsid="005a66ef" style:font-size-asian="14pt" style:font-size-complex="14pt"/>
    </style:style>
    <style:style style:name="T35" style:family="text">
      <style:text-properties officeooo:rsid="005aa766" style:font-size-asian="14pt" style:font-size-complex="14pt"/>
    </style:style>
    <style:style style:name="T36" style:family="text">
      <style:text-properties officeooo:rsid="005f8d6b" style:font-size-asian="14pt" style:font-size-complex="14pt"/>
    </style:style>
    <style:style style:name="T37" style:family="text">
      <style:text-properties officeooo:rsid="00215f00" style:font-size-asian="14pt" style:font-size-complex="14pt"/>
    </style:style>
    <style:style style:name="T38" style:family="text">
      <style:text-properties officeooo:rsid="0080cbda" style:font-size-asian="14pt" style:font-size-complex="14pt"/>
    </style:style>
    <style:style style:name="T39" style:family="text">
      <style:text-properties officeooo:rsid="0084af79" style:font-size-asian="14pt" style:font-size-complex="14pt"/>
    </style:style>
    <style:style style:name="T40" style:family="text">
      <style:text-properties officeooo:rsid="002130cd" style:font-size-asian="14pt" style:font-size-complex="14pt"/>
    </style:style>
    <style:style style:name="T41" style:family="text">
      <style:text-properties officeooo:rsid="0089fb50" style:font-size-asian="14pt" style:font-size-complex="14pt"/>
    </style:style>
    <style:style style:name="T42" style:family="text">
      <style:text-properties officeooo:rsid="00929f7e" style:font-size-asian="14pt" style:font-size-complex="14pt"/>
    </style:style>
    <style:style style:name="T43" style:family="text">
      <style:text-properties officeooo:rsid="0066025e" style:font-size-asian="14pt" style:font-size-complex="14pt"/>
    </style:style>
    <style:style style:name="T44" style:family="text">
      <style:text-properties officeooo:rsid="00ab1573" style:font-size-asian="14pt" style:font-size-complex="14pt"/>
    </style:style>
    <style:style style:name="T45" style:family="text">
      <style:text-properties officeooo:rsid="00acef63" style:font-size-asian="14pt" style:font-size-complex="14pt"/>
    </style:style>
    <style:style style:name="T46" style:family="text">
      <style:text-properties officeooo:rsid="00b317b1" style:font-size-asian="14pt" style:font-size-complex="14pt"/>
    </style:style>
    <style:style style:name="T47" style:family="text">
      <style:text-properties officeooo:rsid="00bafcc0" style:font-size-asian="14pt" style:font-size-complex="14pt"/>
    </style:style>
    <style:style style:name="T48" style:family="text">
      <style:text-properties officeooo:rsid="00c1bb44" style:font-size-asian="14pt" style:font-size-complex="14pt"/>
    </style:style>
    <style:style style:name="T49" style:family="text">
      <style:text-properties officeooo:rsid="00c8da58" style:font-size-asian="14pt" style:font-size-complex="14pt"/>
    </style:style>
    <style:style style:name="T50" style:family="text">
      <style:text-properties officeooo:rsid="000fe3ab"/>
    </style:style>
    <style:style style:name="T51" style:family="text">
      <style:text-properties fo:font-variant="normal" fo:text-transform="none" fo:font-size="14pt" fo:letter-spacing="normal" fo:font-style="normal" fo:font-weight="normal"/>
    </style:style>
    <style:style style:name="T52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53" style:family="text">
      <style:text-properties fo:font-variant="normal" fo:text-transform="none" fo:font-size="14pt" fo:letter-spacing="normal" fo:font-style="normal" fo:font-weight="normal" officeooo:rsid="000df554" style:font-size-asian="14pt" style:font-size-complex="14pt"/>
    </style:style>
    <style:style style:name="T54" style:family="text">
      <style:text-properties fo:font-variant="normal" fo:text-transform="none" fo:font-size="14pt" fo:letter-spacing="normal" fo:font-style="normal" fo:font-weight="normal" officeooo:rsid="0020f3aa" style:font-size-asian="14pt" style:font-size-complex="14pt"/>
    </style:style>
    <style:style style:name="T55" style:family="text">
      <style:text-properties fo:font-variant="normal" fo:text-transform="none" fo:font-size="14pt" fo:letter-spacing="normal" fo:font-style="normal" fo:font-weight="normal" officeooo:rsid="002130cd" style:font-size-asian="14pt" style:font-size-complex="14pt"/>
    </style:style>
    <style:style style:name="T56" style:family="text">
      <style:text-properties fo:font-variant="normal" fo:text-transform="none" fo:font-size="14pt" fo:letter-spacing="normal" fo:font-style="normal" fo:font-weight="normal" officeooo:rsid="00215f00" style:font-size-asian="14pt" style:font-size-complex="14pt"/>
    </style:style>
    <style:style style:name="T57" style:family="text">
      <style:text-properties fo:font-variant="normal" fo:text-transform="none" fo:font-size="14pt" fo:letter-spacing="normal" fo:font-style="normal" fo:font-weight="normal" officeooo:rsid="0022d781" style:font-size-asian="14pt" style:font-size-complex="14pt"/>
    </style:style>
    <style:style style:name="T58" style:family="text">
      <style:text-properties fo:font-variant="normal" fo:text-transform="none" fo:font-size="14pt" fo:letter-spacing="normal" fo:font-style="normal" fo:font-weight="normal" officeooo:rsid="001b0e1f" style:font-size-asian="14pt" style:font-size-complex="14pt"/>
    </style:style>
    <style:style style:name="T59" style:family="text">
      <style:text-properties fo:font-variant="normal" fo:text-transform="none" fo:font-size="14pt" fo:letter-spacing="normal" fo:font-style="normal" fo:font-weight="normal" officeooo:rsid="002859ae" style:font-size-asian="14pt" style:font-size-complex="14pt"/>
    </style:style>
    <style:style style:name="T60" style:family="text">
      <style:text-properties fo:font-variant="normal" fo:text-transform="none" fo:font-size="14pt" fo:letter-spacing="normal" fo:font-style="normal" fo:font-weight="normal" officeooo:rsid="002c92a0" style:font-size-asian="14pt" style:font-size-complex="14pt"/>
    </style:style>
    <style:style style:name="T61" style:family="text">
      <style:text-properties fo:font-variant="normal" fo:text-transform="none" fo:font-size="14pt" fo:letter-spacing="normal" fo:font-style="normal" fo:font-weight="normal" officeooo:rsid="002e432a" style:font-size-asian="14pt" style:font-size-complex="14pt"/>
    </style:style>
    <style:style style:name="T62" style:family="text">
      <style:text-properties fo:font-variant="normal" fo:text-transform="none" fo:font-size="14pt" fo:letter-spacing="normal" fo:font-style="normal" fo:font-weight="normal" officeooo:rsid="002f5ecf" style:font-size-asian="14pt" style:font-size-complex="14pt"/>
    </style:style>
    <style:style style:name="T63" style:family="text">
      <style:text-properties fo:font-variant="normal" fo:text-transform="none" fo:font-size="14pt" fo:letter-spacing="normal" fo:font-style="normal" fo:font-weight="normal" officeooo:rsid="004700a1" style:font-size-asian="14pt" style:font-size-complex="14pt"/>
    </style:style>
    <style:style style:name="T64" style:family="text">
      <style:text-properties fo:font-variant="normal" fo:text-transform="none" fo:font-size="14pt" fo:letter-spacing="normal" fo:font-style="normal" fo:font-weight="normal" officeooo:rsid="004857bb" style:font-size-asian="14pt" style:font-size-complex="14pt"/>
    </style:style>
    <style:style style:name="T65" style:family="text">
      <style:text-properties fo:font-variant="normal" fo:text-transform="none" fo:font-size="14pt" fo:letter-spacing="normal" fo:font-style="normal" fo:font-weight="normal" officeooo:rsid="003089df" style:font-size-asian="14pt" style:font-size-complex="14pt"/>
    </style:style>
    <style:style style:name="T66" style:family="text">
      <style:text-properties fo:font-variant="normal" fo:text-transform="none" fo:font-size="14pt" fo:letter-spacing="normal" fo:font-style="normal" fo:font-weight="normal" officeooo:rsid="00550886" style:font-size-asian="14pt" style:font-size-complex="14pt"/>
    </style:style>
    <style:style style:name="T67" style:family="text">
      <style:text-properties fo:font-variant="normal" fo:text-transform="none" fo:font-size="14pt" fo:letter-spacing="normal" fo:font-style="normal" fo:font-weight="normal" officeooo:rsid="00249fc4" style:font-size-asian="14pt" style:font-size-complex="14pt"/>
    </style:style>
    <style:style style:name="T68" style:family="text">
      <style:text-properties fo:font-variant="normal" fo:text-transform="none" fo:font-size="14pt" fo:letter-spacing="normal" fo:font-style="normal" fo:font-weight="normal" officeooo:rsid="004310b9" style:font-size-asian="14pt" style:font-size-complex="14pt"/>
    </style:style>
    <style:style style:name="T69" style:family="text">
      <style:text-properties fo:font-variant="normal" fo:text-transform="none" fo:font-size="14pt" fo:letter-spacing="normal" fo:font-style="normal" fo:font-weight="normal" officeooo:rsid="005df409" style:font-size-asian="14pt" style:font-size-complex="14pt"/>
    </style:style>
    <style:style style:name="T70" style:family="text">
      <style:text-properties fo:font-variant="normal" fo:text-transform="none" fo:font-size="14pt" fo:letter-spacing="normal" fo:font-style="normal" fo:font-weight="normal" officeooo:rsid="007cb650" style:font-size-asian="14pt" style:font-size-complex="14pt"/>
    </style:style>
    <style:style style:name="T71" style:family="text">
      <style:text-properties fo:font-variant="normal" fo:text-transform="none" fo:font-size="14pt" fo:letter-spacing="normal" fo:font-style="normal" fo:font-weight="normal" officeooo:rsid="007ced18" style:font-size-asian="14pt" style:font-size-complex="14pt"/>
    </style:style>
    <style:style style:name="T72" style:family="text">
      <style:text-properties fo:font-variant="normal" fo:text-transform="none" fo:font-size="14pt" fo:letter-spacing="normal" fo:font-style="normal" fo:font-weight="normal" officeooo:rsid="008254fe" style:font-size-asian="14pt" style:font-size-complex="14pt"/>
    </style:style>
    <style:style style:name="T73" style:family="text">
      <style:text-properties fo:font-variant="normal" fo:text-transform="none" fo:font-size="14pt" fo:letter-spacing="normal" fo:font-style="normal" fo:font-weight="normal" officeooo:rsid="00830020" style:font-size-asian="14pt" style:font-size-complex="14pt"/>
    </style:style>
    <style:style style:name="T74" style:family="text">
      <style:text-properties fo:font-variant="normal" fo:text-transform="none" fo:font-size="14pt" fo:letter-spacing="normal" fo:font-style="normal" fo:font-weight="normal" officeooo:rsid="0084af79" style:font-size-asian="14pt" style:font-size-complex="14pt"/>
    </style:style>
    <style:style style:name="T75" style:family="text">
      <style:text-properties fo:font-variant="normal" fo:text-transform="none" fo:font-size="14pt" fo:letter-spacing="normal" fo:font-style="normal" fo:font-weight="normal" officeooo:rsid="008ed74c" style:font-size-asian="14pt" style:font-size-complex="14pt"/>
    </style:style>
    <style:style style:name="T76" style:family="text">
      <style:text-properties fo:font-variant="normal" fo:text-transform="none" fo:font-size="14pt" fo:letter-spacing="normal" fo:font-style="normal" fo:font-weight="normal" officeooo:rsid="009041a1" style:font-size-asian="14pt" style:font-size-complex="14pt"/>
    </style:style>
    <style:style style:name="T77" style:family="text">
      <style:text-properties fo:font-variant="normal" fo:text-transform="none" fo:font-size="14pt" fo:letter-spacing="normal" fo:font-style="normal" fo:font-weight="normal" officeooo:rsid="00963050" style:font-size-asian="14pt" style:font-size-complex="14pt"/>
    </style:style>
    <style:style style:name="T78" style:family="text">
      <style:text-properties fo:font-variant="normal" fo:text-transform="none" fo:font-size="14pt" fo:letter-spacing="normal" fo:font-style="normal" fo:font-weight="normal" officeooo:rsid="00b317b1" style:font-size-asian="14pt" style:font-size-complex="14pt"/>
    </style:style>
    <style:style style:name="T79" style:family="text">
      <style:text-properties fo:font-variant="normal" fo:text-transform="none" fo:font-size="14pt" fo:letter-spacing="normal" fo:font-style="normal" fo:font-weight="normal" officeooo:rsid="00b9861f" style:font-size-asian="14pt" style:font-size-complex="14pt"/>
    </style:style>
    <style:style style:name="T80" style:family="text">
      <style:text-properties fo:font-variant="normal" fo:text-transform="none" fo:font-size="14pt" fo:letter-spacing="normal" fo:font-style="normal" fo:font-weight="normal" officeooo:rsid="00bc9737" style:font-size-asian="14pt" style:font-size-complex="14pt"/>
    </style:style>
    <style:style style:name="T81" style:family="text">
      <style:text-properties fo:font-variant="normal" fo:text-transform="none" fo:font-size="14pt" fo:letter-spacing="normal" fo:font-style="normal" fo:font-weight="normal" officeooo:rsid="00c51569" style:font-size-asian="14pt" style:font-size-complex="14pt"/>
    </style:style>
    <style:style style:name="T82" style:family="text">
      <style:text-properties fo:font-variant="normal" fo:text-transform="none" fo:font-size="14pt" fo:letter-spacing="normal" fo:font-style="normal" fo:font-weight="normal" officeooo:rsid="00c6fec2" style:font-size-asian="14pt" style:font-size-complex="14pt"/>
    </style:style>
    <style:style style:name="T83" style:family="text">
      <style:text-properties fo:font-variant="normal" fo:text-transform="none" fo:font-size="14pt" fo:letter-spacing="normal" fo:font-style="normal" fo:font-weight="normal" officeooo:rsid="00c8d326" style:font-size-asian="14pt" style:font-size-complex="14pt"/>
    </style:style>
    <style:style style:name="T84" style:family="text">
      <style:text-properties fo:font-variant="normal" fo:text-transform="none" fo:font-size="14pt" fo:letter-spacing="normal" fo:font-style="normal" fo:font-weight="normal" officeooo:rsid="00c974b9" style:font-size-asian="14pt" style:font-size-complex="14pt"/>
    </style:style>
    <style:style style:name="T85" style:family="text">
      <style:text-properties fo:font-variant="normal" fo:text-transform="none" fo:font-size="14pt" fo:letter-spacing="normal" fo:font-style="normal" fo:font-weight="normal" officeooo:rsid="001ff740"/>
    </style:style>
    <style:style style:name="T86" style:family="text">
      <style:text-properties fo:font-variant="normal" fo:text-transform="none" fo:font-size="14pt" fo:letter-spacing="normal" fo:font-style="normal" fo:font-weight="normal" officeooo:rsid="0020f3aa"/>
    </style:style>
    <style:style style:name="T87" style:family="text">
      <style:text-properties fo:font-variant="normal" fo:text-transform="none" fo:font-size="14pt" fo:letter-spacing="normal" fo:font-style="normal" fo:font-weight="normal" officeooo:rsid="00249fc4"/>
    </style:style>
    <style:style style:name="T88" style:family="text">
      <style:text-properties fo:font-variant="normal" fo:text-transform="none" fo:font-size="14pt" fo:letter-spacing="normal" fo:font-style="normal" fo:font-weight="normal" officeooo:rsid="001b0e1f"/>
    </style:style>
    <style:style style:name="T89" style:family="text">
      <style:text-properties fo:font-variant="normal" fo:text-transform="none" fo:font-size="14pt" fo:letter-spacing="normal" fo:font-style="normal" fo:font-weight="normal" officeooo:rsid="002859ae"/>
    </style:style>
    <style:style style:name="T90" style:family="text">
      <style:text-properties fo:font-variant="normal" fo:text-transform="none" fo:font-size="14pt" fo:letter-spacing="normal" fo:font-style="normal" fo:font-weight="normal" officeooo:rsid="0029dc3d"/>
    </style:style>
    <style:style style:name="T91" style:family="text">
      <style:text-properties fo:font-variant="normal" fo:text-transform="none" fo:font-size="14pt" fo:letter-spacing="normal" fo:font-style="normal" fo:font-weight="normal" officeooo:rsid="002a8034"/>
    </style:style>
    <style:style style:name="T92" style:family="text">
      <style:text-properties fo:font-variant="normal" fo:text-transform="none" fo:font-size="14pt" fo:letter-spacing="normal" fo:font-style="normal" fo:font-weight="normal" officeooo:rsid="002b2b18"/>
    </style:style>
    <style:style style:name="T93" style:family="text">
      <style:text-properties fo:font-variant="normal" fo:text-transform="none" fo:font-size="14pt" fo:letter-spacing="normal" fo:font-style="normal" fo:font-weight="normal" officeooo:rsid="005df409"/>
    </style:style>
    <style:style style:name="T94" style:family="text">
      <style:text-properties fo:font-variant="normal" fo:text-transform="none" fo:font-size="14pt" fo:letter-spacing="normal" fo:font-style="normal" fo:font-weight="normal" officeooo:rsid="007cb650"/>
    </style:style>
    <style:style style:name="T95" style:family="text">
      <style:text-properties fo:font-variant="normal" fo:text-transform="none" fo:font-size="14pt" fo:letter-spacing="normal" fo:font-style="normal" fo:font-weight="normal" officeooo:rsid="007d7b77"/>
    </style:style>
    <style:style style:name="T96" style:family="text">
      <style:text-properties fo:font-variant="normal" fo:text-transform="none" fo:font-size="14pt" fo:letter-spacing="normal" fo:font-style="normal" fo:font-weight="normal" officeooo:rsid="0080cbda"/>
    </style:style>
    <style:style style:name="T97" style:family="text">
      <style:text-properties fo:font-variant="normal" fo:text-transform="none" fo:font-size="14pt" fo:letter-spacing="normal" fo:font-style="normal" fo:font-weight="normal" officeooo:rsid="00963050"/>
    </style:style>
    <style:style style:name="T98" style:family="text">
      <style:text-properties fo:font-variant="normal" fo:text-transform="none" fo:font-size="14pt" fo:letter-spacing="normal" fo:font-style="normal" fo:font-weight="normal" officeooo:rsid="00b1c9c3"/>
    </style:style>
    <style:style style:name="T99" style:family="text">
      <style:text-properties fo:font-variant="normal" fo:text-transform="none" fo:font-size="14pt" fo:letter-spacing="normal" fo:font-style="normal" fo:font-weight="bold" officeooo:rsid="002c92a0" style:font-size-asian="14pt" style:font-weight-asian="bold" style:font-size-complex="14pt" style:font-weight-complex="bold"/>
    </style:style>
    <style:style style:name="T100" style:family="text">
      <style:text-properties fo:font-variant="normal" fo:text-transform="none" fo:font-size="14pt" fo:letter-spacing="normal" fo:font-style="normal" fo:font-weight="bold" officeooo:rsid="000df554" style:font-size-asian="14pt" style:font-weight-asian="bold" style:font-size-complex="14pt" style:font-weight-complex="bold"/>
    </style:style>
    <style:style style:name="T101" style:family="text">
      <style:text-properties fo:font-variant="normal" fo:text-transform="none" fo:font-size="14pt" fo:letter-spacing="normal" fo:font-style="normal" fo:font-weight="bold" officeooo:rsid="00215f00" style:font-size-asian="14pt" style:font-weight-asian="bold" style:font-size-complex="14pt" style:font-weight-complex="bold"/>
    </style:style>
    <style:style style:name="T102" style:family="text">
      <style:text-properties fo:font-variant="normal" fo:text-transform="none" fo:letter-spacing="normal" fo:font-style="normal" fo:font-weight="normal"/>
    </style:style>
    <style:style style:name="T103" style:family="text">
      <style:text-properties fo:font-variant="normal" fo:text-transform="none" fo:letter-spacing="normal" fo:font-style="normal" fo:font-weight="normal" officeooo:rsid="000fe3ab"/>
    </style:style>
    <style:style style:name="T104" style:family="text">
      <style:text-properties fo:font-variant="normal" fo:text-transform="none" fo:letter-spacing="normal" fo:font-style="normal" fo:font-weight="normal" officeooo:rsid="002748e1"/>
    </style:style>
    <style:style style:name="T105" style:family="text">
      <style:text-properties fo:font-variant="normal" fo:text-transform="none" fo:letter-spacing="normal" fo:font-style="normal" fo:font-weight="normal" officeooo:rsid="000df554"/>
    </style:style>
    <style:style style:name="T106" style:family="text">
      <style:text-properties fo:font-variant="normal" fo:text-transform="none" fo:letter-spacing="normal" fo:font-style="normal" fo:font-weight="normal" officeooo:rsid="0067c8cb"/>
    </style:style>
    <style:style style:name="T107" style:family="text">
      <style:text-properties fo:font-variant="normal" fo:text-transform="none" fo:letter-spacing="normal" fo:font-style="normal" fo:font-weight="normal" officeooo:rsid="00772f23"/>
    </style:style>
    <style:style style:name="T108" style:family="text">
      <style:text-properties fo:font-variant="normal" fo:text-transform="none" fo:letter-spacing="normal" fo:font-style="normal" fo:font-weight="normal" officeooo:rsid="00215f00"/>
    </style:style>
    <style:style style:name="T109" style:family="text">
      <style:text-properties fo:font-variant="normal" fo:text-transform="none" fo:letter-spacing="normal" fo:font-style="normal" fo:font-weight="normal" officeooo:rsid="00b1c9c3"/>
    </style:style>
    <style:style style:name="T110" style:family="text">
      <style:text-properties officeooo:rsid="00180987"/>
    </style:style>
    <style:style style:name="T111" style:family="text">
      <style:text-properties officeooo:rsid="001a4e50"/>
    </style:style>
    <style:style style:name="T112" style:family="text">
      <style:text-properties officeooo:rsid="001d1f91"/>
    </style:style>
    <style:style style:name="T113" style:family="text">
      <style:text-properties officeooo:rsid="001ef0eb"/>
    </style:style>
    <style:style style:name="T114" style:family="text">
      <style:text-properties officeooo:rsid="001fe7d8"/>
    </style:style>
    <style:style style:name="T115" style:family="text">
      <style:text-properties officeooo:rsid="001ff740"/>
    </style:style>
    <style:style style:name="T116" style:family="text">
      <style:text-properties officeooo:rsid="0025d779"/>
    </style:style>
    <style:style style:name="T117" style:family="text">
      <style:text-properties officeooo:rsid="002607b8"/>
    </style:style>
    <style:style style:name="T118" style:family="text">
      <style:text-properties officeooo:rsid="002748e1"/>
    </style:style>
    <style:style style:name="T119" style:family="text">
      <style:text-properties officeooo:rsid="002b2b18"/>
    </style:style>
    <style:style style:name="T120" style:family="text">
      <style:text-properties officeooo:rsid="0040e5e8"/>
    </style:style>
    <style:style style:name="T121" style:family="text">
      <style:text-properties officeooo:rsid="0041132b"/>
    </style:style>
    <style:style style:name="T122" style:family="text">
      <style:text-properties officeooo:rsid="004310b9"/>
    </style:style>
    <style:style style:name="T123" style:family="text">
      <style:text-properties officeooo:rsid="004518f5"/>
    </style:style>
    <style:style style:name="T124" style:family="text">
      <style:text-properties officeooo:rsid="004700a1"/>
    </style:style>
    <style:style style:name="T125" style:family="text">
      <style:text-properties officeooo:rsid="004857bb"/>
    </style:style>
    <style:style style:name="T126" style:family="text">
      <style:text-properties officeooo:rsid="0049db4a"/>
    </style:style>
    <style:style style:name="T127" style:family="text">
      <style:text-properties officeooo:rsid="004af6ca"/>
    </style:style>
    <style:style style:name="T128" style:family="text">
      <style:text-properties officeooo:rsid="004b0164"/>
    </style:style>
    <style:style style:name="T129" style:family="text">
      <style:text-properties officeooo:rsid="004bcd82"/>
    </style:style>
    <style:style style:name="T130" style:family="text">
      <style:text-properties officeooo:rsid="004d3a91"/>
    </style:style>
    <style:style style:name="T131" style:family="text">
      <style:text-properties officeooo:rsid="004edea3"/>
    </style:style>
    <style:style style:name="T132" style:family="text">
      <style:text-properties officeooo:rsid="00504b49"/>
    </style:style>
    <style:style style:name="T133" style:family="text">
      <style:text-properties officeooo:rsid="00515941"/>
    </style:style>
    <style:style style:name="T134" style:family="text">
      <style:text-properties officeooo:rsid="0051930d"/>
    </style:style>
    <style:style style:name="T135" style:family="text">
      <style:text-properties officeooo:rsid="005a66ef"/>
    </style:style>
    <style:style style:name="T136" style:family="text">
      <style:text-properties officeooo:rsid="005aa766"/>
    </style:style>
    <style:style style:name="T137" style:family="text">
      <style:text-properties officeooo:rsid="005c3f88"/>
    </style:style>
    <style:style style:name="T138" style:family="text">
      <style:text-properties officeooo:rsid="005df409"/>
    </style:style>
    <style:style style:name="T139" style:family="text">
      <style:text-properties officeooo:rsid="0020f3aa"/>
    </style:style>
    <style:style style:name="T140" style:family="text">
      <style:text-properties officeooo:rsid="00249fc4"/>
    </style:style>
    <style:style style:name="T141" style:family="text">
      <style:text-properties officeooo:rsid="001b0e1f"/>
    </style:style>
    <style:style style:name="T142" style:family="text">
      <style:text-properties officeooo:rsid="0052d511"/>
    </style:style>
    <style:style style:name="T143" style:family="text">
      <style:text-properties officeooo:rsid="00534ee1"/>
    </style:style>
    <style:style style:name="T144" style:family="text">
      <style:text-properties officeooo:rsid="005f8d6b"/>
    </style:style>
    <style:style style:name="T145" style:family="text">
      <style:text-properties officeooo:rsid="006161d7"/>
    </style:style>
    <style:style style:name="T146" style:family="text">
      <style:text-properties officeooo:rsid="0063697d"/>
    </style:style>
    <style:style style:name="T147" style:family="text">
      <style:text-properties officeooo:rsid="0063874a"/>
    </style:style>
    <style:style style:name="T148" style:family="text">
      <style:text-properties officeooo:rsid="006431f9"/>
    </style:style>
    <style:style style:name="T149" style:family="text">
      <style:text-properties officeooo:rsid="00656500"/>
    </style:style>
    <style:style style:name="T150" style:family="text">
      <style:text-properties officeooo:rsid="0065fbc1"/>
    </style:style>
    <style:style style:name="T151" style:family="text">
      <style:text-properties officeooo:rsid="0066025e"/>
    </style:style>
    <style:style style:name="T152" style:family="text">
      <style:text-properties officeooo:rsid="0067c8cb"/>
    </style:style>
    <style:style style:name="T153" style:family="text">
      <style:text-properties officeooo:rsid="0069c4fe"/>
    </style:style>
    <style:style style:name="T154" style:family="text">
      <style:text-properties fo:language="ru" fo:country="RU"/>
    </style:style>
    <style:style style:name="T155" style:family="text">
      <style:text-properties fo:language="ru" fo:country="RU" officeooo:rsid="0069c4fe"/>
    </style:style>
    <style:style style:name="T156" style:family="text">
      <style:text-properties fo:language="ru" fo:country="RU" officeooo:rsid="006a9f8a"/>
    </style:style>
    <style:style style:name="T157" style:family="text">
      <style:text-properties fo:language="ru" fo:country="RU" officeooo:rsid="008ed74c"/>
    </style:style>
    <style:style style:name="T158" style:family="text">
      <style:text-properties officeooo:rsid="006a9f8a"/>
    </style:style>
    <style:style style:name="T159" style:family="text">
      <style:text-properties officeooo:rsid="006ecd55"/>
    </style:style>
    <style:style style:name="T160" style:family="text">
      <style:text-properties officeooo:rsid="006f7f62"/>
    </style:style>
    <style:style style:name="T161" style:family="text">
      <style:text-properties officeooo:rsid="0070fda9"/>
    </style:style>
    <style:style style:name="T162" style:family="text">
      <style:text-properties officeooo:rsid="007385fb"/>
    </style:style>
    <style:style style:name="T163" style:family="text">
      <style:text-properties officeooo:rsid="0073ebaa"/>
    </style:style>
    <style:style style:name="T164" style:family="text">
      <style:text-properties officeooo:rsid="0073ffb3"/>
    </style:style>
    <style:style style:name="T165" style:family="text">
      <style:text-properties officeooo:rsid="007544bd"/>
    </style:style>
    <style:style style:name="T166" style:family="text">
      <style:text-properties officeooo:rsid="00754560"/>
    </style:style>
    <style:style style:name="T167" style:family="text">
      <style:text-properties officeooo:rsid="00772f23"/>
    </style:style>
    <style:style style:name="T168" style:family="text">
      <style:text-properties officeooo:rsid="0079a0a2"/>
    </style:style>
    <style:style style:name="T169" style:family="text">
      <style:text-properties officeooo:rsid="007b3c08"/>
    </style:style>
    <style:style style:name="T170" style:family="text">
      <style:text-properties officeooo:rsid="007bafff"/>
    </style:style>
    <style:style style:name="T171" style:family="text">
      <style:text-properties officeooo:rsid="007d7b77"/>
    </style:style>
    <style:style style:name="T172" style:family="text">
      <style:text-properties officeooo:rsid="0080cbda"/>
    </style:style>
    <style:style style:name="T173" style:family="text">
      <style:text-properties officeooo:rsid="0084af79"/>
    </style:style>
    <style:style style:name="T174" style:family="text">
      <style:text-properties officeooo:rsid="00857851"/>
    </style:style>
    <style:style style:name="T175" style:family="text">
      <style:text-properties officeooo:rsid="00862ccf"/>
    </style:style>
    <style:style style:name="T176" style:family="text">
      <style:text-properties officeooo:rsid="002130cd"/>
    </style:style>
    <style:style style:name="T177" style:family="text">
      <style:text-properties officeooo:rsid="0087a5bf"/>
    </style:style>
    <style:style style:name="T178" style:family="text">
      <style:text-properties officeooo:rsid="00892475"/>
    </style:style>
    <style:style style:name="T179" style:family="text">
      <style:text-properties officeooo:rsid="0089fb50"/>
    </style:style>
    <style:style style:name="T180" style:family="text">
      <style:text-properties officeooo:rsid="008c1c32"/>
    </style:style>
    <style:style style:name="T181" style:family="text">
      <style:text-properties officeooo:rsid="008da835"/>
    </style:style>
    <style:style style:name="T182" style:family="text">
      <style:text-properties officeooo:rsid="008ed74c"/>
    </style:style>
    <style:style style:name="T183" style:family="text">
      <style:text-properties officeooo:rsid="00920e3d"/>
    </style:style>
    <style:style style:name="T184" style:family="text">
      <style:text-properties officeooo:rsid="00929f7e"/>
    </style:style>
    <style:style style:name="T185" style:family="text">
      <style:text-properties officeooo:rsid="0093c83b"/>
    </style:style>
    <style:style style:name="T186" style:family="text">
      <style:text-properties officeooo:rsid="009528ee"/>
    </style:style>
    <style:style style:name="T187" style:family="text">
      <style:text-properties officeooo:rsid="00963050"/>
    </style:style>
    <style:style style:name="T188" style:family="text">
      <style:text-properties officeooo:rsid="009c27a8"/>
    </style:style>
    <style:style style:name="T189" style:family="text">
      <style:text-properties officeooo:rsid="009dd046"/>
    </style:style>
    <style:style style:name="T190" style:family="text">
      <style:text-properties officeooo:rsid="00656500" fo:background-color="transparent" loext:char-shading-value="0"/>
    </style:style>
    <style:style style:name="T191" style:family="text">
      <style:text-properties officeooo:rsid="006431f9" fo:background-color="transparent" loext:char-shading-value="0"/>
    </style:style>
    <style:style style:name="T192" style:family="text">
      <style:text-properties officeooo:rsid="00a5ab05" fo:background-color="transparent" loext:char-shading-value="0"/>
    </style:style>
    <style:style style:name="T193" style:family="text">
      <style:text-properties officeooo:rsid="00a84867" fo:background-color="transparent" loext:char-shading-value="0"/>
    </style:style>
    <style:style style:name="T194" style:family="text">
      <style:text-properties officeooo:rsid="009e498e"/>
    </style:style>
    <style:style style:name="T195" style:family="text">
      <style:text-properties officeooo:rsid="009ede4a"/>
    </style:style>
    <style:style style:name="T196" style:family="text">
      <style:text-properties officeooo:rsid="00a073a4"/>
    </style:style>
    <style:style style:name="T197" style:family="text">
      <style:text-properties officeooo:rsid="00a4769a"/>
    </style:style>
    <style:style style:name="T198" style:family="text">
      <style:text-properties officeooo:rsid="00a5ab05"/>
    </style:style>
    <style:style style:name="T199" style:family="text">
      <style:text-properties officeooo:rsid="00a84867"/>
    </style:style>
    <style:style style:name="T200" style:family="text">
      <style:text-properties officeooo:rsid="00a8a222"/>
    </style:style>
    <style:style style:name="T201" style:family="text">
      <style:text-properties officeooo:rsid="00aa9372"/>
    </style:style>
    <style:style style:name="T202" style:family="text">
      <style:text-properties officeooo:rsid="00acef63"/>
    </style:style>
    <style:style style:name="T203" style:family="text">
      <style:text-properties officeooo:rsid="00b0cd18"/>
    </style:style>
    <style:style style:name="T204" style:family="text">
      <style:text-properties officeooo:rsid="00b1c9c3"/>
    </style:style>
    <style:style style:name="T205" style:family="text">
      <style:text-properties officeooo:rsid="00b317b1"/>
    </style:style>
    <style:style style:name="T206" style:family="text">
      <style:text-properties officeooo:rsid="00b671cc"/>
    </style:style>
    <style:style style:name="T207" style:family="text">
      <style:text-properties officeooo:rsid="00b779db"/>
    </style:style>
    <style:style style:name="T208" style:family="text">
      <style:text-properties officeooo:rsid="00b8469c"/>
    </style:style>
    <style:style style:name="T209" style:family="text">
      <style:text-properties officeooo:rsid="00b9861f"/>
    </style:style>
    <style:style style:name="T210" style:family="text">
      <style:text-properties officeooo:rsid="00ba207e"/>
    </style:style>
    <style:style style:name="T211" style:family="text">
      <style:text-properties officeooo:rsid="00be651d"/>
    </style:style>
    <style:style style:name="T212" style:family="text">
      <style:text-properties officeooo:rsid="00bf52cc"/>
    </style:style>
    <style:style style:name="T213" style:family="text">
      <style:text-properties officeooo:rsid="00c1bb44"/>
    </style:style>
    <style:style style:name="T214" style:family="text">
      <style:text-properties officeooo:rsid="00c25be2"/>
    </style:style>
    <style:style style:name="T215" style:family="text">
      <style:text-properties officeooo:rsid="00c349c3"/>
    </style:style>
    <style:style style:name="T216" style:family="text">
      <style:text-properties officeooo:rsid="00c51569"/>
    </style:style>
    <style:style style:name="T217" style:family="text">
      <style:text-properties officeooo:rsid="00c584e6"/>
    </style:style>
    <style:style style:name="T218" style:family="text">
      <style:text-properties officeooo:rsid="00c63636"/>
    </style:style>
    <style:style style:name="T219" style:family="text">
      <style:text-properties officeooo:rsid="00c63d65"/>
    </style:style>
    <style:style style:name="T220" style:family="text">
      <style:text-properties officeooo:rsid="00c6fec2"/>
    </style:style>
    <style:style style:name="T221" style:family="text">
      <style:text-properties officeooo:rsid="00c8531c"/>
    </style:style>
    <style:style style:name="T222" style:family="text">
      <style:text-properties officeooo:rsid="00c8d326"/>
    </style:style>
    <style:style style:name="T223" style:family="text">
      <style:text-properties officeooo:rsid="00c8da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Психолог<text:span text:style-name="T159">и</text:span><text:span text:style-name="T207">я боксянь</text:span><text:span text:style-name="T159"> отсӧг</text:span> <text:span text:style-name="T159">сетӧм</text:span></text:p>
      <text:p text:style-name="P95">Практическӧй пособие</text:p>
      <text:p text:style-name="P95">2023</text:p>
      <text:p text:style-name="P95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1"/>
      <text:p text:style-name="P102"><text:soft-page-break/>Быд морт вермас <text:span text:style-name="T116">пикӧ воны</text:span>. Та вӧсна ми <text:span text:style-name="T108">–</text:span> Россияса МЧС-ысь психологъяс <text:span text:style-name="T108">–</text:span> шуим юксьыны психологи<text:span text:style-name="T159">я боксянь</text:span> отсӧг <text:span text:style-name="T160">сет</text:span><text:span text:style-name="T207">ӧмын</text:span> <text:span text:style-name="T207">кокни да </text:span><text:span text:style-name="T160">бур</text:span><text:span text:style-name="T1"> </text:span>приёмъясӧн. <text:span text:style-name="T160">П</text:span><text:span text:style-name="T1">икӧ воигӧн </text:span><text:span text:style-name="T160">найӧ вермасны отсавны</text:span> <text:span text:style-name="T1">тіянлы да </text:span>матыссаяс<text:span text:style-name="T160">н</text:span>ыдлы.</text:p>
      <text:p text:style-name="P97"/>
      <text:p text:style-name="P105">ПСИХОЛОГИ<text:span text:style-name="T160">Я БОКСЯНЬ ОТСӦГ СЕТӦМ</text:span></text:p>
      <text:p text:style-name="P100">тайӧ приёмъяслӧн система. <text:span text:style-name="T161">Сійӧ сетӧ позянлун психология боксянь тӧдӧмлунтӧм</text:span> йӧзлы отсавны <text:span text:style-name="T161">аслыныс</text:span><text:span text:style-name="T207">лы</text:span> да <text:span text:style-name="T161">на гӧгӧрса йӧзлы</text:span> венны <text:span text:style-name="T163">майшасьӧмъяссӧ да сьӧкыд сьӧлӧмкылӧмъяссӧ.</text:span></text:p>
      <text:p text:style-name="P100"/>
      <text:p text:style-name="P97"><text:span text:style-name="T162">П</text:span><text:span text:style-name="T1">икӧ во</text:span><text:span text:style-name="T162">ӧм морт</text:span> <text:span text:style-name="T1">зэв ёна </text:span>майшасьӧ, ӧд сылӧн <text:span text:style-name="T1">быдлун</text:span><text:span text:style-name="T163">ъя</text:span><text:span text:style-name="T1"> </text:span>олӧмыс вежс<text:span text:style-name="T207">ис </text:span>ӧти здукӧн.</text:p>
      <text:p text:style-name="P97"/>
      <text:p text:style-name="P101"><text:span text:style-name="T163">Сэки</text:span> морт<text:span text:style-name="T163">ыс оз пыр ачыс</text:span> вермы венны<text:span text:style-name="T1"> </text:span><text:span text:style-name="T163">тайӧ здукӧ сійӧс </text:span><text:span text:style-name="T1">шымыр</text:span><text:span text:style-name="T163">тысь ыджыд</text:span> полӧм<text:span text:style-name="T163">сӧ</text:span>, скӧрлун<text:span text:style-name="T163">сӧ</text:span>, ӧбида<text:span text:style-name="T163">сӧ</text:span>, майшасьӧм<text:span text:style-name="T163">сӧ</text:span>, <text:span text:style-name="T1">шӧйӧв</text:span><text:span text:style-name="T163">о</text:span><text:span text:style-name="T1">шӧм</text:span><text:span text:style-name="T163">сӧ</text:span> да <text:span text:style-name="T163">матысса йӧзсӧ воштыны ёна полӧмсӧ. </text:span><text:span text:style-name="T117">Буретш т</text:span><text:span text:style-name="T1">а</text:span> вӧсна с<text:span text:style-name="T1">ылы </text:span><text:span text:style-name="T117">колӧ</text:span><text:span text:style-name="T1"> отсавны</text:span> аддзыны вын овны водзӧ.</text:p>
      <text:p text:style-name="P106"/>
      <text:p text:style-name="P105">Отсавны зільӧм</text:p>
      <text:p text:style-name="P97"><text:span text:style-name="T208">тайӧ </text:span><text:span text:style-name="T165">лӧсялӧ</text:span><text:span text:style-name="T208"> </text:span><text:span text:style-name="T164">быд морт</text:span><text:span text:style-name="T165">лы. А</text:span>с кадӧ <text:span text:style-name="T165">кӧ мортыслы отсаласны, сійӧ вермас венны</text:span> олӧмын мед<text:span text:style-name="T165">ся </text:span>с<text:span text:style-name="T1">ьӧкыдсӧ</text:span>. <text:span text:style-name="T1">Пикӧ во</text:span><text:span text:style-name="T110">ӧм</text:span><text:span text:style-name="T1"> морт</text:span><text:span text:style-name="T50">л</text:span><text:span text:style-name="T110">ы </text:span><text:span text:style-name="T165">колӧ отсавны</text:span><text:span text:style-name="T50"> </text:span>психологи<text:span text:style-name="T165">я боксянь.</text:span></text:p>
      <text:p text:style-name="P97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10"><text:soft-page-break/>МЫЙ БЫТЬ КОЛӦ ВӦЧНЫ</text:p>
      <text:p text:style-name="P113">Тӧдӧй: неминучаӧ веськалӧм мортлы вермас ковмыны </text:p>
      <text:p text:style-name="P113">медицина отсӧг.</text:p>
      <text:p text:style-name="P110"/>
      <text:p text:style-name="P112">Колӧ тӧдмавны, <text:span text:style-name="T208">абу-ӧ </text:span>доймалӧма<text:span text:style-name="T208"> </text:span>мортыс, <text:span text:style-name="T208">эмӧсь</text:span>-ӧ <text:span text:style-name="T110">сылӧн </text:span><text:span text:style-name="T166">сьӧкыд</text:span> висьӧмъяс. </text:p>
      <text:p text:style-name="P111">Сетӧй медводдза отсӧг. <text:span text:style-name="T166">Колӧ кӧ</text:span><text:span text:style-name="T118">,</text:span><text:span text:style-name="T117"> корӧй</text:span> <text:span text:style-name="T166">врачӧс</text:span> либӧ регыдъя медицина отсӧг.</text:p>
      <text:p text:style-name="P110"/>
      <text:p text:style-name="P110"><text:span text:style-name="T166">Мӧвпыштлӧй</text:span>, кыдзи видзны ась<text:span text:style-name="T166">ныдтӧ</text:span>.</text:p>
      <text:p text:style-name="P110"/>
      <text:p text:style-name="P98"><text:span text:style-name="T50">Пыдди пуктӧй сійӧ мортсӧ, кодлы кӧсъянныд </text:span><text:span text:style-name="T166">отсавны</text:span><text:span text:style-name="T50">, </text:span><text:span text:style-name="T167">босьтӧй </text:span><text:span text:style-name="T50">тӧд выл</text:span><text:span text:style-name="T167">ӧ</text:span><text:span text:style-name="T50"> <text:s/>сылысь аскылӧмсӧ, </text:span><text:span text:style-name="T167">гӧгӧрвоӧй, мый сійӧ вермӧ</text:span><text:span text:style-name="T102"> </text:span><text:span text:style-name="T103">видзӧдны </text:span><text:span text:style-name="T104">лоӧмтор</text:span><text:span text:style-name="T102"> выл</text:span><text:span text:style-name="T107">ӧ</text:span><text:span text:style-name="T102"> </text:span><text:span text:style-name="T109">ас ногыс.</text:span></text:p>
      <text:p text:style-name="P98"/>
      <text:p text:style-name="P110"><text:span text:style-name="T168">Отсавны босьтчытӧдз мӧвпыштӧй</text:span> <text:span text:style-name="T168">асланыд </text:span>аскылӧм да вын <text:span text:style-name="T168">йылысь</text:span>, <text:span text:style-name="T168">сы йылысь, верманныд-ӧ ті отсавны сылы ӧні.</text:span></text:p>
      <text:p text:style-name="P110"/>
      <text:p text:style-name="P114">Вӧдитчӧй сӧмын <text:span text:style-name="T169">тіянлы бур</text:span><text:span text:style-name="T208">а</text:span><text:span text:style-name="T169"> тӧдса </text:span>приёмъясӧн, мый <text:span text:style-name="T208">найӧ </text:span><text:span text:style-name="T169">стӧча</text:span> отсаласны да оз вӧчны лёктор.</text:p>
      <text:p text:style-name="P114"/>
      <text:p text:style-name="P114">МЫЙ ОЗ ПОЗЬ ВӦЧНЫ</text:p>
      <text:p text:style-name="P114"/>
      <text:p text:style-name="P125"><text:span text:style-name="T2">Эн</text:span><text:span text:style-name="T23">ӧ</text:span><text:span text:style-name="T2"> отсасьӧй морт</text:span><text:span text:style-name="T18">ыс</text:span><text:span text:style-name="T2">лы, </text:span><text:span text:style-name="T4">он</text:span><text:span text:style-name="T23">ӧ</text:span><text:span text:style-name="T4"> кӧ </text:span><text:span text:style-name="T5">стӧча тӧдӧй, мый тіянкӧд </text:span><text:span text:style-name="T23">некутшӧм</text:span><text:span text:style-name="T5"> лёк</text:span><text:span text:style-name="T23">тор</text:span><text:span text:style-name="T5"> оз ло.</text:span></text:p>
      <text:p text:style-name="P115"><text:span text:style-name="T170">Эн</text:span><text:span text:style-name="T209">ӧ</text:span><text:span text:style-name="T170"> вывті вылӧ</text:span> донъялӧй ассьыныд <text:span text:style-name="T118">кужанлунъяс</text:span><text:span text:style-name="T170">ныд</text:span><text:span text:style-name="T118">тӧ</text:span> да <text:span text:style-name="T170">кор колӧ</text:span>, шыӧдчӧй профильнӧй специалистъяс дорӧ.</text:p>
      <text:p text:style-name="P115"/>
      <text:p text:style-name="P141"><text:span text:style-name="T2">Ті кӧ гӧгӧрвоанныд, мый абу дасьӧсь отсавны мортыслы, ті поланныд, </text:span><text:span text:style-name="T6">тіянлы абу окота сёрнитны мортыскӧд, эн</text:span><text:span text:style-name="T24">ӧ</text:span><text:span text:style-name="T6"> вӧчӧй тайӧс.</text:span></text:p>
      <text:p text:style-name="P141"><text:span text:style-name="T6">Т</text:span><text:span text:style-name="T11">ӧ</text:span><text:span text:style-name="T6">дӧй, таын нинӧм лёкыс абу, ті </text:span><text:span text:style-name="T22">верманныд тадзи вӧчны</text:span><text:span text:style-name="T6">. Морт</text:span><text:span text:style-name="T18">ыс</text:span><text:span text:style-name="T6"> пыр </text:span><text:span text:style-name="T11">казялӧ</text:span><text:span text:style-name="T6"> поза, жестъяс, </text:span><text:span text:style-name="T18">сёрни</text:span><text:span text:style-name="T6"> серти, мый </text:span><text:span text:style-name="T11">сійӧс </text:span><text:span text:style-name="T7">ылӧд</text:span><text:span text:style-name="T11">л</text:span><text:span text:style-name="T7">ӧны, та вӧсна мырдӧн отса</text:span><text:span text:style-name="T11">лӧмыс</text:span><text:span text:style-name="T7"> нинӧм оз сет.</text:span></text:p>
      <text:p text:style-name="P141"/>
      <text:p text:style-name="P68">Эн<text:span text:style-name="T209">ӧ</text:span> ылӧдлӧй морт<text:span text:style-name="T170">сӧ</text:span> да <text:span text:style-name="T170">весьшӧрӧ </text:span>энӧ сетӧй сылы <text:span text:style-name="T170">лача</text:span>. Эн<text:span text:style-name="T111">ӧ </text:span>манипулируйтӧй мортӧн либӧ ситуацияӧн, медым <text:span text:style-name="T170">босьтны</text:span> кутшӧмкӧ выгӧда.</text:p>
      <text:p text:style-name="P109"/>
      <text:p text:style-name="P105"/>
      <text:p text:style-name="P105"/>
      <text:p text:style-name="P105"/>
      <text:p text:style-name="P105"/>
      <text:p text:style-name="P105"/>
      <text:p text:style-name="P116"/>
      <text:p text:style-name="P116"/>
      <text:p text:style-name="P116"><text:soft-page-break/>ЭТШ ВОШТӦМ</text:p>
      <text:p text:style-name="P117">Этш воштӧм</text:p>
      <text:p text:style-name="P117"/>
      <text:p text:style-name="P135"><text:span text:style-name="T12">тайӧ </text:span><text:span text:style-name="T19">кор мортыслӧн сьӧлӧм</text:span><text:span text:style-name="T12">кылӧм</text:span><text:span text:style-name="T19">ыс</text:span><text:span text:style-name="T12"> петкӧдчӧ </text:span><text:span text:style-name="T19">зэв</text:span><text:span text:style-name="T12"> ёся </text:span><text:span text:style-name="T19">да</text:span><text:span text:style-name="T8"> босьтӧ </text:span><text:span text:style-name="T19">сылысь </text:span><text:span text:style-name="T8">уна вын. </text:span><text:span text:style-name="T19">Сэки сійӧ</text:span><text:span text:style-name="T58"> вермӧ горзыны, ӧвтчыны ки</text:span><text:span text:style-name="T70">ӧн </text:span><text:span text:style-name="T71">да </text:span><text:span text:style-name="T58">тшӧтш </text:span><text:span text:style-name="T71">и </text:span><text:span text:style-name="T58">бӧрдны. </text:span><text:span text:style-name="T59">Татшӧмторйыс</text:span><text:span text:style-name="T58"> век овлӧ </text:span><text:span text:style-name="T79">сэк</text:span><text:span text:style-name="T58">, </text:span><text:span text:style-name="T59">кор орччӧн эмӧсь йӧз</text:span><text:span text:style-name="T58">.</text:span></text:p>
      <text:p text:style-name="P135"/>
      <text:p text:style-name="P136"><text:span text:style-name="T59">Этш воштӧм</text:span><text:span text:style-name="T51"> </text:span><text:span text:style-name="T56">–</text:span><text:span text:style-name="T51"> тайӧ сэтшӧм </text:span><text:span text:style-name="T91">ногъяс</text:span><text:span text:style-name="T90"> пиысь</text:span><text:span text:style-name="T51"> ӧти, </text:span><text:span text:style-name="T89">мый</text:span><text:span text:style-name="T51"> отсӧгӧн миян </text:span><text:span text:style-name="T90">вежӧр</text:span><text:span text:style-name="T94">ным</text:span><text:span text:style-name="T51"> </text:span><text:span text:style-name="T91">донъялӧ пикӧ воӧмсӧ</text:span><text:span text:style-name="T51">. Тайӧ </text:span><text:span text:style-name="T88">босьтӧ уна вын</text:span><text:span text:style-name="T51">, а сідзжӧ с</text:span><text:span text:style-name="T88">ійӧ вермӧ вуджны мукӧдлы.</text:span></text:p>
      <text:p text:style-name="P107"/>
      <text:p text:style-name="P118"><text:span text:style-name="T125">МАЙШАСЬЫСЬ </text:span><text:span text:style-name="T220">МОРТ</text:span><text:span text:style-name="T125">ЛЫ</text:span> ОТСӦГ СЕТӦМ</text:p>
      <text:p text:style-name="P118"/>
      <text:p text:style-name="P126"><text:span text:style-name="T20">Корӧй вешйыны мукӧд йӧзсӧ, а мортсӧ корӧй видзӧдны</text:span><text:span text:style-name="T8"> ас </text:span><text:span text:style-name="T20">выланыд</text:span><text:span text:style-name="T8">, кымын этша</text:span><text:span text:style-name="T20">джык</text:span><text:span text:style-name="T8"> йӧз видзӧдӧны, сымын ӧдйӧджык </text:span><text:span text:style-name="T13">мортыс воас ас сад</text:span><text:span text:style-name="T22">ьӧ</text:span><text:span text:style-name="T13">.</text:span></text:p>
      <text:p text:style-name="P126"/>
      <text:p text:style-name="P126"><text:span text:style-name="T20">Йӧзыслы</text:span><text:span text:style-name="T8"> кӧ </text:span><text:span text:style-name="T20">вешйынысӧ некытчӧ</text:span><text:span text:style-name="T8">, вӧчӧй сідз, медым </text:span><text:span text:style-name="T9">лоинныд медбур кывзысьӧн, отсалӧй мортыслы, кывзӧй, довкйӧдлӧй юрн</text:span><text:span text:style-name="T25">аны</text:span><text:span text:style-name="T9">д, дакайтӧй.</text:span></text:p>
      <text:p text:style-name="P126"/>
      <text:p text:style-name="P126"><text:span text:style-name="T9">Этшаджык сёрнитӧй. Сёрнитӧй</text:span><text:span text:style-name="T3"> </text:span><text:span text:style-name="T9">дженьыда, </text:span><text:span text:style-name="T51">морт дінӧ нимнас шы</text:span><text:span text:style-name="T95">ӧдчӧмӧн</text:span><text:span text:style-name="T51">. </text:span><text:span text:style-name="T92">Татшӧм ногӧн</text:span><text:span text:style-name="T51"> 10-15 минут мысти сійӧ </text:span><text:span text:style-name="T92">лӧняс.</text:span></text:p>
      <text:p text:style-name="P126"/>
      <text:p text:style-name="P74"><text:span text:style-name="T119">Э</text:span><text:span text:style-name="T171">т</text:span><text:span text:style-name="T119">ш воштӧ</text:span><text:span text:style-name="T171">м бӧрын </text:span><text:span text:style-name="T210">мортлӧн </text:span><text:span text:style-name="T171">выныс чинӧ, та вӧсна колӧ сетны </text:span><text:span text:style-name="T210">сылы </text:span><text:span text:style-name="T171">позянлун шойччыны.</text:span></text:p>
      <text:p text:style-name="P108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37"><text:soft-page-break/><text:span text:style-name="T2">АСЛЫ</text:span><text:span text:style-name="T14">Д </text:span><text:span text:style-name="T2">ОТСӦ</text:span><text:span text:style-name="T15">Г СЕТӦ</text:span><text:span text:style-name="T2">М</text:span></text:p>
      <text:p text:style-name="P119"/>
      <text:p text:style-name="P135"><text:span text:style-name="T10">Татшӧм здукъясӧ </text:span><text:span text:style-name="T20">мортыслы </text:span><text:span text:style-name="T10">зэв сьӧкыд </text:span><text:span text:style-name="T20">аслыс</text:span><text:span text:style-name="T10"> отсавны сы вӧсна, мый </text:span><text:span text:style-name="T20">сылы </text:span><text:span text:style-name="T26">и сідз </text:span><text:span text:style-name="T10">зэв сьӧкыд да </text:span><text:span text:style-name="T20">сійӧ </text:span><text:span text:style-name="T10">лёка гӧгӧрвоӧ, </text:span><text:span text:style-name="T51">мый вӧчсьӧ сыкӧд да </text:span><text:span text:style-name="T95">сы </text:span><text:span text:style-name="T51">гӧгӧр</text:span><text:span text:style-name="T95">ын</text:span><text:span text:style-name="T51">.</text:span></text:p>
      <text:p text:style-name="P80"/>
      <text:p text:style-name="P74">Ті <text:span text:style-name="T171">кӧ мӧвпаланныд</text:span>, <text:span text:style-name="T171">мый колӧ</text:span> <text:span text:style-name="T171">воны ас садьӧ</text:span>, тайӧ <text:span text:style-name="T119">нин </text:span><text:span text:style-name="T171">зэв бур.</text:span></text:p>
      <text:p text:style-name="P74">Та дырйи позьӧ <text:span text:style-name="T171">вешйыны</text:span> <text:span text:style-name="T112">йӧз</text:span> <text:span text:style-name="T112">дорысь</text:span>, <text:span text:style-name="T112">кодъяс видзӧдӧны тіян вылӧ</text:span>, кольччыны ӧтна<text:span text:style-name="T222">ныд</text:span><text:span text:style-name="T204">лы.</text:span></text:p>
      <text:p text:style-name="P69"/>
      <text:p text:style-name="P75"><text:span text:style-name="T112">Мыссьыны кӧдзыд ваӧн </text:span><text:span text:style-name="T37">– </text:span><text:span text:style-name="T112">тайӧ отсалас воны ас садьӧ.</text:span></text:p>
      <text:p text:style-name="P74"><text:span text:style-name="T119">Сьӧрсьӧн-бӧрсьӧн в</text:span><text:span text:style-name="T112">ӧчны упражнениеяс: лолыштны, </text:span><text:span text:style-name="T114">не лолавны</text:span><text:span text:style-name="T113"> </text:span><text:span text:style-name="T112">1-2 секунд</text:span><text:span text:style-name="T113">а</text:span><text:span text:style-name="T112">, </text:span><text:span text:style-name="T171">ньӧжйӧ </text:span><text:span text:style-name="T114">лэдзны сынӧдсӧ</text:span><text:span text:style-name="T113"> ныр пыр, </text:span><text:span text:style-name="T114">не лолавны</text:span><text:span text:style-name="T113"> </text:span><text:span text:style-name="T112">1-2 секунд</text:span><text:span text:style-name="T113">а, ньӧжмыда лолыштны </text:span><text:span text:style-name="T204">да</text:span><text:span text:style-name="T113"> сідз водзӧ, сэтчӧдз, кытчӧдз оз артмы ланьт</text:span><text:span text:style-name="T222">ӧдчы</text:span><text:span text:style-name="T113">ны.</text:span></text:p>
      <text:p text:style-name="P68"/>
      <text:p text:style-name="P120">МЫЙ ОЗ ПОЗЬ ВӦЧНЫ</text:p>
      <text:p text:style-name="P81"><text:span text:style-name="T27">Энӧ вӧчӧй виччысьтӧм</text:span><text:span text:style-name="T28">торъяс</text:span><text:span text:style-name="T27"> (шуам, </text:span><text:span text:style-name="T28">эн</text:span><text:span text:style-name="T47">ӧ</text:span><text:span text:style-name="T28"> кучкӧй мортлы бан бок</text:span><text:span text:style-name="T29">ас</text:span><text:span text:style-name="T28">,</text:span><text:span text:style-name="T27"> </text:span><text:span text:style-name="T28">эн</text:span><text:span text:style-name="T47">ӧ</text:span><text:span text:style-name="T28"> киськалӧй </text:span><text:span text:style-name="T47">сійӧс </text:span><text:span text:style-name="T28">ваӧн, эн</text:span><text:span text:style-name="T47">ӧ</text:span><text:span text:style-name="T28"> тракйӧй морт</text:span><text:span text:style-name="T38">сӧ</text:span><text:span text:style-name="T28">).</text:span></text:p>
      <text:p text:style-name="P127"><text:span text:style-name="T51">Энӧ </text:span><text:span text:style-name="T92">с</text:span><text:span text:style-name="T95">ё</text:span><text:span text:style-name="T92">рнитӧй морт</text:span><text:span text:style-name="T98">ыс</text:span><text:span text:style-name="T92">к</text:span><text:span text:style-name="T51">ӧд сылӧн </text:span><text:span text:style-name="T85">мӧвпъяс </text:span><text:span text:style-name="T92">йылысь, </text:span><text:span text:style-name="T51">энӧ вензьӧй сэтчӧдз, кытчӧдз </text:span><text:span text:style-name="T96">сійӧ </text:span><text:span text:style-name="T92">оз ланьт</text:span><text:span text:style-name="T51">.</text:span></text:p>
      <text:p text:style-name="P70">Оз ков чайтны, мый морт<text:span text:style-name="T172">ыс</text:span> вӧчӧ тайӧс нарошнӧ, медым кыскыны асланьыс внимание<text:span text:style-name="T204">сӧ</text:span>.</text:p>
      <text:p text:style-name="P68">Энӧ <text:span text:style-name="T119">в</text:span><text:span text:style-name="T171">ӧ</text:span><text:span text:style-name="T119">дитчӧй татшӧм кывъясӧн</text:span>: «лӧньӧдчы», «босьт ас<text:span text:style-name="T115">ьтӧ киад»</text:span>, «тадзи оз позь».</text:p>
      <text:p text:style-name="P133"><text:span text:style-name="T92">Тӧдӧй</text:span><text:span text:style-name="T51">, </text:span><text:span text:style-name="T92">этш воштӧм</text:span><text:span text:style-name="T51"> </text:span><text:span text:style-name="T56">–</text:span><text:span text:style-name="T51"> тайӧ </text:span><text:span text:style-name="T86">ненога ло</text:span><text:span text:style-name="T87">ӧ</text:span><text:span text:style-name="T86">мторъяс вылӧ </text:span><text:span text:style-name="T98">пыр</text:span><text:span text:style-name="T87">джык овлана</text:span><text:span text:style-name="T51"> реакция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8"><text:soft-page-break/><text:span text:style-name="T53">У</text:span><text:span text:style-name="T52">СЬКӦДЧӦМ</text:span></text:p>
      <text:p text:style-name="P29"/>
      <text:p text:style-name="P139"><text:span text:style-name="T52">Уськӧдчӧм</text:span><text:span text:style-name="T54"> либӧ л</text:span><text:span text:style-name="T52">ӧглун</text:span><text:span text:style-name="T54">, скӧрлун</text:span></text:p>
      <text:p text:style-name="P32"/>
      <text:p text:style-name="P128"><text:span text:style-name="T59">тайӧ </text:span><text:span text:style-name="T72">кор</text:span><text:span text:style-name="T59"> сьӧлӧмкылӧм</text:span><text:span text:style-name="T72">ыс зэв</text:span><text:span text:style-name="T59"> ёся петкӧдчӧ.</text:span><text:span text:style-name="T58"> </text:span><text:span text:style-name="T72">Сійӧ</text:span><text:span text:style-name="T54"> овлӧ уна сикас: </text:span><text:span text:style-name="T55">вербальнӧй (морт</text:span><text:span text:style-name="T72">ыс</text:span><text:span text:style-name="T55"> грӧзитчӧ) да абу вербальнӧй (морт</text:span><text:span text:style-name="T72">ыс</text:span><text:span text:style-name="T55"> вӧчӧ кутшӧмкӧ </text:span><text:span text:style-name="T53">л</text:span><text:span text:style-name="T55">ёктор).</text:span></text:p>
      <text:p text:style-name="P129"><text:span text:style-name="T99">Пикӧ воӧм</text:span><text:span text:style-name="T55"> – </text:span><text:span text:style-name="T72">тайӧ </text:span><text:span text:style-name="T60">кор морт</text:span><text:span text:style-name="T72">ыс</text:span><text:span text:style-name="T60">лӧн</text:span><text:span text:style-name="T55"> дзик виччысьтӧма торксьӧ оланногыс, та вӧсна татшӧм </text:span><text:span text:style-name="T60">здукъясӧ</text:span><text:span text:style-name="T55"> </text:span><text:span text:style-name="T56">морт</text:span><text:span text:style-name="T72">ыс</text:span><text:span text:style-name="T56"> вермӧ </text:span><text:span text:style-name="T55">скӧр</text:span><text:span text:style-name="T56">авны</text:span><text:span text:style-name="T55">, л</text:span><text:span text:style-name="T56">ӧгавны</text:span><text:span text:style-name="T55"> да дӧзм</text:span><text:span text:style-name="T56">ыны</text:span><text:span text:style-name="T55">.</text:span></text:p>
      <text:p text:style-name="P140"><text:span text:style-name="T53">Т</text:span><text:span text:style-name="T52">а</text:span><text:span text:style-name="T60">тшӧм здукъясӧ</text:span><text:span text:style-name="T52"> ті верманныд отсавны мортыслы мынтӧдчыны </text:span><text:span text:style-name="T60">майшасьӧмъяс</text:span><text:span text:style-name="T80">сьыс</text:span><text:span text:style-name="T52">, сылӧн </text:span><text:span text:style-name="T56">лӧглунысь, </text:span><text:span text:style-name="T61">медым сійӧ вермис</text:span><text:span text:style-name="T56"> колана ногӧн </text:span><text:span text:style-name="T61">венны </text:span><text:span text:style-name="T56">сьӧкыдлунъяссӧ.</text:span></text:p>
      <text:p text:style-name="P130"><text:span text:style-name="T100">Л</text:span><text:span text:style-name="T99">ӧглун</text:span><text:span text:style-name="T101"> </text:span><text:span text:style-name="T56">– </text:span><text:span text:style-name="T73">тайӧ </text:span><text:span text:style-name="T62">кор морт</text:span><text:span text:style-name="T73">ыс</text:span><text:span text:style-name="T62"> вывті ӧдйӧ </text:span><text:span text:style-name="T65">пузьӧ</text:span><text:span text:style-name="T62">,</text:span><text:span text:style-name="T57"> </text:span><text:span text:style-name="T61">этш воштӧм </text:span><text:span text:style-name="T65">дорысь</text:span><text:span text:style-name="T57"> </text:span><text:span text:style-name="T62">ёнджык</text:span><text:span text:style-name="T74">а</text:span><text:span text:style-name="T62"> на.</text:span><text:span text:style-name="T57"> Он кӧ а</text:span><text:span text:style-name="T53">с кадӧ сійӧс </text:span><text:span text:style-name="T57">дугӧд</text:span><text:span text:style-name="T53">, то кутшӧмкӧ здукӧ </text:span><text:span text:style-name="T62">тадзи жӧ вермасны скӧрмыны </text:span><text:span text:style-name="T80">и </text:span><text:span text:style-name="T62">мукӧд </text:span><text:span text:style-name="T80">йӧз</text:span><text:span text:style-name="T62">. </text:span><text:span text:style-name="T53">Ун</text:span><text:span text:style-name="T80">аӧн</text:span><text:span text:style-name="T53">, кодъяс</text:span><text:span text:style-name="T62">кӧд вӧлі нин</text:span><text:span text:style-name="T53"> татшӧм</text:span><text:span text:style-name="T83">тор</text:span><text:span text:style-name="T84">й</text:span><text:span text:style-name="T62">ыс</text:span><text:span text:style-name="T53">, бӧр</text:span><text:span text:style-name="T73">нас</text:span><text:span text:style-name="T53"> эз гӧгӧрвоны, кыдзи та</text:span><text:span text:style-name="T80">йӧ</text:span><text:span text:style-name="T53"> вермис лоны.</text:span></text:p>
      <text:p text:style-name="P13"/>
      <text:p text:style-name="P131"><text:span text:style-name="T64">МАЙШАСЬЫСЬ </text:span><text:span text:style-name="T82">МОРТ</text:span><text:span text:style-name="T64">ЛЫ</text:span><text:span text:style-name="T57"> ОТС</text:span><text:span text:style-name="T63">ӦГ СЕТӦМ</text:span></text:p>
      <text:p text:style-name="P33"/>
      <text:p text:style-name="P143"><text:span text:style-name="T57">Л</text:span><text:span text:style-name="T52">ӧглунӧн тырӧм морт вермӧ вӧчны лёксӧ и аслыс, и тіянлы, и матігӧгӧрсаяслы </text:span><text:span text:style-name="T55">–</text:span><text:span text:style-name="T52"> </text:span><text:span text:style-name="T65">видзӧдлӧй гӧгӧрб</text:span><text:span text:style-name="T74">о</text:span><text:span text:style-name="T65">к да примитӧй мераяс, медым видзны асьны</text:span><text:span text:style-name="T74">д</text:span><text:span text:style-name="T65">тӧ.</text:span></text:p>
      <text:p text:style-name="P142"/>
      <text:p text:style-name="P34"><text:span text:style-name="T173">Ёна скӧр</text:span> морткӧд сёрнитӧй сыысь лӧньджыка, ньӧжйӧджык.</text:p>
      <text:p text:style-name="P35"/>
      <text:p text:style-name="P71"><text:span text:style-name="T30">Сёрнитӧй чӧла, в</text:span><text:span text:style-name="T31">очасӧн </text:span><text:span text:style-name="T32">надзмӧдӧй сёр</text:span><text:span text:style-name="T39">н</text:span><text:span text:style-name="T32">иныдлысь ӧдсӧ.</text:span></text:p>
      <text:p text:style-name="P82"/>
      <text:p text:style-name="P76">Шыӧдчӧй морт дінӧ нимнас, сет<text:span text:style-name="T173">ал</text:span>ӧй <text:span text:style-name="T120">сэтшӧм</text:span> юалӧмъяс, к<text:span text:style-name="T120">утшӧмъяс, </text:span>эськӧ, отсал<text:span text:style-name="T211">а</text:span>сны сылы гӧгӧрвоны тайӧ <text:span text:style-name="T120">здук </text:span><text:span text:style-name="T173">дорӧ</text:span> корӧмъяссӧ: «Лена, кыдзи ті <text:span text:style-name="T120">чайтанны</text:span>д, мый колӧ вӧчны медводз: сёрнитыштны врачкӧд либӧ звӧнитны матыссаяс<text:span text:style-name="T205">н</text:span>ыдлы?»</text:p>
      <text:p text:style-name="P72"/>
      <text:p text:style-name="P72">Медым <text:span text:style-name="T173">отсавны</text:span> морт<text:span text:style-name="T173">ыс</text:span>лы, <text:span text:style-name="T173">гӧгӧрвоӧй</text:span> сылысь та<text:span text:style-name="T173">йӧ</text:span> <text:span text:style-name="T174">реакция вылӧ</text:span> <text:span text:style-name="T173">видзӧдлассӧ</text:span> да сійӧс, мый <text:span text:style-name="T174">реакциясӧ</text:span> веськӧдӧма абу тіян вылӧ да абу <text:span text:style-name="T120">маті</text:span>гӧгӧрсаяс вылӧ, а <text:span text:style-name="T120">лоӧмторъяс </text:span>вылӧ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6"><text:soft-page-break/>АСЛЫД <text:span text:style-name="T175">ОТСАЛӦМ</text:span></text:p>
      <text:p text:style-name="P12"/>
      <text:p text:style-name="P36">Видлӧй <text:span text:style-name="T175">висьтавны</text:span> асла<text:span text:style-name="T175">ныд</text:span> сьӧлӧмкылӧмъяс <text:span text:style-name="T175">йылысь</text:span> м<text:span text:style-name="T175">ӧд</text:span> морт<text:span text:style-name="T175">лы</text:span>, на<text:span text:style-name="T175">йӧс </text:span>да <text:span text:style-name="T175">налысь </text:span>помкасӧ <text:span text:style-name="T175">индӧмӧн</text:span>: «Ме скӧрала <text:span text:style-name="T175">сы вӧсна</text:span>, мый ог гӧгӧрво, мый вӧчны водзӧ».</text:p>
      <text:p text:style-name="P36"/>
      <text:p text:style-name="P36">Шой<text:span text:style-name="T175">ч</text:span>чыштӧй: ньӧжйӧ лыддьӧй 10-ӧдз, <text:span text:style-name="T121">некымынысь ньӧжйӧ пыдіа лолыштӧй, некымынысь кабыртӧй да веськӧдӧй ки пыдӧс</text:span><text:span text:style-name="T175">ныд</text:span><text:span text:style-name="T121">тӧ, заводитӧй видзӧдны кутшӧмкӧ ӧти предмет вылӧ.</text:span></text:p>
      <text:p text:style-name="P12"><text:span text:style-name="T121">Песыштӧй вир-яй</text:span><text:span text:style-name="T211">ныд</text:span><text:span text:style-name="T121">тӧ</text:span>.</text:p>
      <text:p text:style-name="P68"/>
      <text:p text:style-name="P94">Эн<text:span text:style-name="T211">ӧ</text:span> <text:span text:style-name="T175">вӧчӧй тӧдчана кывкӧртӧдъяс</text:span><text:span text:style-name="T122">, кытчӧдз он</text:span><text:span text:style-name="T211">ӧ</text:span><text:span text:style-name="T122"> ланьт</text:span><text:span text:style-name="T222">ӧдч</text:span><text:span text:style-name="T122">ӧй.</text:span></text:p>
      <text:p text:style-name="P12"/>
      <text:p text:style-name="P37">МЫЙ ОЗ ПОЗЬ ВӦЧНЫ</text:p>
      <text:p text:style-name="P12"/>
      <text:p text:style-name="P39">Оз ков чайтны, мый морт<text:span text:style-name="T175">ыс</text:span>, коді тырӧма лӧглунӧн, лёк ӧбичаа. Лӧглун <text:span text:style-name="T176">–</text:span> <text:span text:style-name="T1">тайӧ </text:span><text:span text:style-name="T139">ненога ло</text:span><text:span text:style-name="T140">ӧ</text:span><text:span text:style-name="T139">мторъяс вылӧ </text:span><text:span text:style-name="T175">пыр</text:span><text:span text:style-name="T140">джык овлана</text:span><text:span text:style-name="T1"> реакция, </text:span>тадзи мортыс петкӧдлӧ ассьыс дойсӧ.</text:p>
      <text:p text:style-name="P38"/>
      <text:p text:style-name="P40">Эн<text:span text:style-name="T211">ӧ</text:span> вензьӧй мортыскӧд либӧ эн<text:span text:style-name="T211">ӧ</text:span> сулалӧй асланыд видзӧдлас вылад, весиг сэк, кор чайтанныд, мый сійӧ абу прав.</text:p>
      <text:p text:style-name="P12"/>
      <text:p text:style-name="P40">Эн<text:span text:style-name="T211">ӧ</text:span> грӧзитчӧй да эн<text:span text:style-name="T211">ӧ</text:span> повзьӧдчӧй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1"><text:soft-page-break/>ВЕСЬКОДЬЛУН</text:p>
      <text:p text:style-name="P42">Веськодьлун</text:p>
      <text:p text:style-name="P12"/>
      <text:p text:style-name="P123"><text:span text:style-name="T153">т</text:span>айӧ <text:span text:style-name="T153">кор</text:span> морт<text:span text:style-name="T177">ыс</text:span>лӧн <text:span text:style-name="T153">чинӧ </text:span>ӧтувъя эмоциональнӧй, поведенческӧй да интеллектуальнӧй <text:span text:style-name="T153">зільӧмыс</text:span>.</text:p>
      <text:p text:style-name="P122"/>
      <text:p text:style-name="P103">Тшӧкыда, кор морт<text:span text:style-name="T177">ыс</text:span> <text:span text:style-name="T123">пикӧ воӧ</text:span>, <text:span text:style-name="T177">сійӧ</text:span> сэтшӧм <text:span text:style-name="T177">ёна</text:span> <text:span text:style-name="T123">майшасьӧ</text:span>, мый оз <text:span text:style-name="T123">пыр </text:span>вермы<text:span text:style-name="T123"> </text:span>гӧгӧрвоны, <text:span text:style-name="T123">мый сык</text:span><text:span text:style-name="T124">ӧ</text:span><text:span text:style-name="T123">д лоис. </text:span><text:span text:style-name="T177">И т</text:span><text:span text:style-name="T123">а дырйи</text:span> <text:span text:style-name="T123">веськодьлуныс </text:span><text:span text:style-name="T177">быттьӧкӧ кокньӧдӧ сылысь аскылӧмсӧ.</text:span></text:p>
      <text:p text:style-name="P12"/>
      <text:p text:style-name="P14"><text:span text:style-name="T125">МАЙШАСЬЫСЬ </text:span><text:span text:style-name="T220">МОРТ</text:span><text:span text:style-name="T125">ЛЫ </text:span><text:span text:style-name="T141">ОТСӦГ СЕТӦМ</text:span></text:p>
      <text:p text:style-name="P12"/>
      <text:p text:style-name="P97">Позьӧ кӧ, сетӧй <text:span text:style-name="T126">мортыслы позянлун майшась</text:span><text:span text:style-name="T205">ны</text:span><text:span text:style-name="T126">,</text:span> зільӧй <text:span text:style-name="T177">лӧсьӧдны</text:span> <text:span text:style-name="T126">сылы</text:span> сэтшӧм условиеяс, кӧні сійӧ вермис эськӧ шойччыны. Кор ми сетам <text:span text:style-name="T126">позянлун </text:span><text:span text:style-name="T205">майшасьны</text:span>, <text:span text:style-name="T205">сэ</text:span><text:span text:style-name="T177">ки</text:span> тайӧ <text:span text:style-name="T126">отсалӧ </text:span>морт<text:span text:style-name="T177">ыс</text:span>лы <text:span text:style-name="T126">гӧгӧрвоны, мый сык</text:span><text:span text:style-name="T127">ӧ</text:span><text:span text:style-name="T126">д лоис.</text:span></text:p>
      <text:p text:style-name="P12"/>
      <text:p text:style-name="P43">Тайӧс кӧ кутшӧмкӧ помкаяс <text:span text:style-name="T127">вӧсна вӧчнысӧ оз артмы, сэки колӧ отсавны морт</text:span><text:span text:style-name="T177">ыс</text:span><text:span text:style-name="T127">лы тэрмасьтӧг воны ас сад</text:span><text:span text:style-name="T205">ьӧ</text:span><text:span text:style-name="T127">. Та могысь ті верманныд вӧзйыны сылы аслыс зыралыштны пель йывъяссӧ да чуньяссӧ (либӧ отсавны сылы таын).</text:span></text:p>
      <text:p text:style-name="P43"/>
      <text:p text:style-name="P44">Позьӧ сетны юмов <text:span text:style-name="T177">тшай</text:span>, вӧзйыны <text:span text:style-name="T128">песыштны вир-яйсӧ (ветлыштны подӧн, вӧчны некымын кокньыд физическӧй упражнение).</text:span></text:p>
      <text:p text:style-name="P12"/>
      <text:p text:style-name="P45">Сёрнитыштӧй мортыск<text:span text:style-name="T132">ӧ</text:span>д, сетӧй некымын кокньыд юалӧм, сы серти, тӧдса сійӧ тія<text:span text:style-name="T132">н</text:span>лы либӧ абу: «Кыдзи тэнӧ шуӧны?», «Кы<text:span text:style-name="T177">д</text:span>зи тэ асьтӧ кылан?».</text:p>
      <text:p text:style-name="P45"/>
      <text:p text:style-name="P45">Веськодьлуныс тшӧкыда повзьӧдлӧ йӧз<text:span text:style-name="T177">сӧ</text:span>, морт<text:span text:style-name="T177">ыс</text:span> чайтӧ, <text:span text:style-name="T177">мый</text:span> <text:span text:style-name="T177">сьӧлӧм</text:span><text:span text:style-name="T144">кылӧм</text:span><text:span text:style-name="T177">ыс вермас лоны ёсьджык. Т</text:span>а дырйи сёрнитӧй сыкӧд та йылысь да шуӧй, мый <text:span text:style-name="T212">татшӧм</text:span> аскылӧмыс верма<text:span text:style-name="T177">с лоны</text:span>.</text:p>
      <text:p text:style-name="P1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АСЛЫД ОТСӦГ СЕТӦМ</text:p>
      <text:p text:style-name="P12"/>
      <text:p text:style-name="P47">Ті кӧ казялінныд, мый вын<text:span text:style-name="T177">н</text:span>ыд бырӧма, тіянлы сьӧкыд босьтчыны мыйкӧ вӧчны, а торйӧн нин, кор ті гӧгӧрвоанныд, мый тіянлы ставыс веськодь, шойччыштӧй. Пӧрччӧй кӧм<text:span text:style-name="T213">ныд</text:span>тӧ, пуксьӧй бураа, видлӧй <text:span text:style-name="T129">личӧдчыны.</text:span></text:p>
      <text:p text:style-name="P12"/>
      <text:p text:style-name="P48">Эн<text:span text:style-name="T213">ӧ</text:span> юӧй кофеин<text:span text:style-name="T178">а</text:span> юанторъяс (кофе, <text:span text:style-name="T178">крепыд</text:span> чай, вын-эбӧс содтысь коктейльяс<text:span text:style-name="T178">)</text:span>, таысь тіянлы вермас лоны лёкджык. Верманныд кӧ, шойччыштӧй сы дыра, кымын ко<text:span text:style-name="T178">лӧ.</text:span></text:p>
      <text:p text:style-name="P48">Тіян<text:span text:style-name="T178">лы </text:span>кӧ ко<text:span text:style-name="T178">лӧ мыйкӧ вӧчны</text:span>, <text:span text:style-name="T179">шойччыштӧй</text:span>, личӧдчӧй кӧть нин 15-20 минут <text:span text:style-name="T179">кежлӧ.</text:span></text:p>
      <text:p text:style-name="P77"><text:span text:style-name="T33">Зыралыштӧй пель йывъяс</text:span><text:span text:style-name="T48">ныд</text:span><text:span text:style-name="T33">тӧ да чуньяс</text:span><text:span text:style-name="T48">ныд</text:span><text:span text:style-name="T33">тӧ </text:span><text:span text:style-name="T40">–</text:span><text:span text:style-name="T33"> тайӧ местаяс</text:span><text:span text:style-name="T41">ын</text:span><text:span text:style-name="T33"> </text:span>зэв уна биологическӧй активнӧй точка. Тайӧ отсалас тіянлы неуна <text:span text:style-name="T130">збодермыны</text:span>.</text:p>
      <text:p text:style-name="P68">Юӧй <text:span text:style-name="T179">абу крепыд </text:span>юмов <text:span text:style-name="T179">тш</text:span>ай.</text:p>
      <text:p text:style-name="P78"><text:span text:style-name="T179">Т</text:span><text:span text:style-name="T130">эрмасьтӧг </text:span><text:span text:style-name="T179">в</text:span>ӧчӧй некымын физическӧй упражнение.</text:p>
      <text:p text:style-name="P68">Та бӧрын босьтчӧй вӧчны <text:span text:style-name="T179">колана</text:span> уджъяс.</text:p>
      <text:p text:style-name="P68">Вӧчӧй <text:span text:style-name="T130">тэрмасьтӧг</text:span>, зільӧй видзны вын<text:span text:style-name="T205">ныдтӧ</text:span>.</text:p>
      <text:p text:style-name="P77">Шуам: тіянлы кӧ колӧ воӧдчыны кутшӧмкӧ местаӧдз, энӧ <text:span text:style-name="T130">котӧртӧй </text:span><text:span text:style-name="T40">–</text:span><text:span text:style-name="T130"> мунӧй вось</text:span><text:span text:style-name="T131">лалігтыр</text:span>.</text:p>
      <text:p text:style-name="P68">Эн<text:span text:style-name="T213">ӧ</text:span> босьтчӧй вӧчны ӧтпырйӧ некымын <text:span text:style-name="T130">удж</text:span>, татшӧм <text:span text:style-name="T130">здукъясӧ </text:span>внимание<text:span text:style-name="T205">н</text:span><text:span text:style-name="T130">ыд</text:span> <text:span text:style-name="T130">лёк</text:span><text:span text:style-name="T180">мӧ</text:span>, <text:span text:style-name="T130">вӧчны </text:span>некымын <text:span text:style-name="T130">удж</text:span> <text:span text:style-name="T180">зэв </text:span>сьӧкыд.</text:p>
      <text:p text:style-name="P16"/>
      <text:p text:style-name="P83">МЫЙ ОЗ ПОЗЬ ВӦЧНЫ</text:p>
      <text:p text:style-name="P84"/>
      <text:p text:style-name="P87">Энӧ <text:span text:style-name="T154">«</text:span><text:span text:style-name="T155">петкӧдӧй» мортсӧ</text:span><text:span text:style-name="T153"> сылӧн аскылӧмъяс</text:span><text:span text:style-name="T181">сьыс. </text:span><text:span text:style-name="T182">К</text:span><text:span text:style-name="T181">оланлуныс кӧ абу,</text:span><text:span text:style-name="T153"> энӧ торкӧй сылысь та </text:span><text:span text:style-name="T182">серти сьӧлӧмкылӧмъяссӧ</text:span><text:span text:style-name="T153">.</text:span></text:p>
      <text:p text:style-name="P85"/>
      <text:p text:style-name="P88">Оз ков <text:span text:style-name="T182">тшӧктыны</text:span><text:span text:style-name="T158"> морт</text:span><text:span text:style-name="T182">ыслы</text:span><text:span text:style-name="T158"> </text:span><text:span text:style-name="T156">«босьтны асьсӧ ки</text:span><text:span text:style-name="T157">ӧ</text:span><text:span text:style-name="T156">» </text:span><text:span text:style-name="T157">да та дырйи подуласьны </text:span><text:span text:style-name="T156">моральнӧй нормаяс </text:span><text:span text:style-name="T157">вылӧ</text:span><text:span text:style-name="T156">, оз ков шуны, мый тадзи «оз позь», «тэныд ӧні колӧ </text:span><text:span text:style-name="T157">вӧчны».</text:span></text:p>
      <text:p text:style-name="P8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9"/>
      <text:p text:style-name="P49"/>
      <text:p text:style-name="P49"><text:soft-page-break/>ПОЛӦМ</text:p>
      <text:p text:style-name="P30"/>
      <text:p text:style-name="P50">Полӧм</text:p>
      <text:p text:style-name="P12"/>
      <text:p text:style-name="P18"><text:span text:style-name="T132">тайӧ </text:span><text:span text:style-name="T182">сьӧлӧм</text:span><text:span text:style-name="T144">кылӧм</text:span><text:span text:style-name="T182">ыс</text:span><text:span text:style-name="T132"> видзӧ миянӧс </text:span><text:span text:style-name="T182">рискованнӧй да ӧпаснӧй </text:span><text:span text:style-name="T133">вӧ</text:span><text:span text:style-name="T134">чӧмторъясысь, сійӧ кадысь кадӧ </text:span><text:span text:style-name="T182">овлӧ</text:span><text:span text:style-name="T134"> быд морт</text:span><text:span text:style-name="T182">лӧн.</text:span></text:p>
      <text:p text:style-name="P12"/>
      <text:p text:style-name="P51">Полӧмыс <text:span text:style-name="T182">вермас вайны лёктор</text:span> сэк, кор <text:span text:style-name="T182">сы вылӧ подулыс абу </text:span><text:span text:style-name="T1">(морт</text:span><text:span text:style-name="T182">ыс</text:span><text:span text:style-name="T1"> полӧ сыысь, мый</text:span><text:span text:style-name="T142">ысь повныс</text:span><text:span text:style-name="T182">ӧ</text:span><text:span text:style-name="T142"> оз и ков</text:span><text:span text:style-name="T1">), либӧ </text:span><text:span text:style-name="T182">сійӧ </text:span><text:span text:style-name="T1">сэтшӧм вына, мый морт</text:span><text:span text:style-name="T182">ыс</text:span><text:span text:style-name="T1"> оз вермы мӧвпавны да </text:span><text:span text:style-name="T137">оз вермы нинӧм</text:span><text:span text:style-name="T143"> вӧчны</text:span><text:span text:style-name="T1">.</text:span></text:p>
      <text:p text:style-name="P19"/>
      <text:p text:style-name="P134"><text:span text:style-name="T21">Т</text:span><text:span text:style-name="T2">адзи шу</text:span><text:span text:style-name="T16">сьӧ </text:span><text:span text:style-name="T21">п</text:span><text:span text:style-name="T16">икӧ воӧмыс </text:span><text:span text:style-name="T2">сы вӧсна, мый </text:span><text:span text:style-name="T21">сійӧ оз паныдасьлы мортлӧн быдлунъя</text:span><text:span text:style-name="T2"> </text:span><text:span text:style-name="T17">олӧмын. </text:span><text:span text:style-name="T21">Т</text:span><text:span text:style-name="T2">а вӧсна полӧмлӧн </text:span><text:span text:style-name="T17">ёсь </text:span><text:span text:style-name="T2">петкӧдчӧмъяс</text:span><text:span text:style-name="T17">ыс</text:span><text:span text:style-name="T2"> </text:span><text:span text:style-name="T55">–</text:span><text:span text:style-name="T2"> </text:span><text:span text:style-name="T53">тайӧ</text:span><text:span text:style-name="T66"> </text:span><text:span text:style-name="T54">ненога ло</text:span><text:span text:style-name="T67">ӧ</text:span><text:span text:style-name="T54">мторъяс вылӧ </text:span><text:span text:style-name="T75">пыр</text:span><text:span text:style-name="T67">джык овл</text:span><text:span text:style-name="T76">ысь</text:span><text:span text:style-name="T53"> реакция</text:span><text:span text:style-name="T68">.</text:span></text:p>
      <text:p text:style-name="P20"/>
      <text:p text:style-name="P52">Полӧмыс <text:span text:style-name="T183">кӧ лоис ӧ</text:span>тчыдысь, <text:span text:style-name="T183">сійӧ</text:span> вермӧ дыр кежлӧ <text:span text:style-name="T214">йиджтысьны</text:span> мортлӧн <text:span text:style-name="T214">сьӧлӧмӧ</text:span>. И сэки сійӧ кутас торкны <text:span text:style-name="T183">мортыслысь</text:span> олӧмсӧ, <text:span text:style-name="T183">сылы</text:span> ковмас дугӧдчыны кутшӧмкӧ вӧчӧмторъясысь, йитӧдъясысь.</text:p>
      <text:p text:style-name="P52"/>
      <text:p text:style-name="P53">Кымын дырджык морт<text:span text:style-name="T183">ыс</text:span> олӧ аслас полӧм<text:span text:style-name="T183">ыс</text:span>кӧд, сымын сьӧкы<text:span text:style-name="T183">д</text:span>джык <text:span text:style-name="T183">сылы </text:span>сыысь мынтӧдчыны. Та вӧсна <text:span text:style-name="T183">мортыс</text:span> <text:span text:style-name="T183">кӧ </text:span>ӧдйӧджык венас <text:span text:style-name="T183">полӧмсӧ</text:span>, <text:span text:style-name="T183">сылӧн </text:span><text:span text:style-name="T135">ненога лоӧмторъяс бӧрын </text:span><text:span text:style-name="T183">артмӧм сьӧлӧмкылӧмыс озджык нин вудж уна вося мытшӧдӧ.</text:span></text:p>
      <text:p text:style-name="P21"/>
      <text:p text:style-name="P54">МАЙШАСЬЫСЬ <text:span text:style-name="T220">МОРТ</text:span>ЛЫ ОТСӦГ СЕТӦМ</text:p>
      <text:p text:style-name="P12"/>
      <text:p text:style-name="P54">Эн<text:span text:style-name="T214">ӧ</text:span> кольӧй морт<text:span text:style-name="T147">сӧ</text:span> ӧтнас<text:span text:style-name="T147">сӧ</text:span>, полӧм<text:span text:style-name="T214">т</text:span>ӧ венны ӧтна<text:span text:style-name="T214">д</text:span>лы <text:span text:style-name="T214">зэв </text:span>сьӧкыд.</text:p>
      <text:p text:style-name="P54"/>
      <text:p text:style-name="P79"><text:span text:style-name="T34">Полӧмыс кӧ петкӧдчӧ вывті ёся, </text:span><text:span text:style-name="T42">быттьӧ </text:span><text:span text:style-name="T34">парализуйтӧ мортсӧ, сэки позьӧ вӧзйыны сылы некымын кокньыд упражнение. Шуам, </text:span><text:span text:style-name="T35">кыдз позьӧ дырджык </text:span><text:span text:style-name="T34">кут</text:span><text:span text:style-name="T42">ны</text:span><text:span text:style-name="T34"> ло</text:span><text:span text:style-name="T46">лалӧмсӧ</text:span><text:span text:style-name="T34">, </text:span><text:span text:style-name="T35">а сэсся лол</text:span><text:span text:style-name="T42">авны</text:span><text:span text:style-name="T35"> тэрмасьтӧг.</text:span></text:p>
      <text:p text:style-name="P79"><text:span text:style-name="T35">Мӧд приём подулавсьӧ сы вылын, мый полӧм </text:span><text:span text:style-name="T40">–</text:span><text:span text:style-name="T35"> тайӧ </text:span><text:span text:style-name="T42">сьӧлӧм</text:span><text:span text:style-name="T36">кылӧм</text:span><text:span text:style-name="T35">, а быд </text:span><text:span text:style-name="T42">сьӧлӧм</text:span><text:span text:style-name="T36">кылӧм</text:span><text:span text:style-name="T35"> лоӧ слабджык, кор морт</text:span><text:span text:style-name="T42">ыс</text:span><text:span text:style-name="T35"> </text:span><text:span text:style-name="T42">кутӧ</text:span><text:span text:style-name="T35"> мӧвпавны. </text:span><text:span text:style-name="T42">Т</text:span>а вӧсна позьӧ вӧзйыны морт<text:span text:style-name="T184">ыс</text:span>л<text:span text:style-name="T136">ы </text:span>100-<text:span text:style-name="T205">ысь </text:span><text:span text:style-name="T184">быд пӧрйӧ чинтыны</text:span><text:span text:style-name="T136"> </text:span>7-<text:span text:style-name="T184">ӧн</text:span>.</text:p>
      <text:p text:style-name="P73"/>
      <text:p text:style-name="P79"><text:span text:style-name="T136">Кор </text:span><text:span text:style-name="T184">мортыс озджык нин кут </text:span><text:span text:style-name="T136">по</text:span><text:span text:style-name="T184">вны</text:span><text:span text:style-name="T136">, сёрнитыштӧй </text:span><text:span text:style-name="T184">сыкӧд</text:span><text:span text:style-name="T136"> сы йылысь, мыйысь сійӧ полӧ, но вывтіасьтӧг, </text:span>сет<text:span text:style-name="T184">ӧй</text:span><text:span text:style-name="T136"> </text:span>морт<text:span text:style-name="T136">ыс</text:span>лы <text:span text:style-name="T136">позянлун </text:span><text:span text:style-name="T137">воссьыны</text:span>.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Висьталӧй сылы, мый татшӧм<text:span text:style-name="T137">торъяс дырйи </text:span>полӧмыс <text:span text:style-name="T184">вермӧ лоны</text:span><text:span text:style-name="T137">.</text:span> Татшӧм сёрниясы<text:span text:style-name="T137">с</text:span><text:span text:style-name="T184">ь</text:span> полӧм<text:span text:style-name="T184">ыс оз сод</text:span>, а <text:span text:style-name="T215">сійӧ</text:span> сетӧ позянлун морт<text:span text:style-name="T184">ыс</text:span>лы юксьыны наӧн.</text:p>
      <text:p text:style-name="P79">Учёнӧйяс важӧн нин <text:span text:style-name="T137">шуисны</text:span>, мый кор морт<text:span text:style-name="T184">ыс</text:span> висьталӧ ассьыс полӧмсӧ, сійӧ оз ло сэтшӧм <text:span text:style-name="T137">вына</text:span><text:span text:style-name="T184">ӧн</text:span>.</text:p>
      <text:p text:style-name="P79"><text:span text:style-name="T137">Та вӧсна мортыс кӧ висьталӧ </text:span><text:span text:style-name="T184">аслас</text:span><text:span text:style-name="T137"> </text:span><text:span text:style-name="T184">полӧм йылысь</text:span><text:span text:style-name="T137">, отсыштӧй сылы, сёрнитыштӧй сыкӧд та йылысь.</text:span></text:p>
      <text:p text:style-name="P27"/>
      <text:p text:style-name="P56">АСЛЫД ОТСӦГ СЕТӦМ</text:p>
      <text:p text:style-name="P12"/>
      <text:p text:style-name="P57">Полӧм вӧснаыс кӧ он<text:span text:style-name="T216">ӧ</text:span> вер<text:span text:style-name="T185">мӧй</text:span> мӧвпавны, <text:span text:style-name="T186">мыйкӧ</text:span> вӧчны либӧ чайт<text:span text:style-name="T185">анныд</text:span>, мый полӧмыс регыд шымыртас т<text:span text:style-name="T185">іянӧс</text:span>, позьӧ видлыны вӧчны некымын<text:span text:style-name="T186">тор</text:span>: ло<text:span text:style-name="T145">л</text:span>алӧй веськыда да тэрмасьтӧг, ас кежысь шуалӧй «вдох-выдох» либӧ лыддьӧй <text:span text:style-name="T186">ӧ</text:span>шинь сай<text:span text:style-name="T186">ысь</text:span> пуяссӧ, видзӧдӧй часі стрелкаяс вылӧ, либӧ мыськӧй тасьті-пань, <text:span text:style-name="T186">либӧ</text:span> ворсӧй смартфонын. Кор ми <text:span text:style-name="T186">видзӧдам</text:span> кутшӧмкӧ объект <text:span text:style-name="T186">вылӧ </text:span>либӧ <text:span text:style-name="T186">мыйкӧ вӧчам </text:span><text:span text:style-name="T1">– </text:span>полӧмыс чинӧ.</text:p>
      <text:p text:style-name="P12"/>
      <text:p text:style-name="P56">Видлӧй <text:span text:style-name="T138">висьтавны </text:span>ас <text:span text:style-name="T138">кежысь, а сэсся шуны гораа, мыйысь ті поланныд.</text:span></text:p>
      <text:p text:style-name="P22"/>
      <text:p text:style-name="P58">Эм кӧ позянлун, юксьӧй асланыд майшасьӧмъясӧн тія<text:span text:style-name="T187">н</text:span> гӧгӧр<text:span text:style-name="T187">са</text:span> йӧзкӧд<text:span text:style-name="T1"> – </text:span>полӧмыс <text:span text:style-name="T187">кут</text:span><text:span text:style-name="T216">ас</text:span> чинны.</text:p>
      <text:p text:style-name="P58"/>
      <text:p text:style-name="P58">МЫЙ ОЗ ПОЗЬ ВӦЧНЫ</text:p>
      <text:p text:style-name="P12"/>
      <text:p text:style-name="P132"><text:span text:style-name="T69">Ті кӧ чайтанныд, мый полӧм </text:span><text:span text:style-name="T77">вылӧ подулыс</text:span><text:span text:style-name="T69"> </text:span><text:span text:style-name="T77">абу </text:span><text:span text:style-name="T69">либӧ </text:span><text:span text:style-name="T78">сійӧ </text:span><text:span text:style-name="T77">серам петкӧдлан</text:span><text:span text:style-name="T78">а</text:span><text:span text:style-name="T69">, то оз ков зільны эскӧдны таын мортсӧ татшӧм кывъясӧн: «Эн </text:span><text:span text:style-name="T77">мӧвпав</text:span><text:span text:style-name="T69"> та йылысь», «Тайӧ абу тӧдчана</text:span><text:span text:style-name="T81">тор</text:span><text:span text:style-name="T69">», «Тайӧ йӧйталӧм». </text:span><text:span text:style-name="T51">Кор мортыс</text:span><text:span text:style-name="T97">лӧн эмӧсь татшӧм сьӧлӧмкылӧмъяс</text:span><text:span text:style-name="T51">, сылы полӧмыс </text:span><text:span text:style-name="T93">тӧдчана да дойдана.</text:span></text:p>
      <text:p text:style-name="P1"/>
      <text:p text:style-name="P1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"><text:soft-page-break/>МАЙШАСЬӦМ</text:p>
      <text:p text:style-name="P59">Майшасьӧм</text:p>
      <text:p text:style-name="P12"/>
      <text:p text:style-name="P23"><text:span text:style-name="T144">Майшасьӧм</text:span><text:span text:style-name="T188">ыс</text:span><text:span text:style-name="T144"> торъялӧ полӧм</text:span><text:span text:style-name="T188">сь</text:span><text:span text:style-name="T144">ыс </text:span><text:span text:style-name="T217">сыӧн, мый</text:span><text:span text:style-name="T144"> морт</text:span><text:span text:style-name="T188">ыс</text:span><text:span text:style-name="T144"> </text:span><text:span text:style-name="T188">тӧдӧ, мыйысь полӧ </text:span><text:span text:style-name="T144">(</text:span><text:span text:style-name="T188">полӧ ветлыны </text:span><text:span text:style-name="T144">метро</text:span><text:span text:style-name="T217">ы</text:span><text:span text:style-name="T144">н, кагалӧн висьӧмысь, </text:span><text:span text:style-name="T145">аварияысь да с.в.), а кор морт</text:span><text:span text:style-name="T188">ыс</text:span><text:span text:style-name="T145"> майшасьӧ, сійӧ оз тӧд, мыйысь сійӧ полӧ. Та вӧсна майшасьӧмы</text:span><text:span text:style-name="T188">с</text:span><text:span text:style-name="T145"> сьӧкыдджык полӧмсьы</text:span><text:span text:style-name="T188">с</text:span><text:span text:style-name="T145">.</text:span></text:p>
      <text:p text:style-name="P23"/>
      <text:p text:style-name="P12"><text:span text:style-name="T145">Майшасьӧм</text:span><text:span text:style-name="T188">ыс артмӧ сы вӧсна, мый оз тырмы юӧрыс</text:span> да <text:span text:style-name="T188">абу </text:span>гӧгӧрво<text:span text:style-name="T188">ӧмыс, мый лоӧ водзӧ. Тайӧ лоӧ </text:span>быд виччысьтӧмтор <text:span text:style-name="T188">дырйи.</text:span></text:p>
      <text:p text:style-name="P12"/>
      <text:p text:style-name="P66">Майшасьӧм <text:span text:style-name="T1">–</text:span> тайӧ сэтшӧм аскылӧмъяс пиысь<text:span text:style-name="T1"> ӧти, </text:span><text:span text:style-name="T189">мый</text:span><text:span text:style-name="T1"> вермӧ кыссьыны </text:span><text:span text:style-name="T189">зэв </text:span><text:span text:style-name="T1">дыр, </text:span><text:span text:style-name="T189">босьтӧ</text:span><text:span text:style-name="T1"> мортлысь вынсӧ да энергиясӧ, </text:span><text:span text:style-name="T189">сы дырйи мортыс оз вермы шойччыны</text:span><text:span text:style-name="T1">, </text:span><text:span text:style-name="T189">мыйкӧ вӧчны.</text:span></text:p>
      <text:p text:style-name="P12"/>
      <text:p text:style-name="P3">МАЙШАСЬ<text:span text:style-name="T217">ЫСЬ МОРТ</text:span>ЛЫ ОТСӦГ СЕТӦМ</text:p>
      <text:p text:style-name="P12"/>
      <text:p text:style-name="P6">Майшасигӧн зэв тӧдчана, <text:span text:style-name="T189">медым мор</text:span><text:span text:style-name="T205">т</text:span><text:span text:style-name="T189">ыс заводитіс сёрнитны,</text:span> <text:span text:style-name="T189">колӧ </text:span>гӧгӧрвоны, мый стӧчджыка сійӧс майшӧдлӧ. Сэки вермас лоны, мый мортыс гӧгӧрвоас майшасьӧмыслысь помкасӧ, <text:span text:style-name="T217">да</text:span> сэк<text:span text:style-name="T217">и</text:span> сійӧ <text:span text:style-name="T189">вуджас</text:span> полӧмӧ. А полӧмсӧ майшасьӧм серти <text:span text:style-name="T189">мортыс </text:span>венас ӧдйӧджык.</text:p>
      <text:p text:style-name="P12"/>
      <text:p text:style-name="P5">Тшӧкыда морт<text:span text:style-name="T189">ыс</text:span> майшасьӧ, кор сыл<text:span text:style-name="T189">ы</text:span> <text:span text:style-name="T146">оз тырмы лоӧмторъяс йылысь юӧрыс. </text:span><text:span text:style-name="T1">Сэки позьӧ </text:span><text:span text:style-name="T146">анализируйтны</text:span><text:span text:style-name="T1">, кутшӧм юӧр колӧ, кор да кытысь сійӧс позьӧ босьтны, лӧсьӧдны план.</text:span></text:p>
      <text:p text:style-name="P12"/>
      <text:p text:style-name="P60">Майшасьӧм дырйи медся сьӧкыд<text:span text:style-name="T194">ыс</text:span> <text:span text:style-name="T1">– </text:span>кор он вермы личӧдчыны. Яйчигъяс зэлалӧмаӧсь, юрын бергалӧны ӧти и сійӧ жӧ мӧвпъяс, та вӧсна позьӧ вӧзйыны морт<text:span text:style-name="T194">ыс</text:span>лы вӧчны некымын <text:span text:style-name="T194">активнӧй </text:span>движение, физическӧй упражнение, медым быр<text:span text:style-name="T189">ӧ</text:span>дны зэвтчӧмсӧ, <text:span text:style-name="T195">а бурджык лоӧ </text:span><text:span text:style-name="T196">пырӧдчас кӧ сійӧ пӧльза ваян уджӧ, </text:span>кутшӧмъяс йитчӧмаӧсь мунысь лоӧмторъяс<text:span text:style-name="T217">ыс</text:span>кӧд.</text:p>
      <text:p text:style-name="P24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89"><text:soft-page-break/>АСЛЫД ОТСӦГ СЕТӦМ</text:p>
      <text:p text:style-name="P86"/>
      <text:p text:style-name="P90"><text:span text:style-name="T218">В</text:span>ӧдитчӧй юӧрӧн <text:span text:style-name="T218">к</text:span>олана ногӧн <text:span text:style-name="T1">–</text:span> босьтӧй юӧрсӧ ӧти либӧ некымын (2-3) <text:span text:style-name="T147">ӧшмӧсысь</text:span>, <text:span text:style-name="T147">кутшӧмъяслы ті эсканныд, эн</text:span><text:span text:style-name="T218">ӧ</text:span><text:span text:style-name="T147"> видзӧдӧй юӧрсӧ пыр </text:span><text:span text:style-name="T1">–</text:span><text:span text:style-name="T147"> вӧчӧй костъяс.</text:span></text:p>
      <text:p text:style-name="P61">Видлӧй аддзыны кутшӧмкӧ пӧльза ваян удж.</text:p>
      <text:p text:style-name="P61"/>
      <text:p text:style-name="P61">Вӧдитчӧй внимание кут<text:span text:style-name="T197">ан</text:span>, лолалан упражнениея<text:span text:style-name="T197">с вӧчан методъясӧн</text:span>, медым этшаджык майшасьны. Видлӧй гӧгӧрвоны майшасьӧмлысь помкасӧ.</text:p>
      <text:p text:style-name="P12"/>
      <text:p text:style-name="P61">МЫЙ ОЗ ПОЗЬ ВӦЧНЫ</text:p>
      <text:p text:style-name="P61"/>
      <text:p text:style-name="P55">Эн<text:span text:style-name="T219">ӧ</text:span> кольӧй морт<text:span text:style-name="T147">сӧ</text:span> ӧтнас<text:span text:style-name="T147">сӧ.</text:span></text:p>
      <text:p text:style-name="P7">Эн<text:span text:style-name="T219">ӧ</text:span> шуӧй сылы, мый майшасьнысӧ нинӧмла, торйӧн нин кор тайӧ абу сідзи.</text:p>
      <text:p text:style-name="P7">Эн<text:span text:style-name="T219">ӧ</text:span> дзебӧй сыысь <text:span text:style-name="T223">лоӧмтор</text:span> йывсьыс збыльсӧ либӧ лёк юӧръяссӧ, весиг сэк, кор тіян серти тайӧ вермас сійӧс <text:span text:style-name="T197">шогӧ уськӧдны.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2"><text:soft-page-break/>БӦРДӦМ</text:p>
      <text:p text:style-name="P91">Бӧрдӧм</text:p>
      <text:p text:style-name="P93"/>
      <text:p text:style-name="P25"><text:span text:style-name="T148">Бӧрдӧм</text:span> – <text:span text:style-name="T148">тайӧ </text:span><text:span text:style-name="T198">реакция</text:span><text:span text:style-name="T148">, кутшӧм сетӧ позянлун сьӧкыд кризиснӧй кадӧ </text:span><text:span text:style-name="T198">петкӧд</text:span><text:span text:style-name="T220">лы</text:span><text:span text:style-name="T198">ны</text:span><text:span text:style-name="T148"> морт</text:span><text:span text:style-name="T220">ыслы</text:span><text:span text:style-name="T148"> шымыртыс</text:span><text:span text:style-name="T191">ь </text:span><text:span text:style-name="T192">сьӧлӧмкылӧмъяссӧ.</text:span></text:p>
      <text:p text:style-name="P8">Пикӧ воигӧн морт<text:span text:style-name="T198">ыс</text:span> оз вермы <text:span text:style-name="T220">дзик </text:span>пыр воны ас сад<text:span text:style-name="T199">ьӧ</text:span>. Сійӧс вевтыртӧны <text:span text:style-name="T149">ыджыдсьыс-ыджыд </text:span><text:span text:style-name="T198">сьӧлӧм</text:span><text:span text:style-name="T149">кылӧмъяс, да синваыс </text:span><text:span text:style-name="T199">сэки отсалӧ</text:span><text:span text:style-name="T149"> </text:span><text:span text:style-name="T190">ызнит</text:span><text:span text:style-name="T193">ны</text:span><text:span text:style-name="T149"> <text:s/>сьӧлӧмкылӧмъяссӧ</text:span><text:span text:style-name="T190">.</text:span></text:p>
      <text:p text:style-name="P63"><text:span text:style-name="T200">М</text:span>орт<text:span text:style-name="T199">ыс</text:span><text:span text:style-name="T200">лы</text:span> <text:span text:style-name="T200">колӧ </text:span><text:span text:style-name="T220">ВЕННЫ</text:span> шог<text:span text:style-name="T200">сӧ. Венӧм</text:span> <text:span text:style-name="T1">–</text:span> тайӧ <text:span text:style-name="T200">гӧгӧрвоны </text:span>сійӧс, мый сыкӧд лоис, <text:span text:style-name="T200">велӧдчыны овны выль ног</text:span>. Майшасьӧм<text:span text:style-name="T200">ыс</text:span> кыссьӧ кутшӧмкӧ кад. Морт<text:span text:style-name="T199">ыс</text:span>лы тайӧ кад<text:span text:style-name="T200">ыс</text:span> зэв сьӧкыд.</text:p>
      <text:p text:style-name="P62">Синва, шогсьӧм, лоӧмтор йы<text:span text:style-name="T200">лысь</text:span> мӧвпалӧмыс висьталӧ<text:span text:style-name="T220">ны</text:span> сы йылысь, мый заводитчис майшасян кад. Татшӧм петкӧдчӧмыс лыддьысьӧ медся <text:span text:style-name="T200">бурӧн</text:span>.</text:p>
      <text:p text:style-name="P62">Мортыс кӧ оз бӧрд, <text:span text:style-name="T220">сійӧ</text:span> оз вермы личӧдчыны, да тайӧ вермас вайны лёктор <text:span text:style-name="T220">сылӧн </text:span><text:span text:style-name="T150">вежӧрыслы да эбӧсыслы.</text:span></text:p>
      <text:p text:style-name="P12"/>
      <text:p text:style-name="P4">МАЙШАСЬ<text:span text:style-name="T220">ЫСЬ МОРТ</text:span>ЛЫ ОТСӦГ СЕТӦМ</text:p>
      <text:p text:style-name="P12"/>
      <text:p text:style-name="P28"><text:span text:style-name="T150">Колӧ, медым </text:span><text:span text:style-name="T151">реакцияыс</text:span><text:span text:style-name="T150"> </text:span><text:span text:style-name="T151">вӧл</text:span><text:span text:style-name="T189">і</text:span><text:span text:style-name="T151">. </text:span>Но лоны бӧрдысь морткӧд орччӧн да не зільны отсавны сылы – сідзжӧ <text:span text:style-name="T151">абу </text:span><text:span text:style-name="T201">бур</text:span>.</text:p>
      <text:p text:style-name="P124"><text:span text:style-name="T27">Видлӧй петкӧдлыны мортлы, </text:span><text:span text:style-name="T43">мый дасьӧсь</text:span><text:span text:style-name="T27"> </text:span><text:span text:style-name="T43">отсавны да жалитанныд сійӧс. </text:span><text:span text:style-name="T27">Оз </text:span><text:span text:style-name="T44">быть </text:span><text:span text:style-name="T27">ков вӧчны тайӧс кывъясӧн, позьӧ пуксьыны орччӧн, </text:span><text:span text:style-name="T43">петкӧдлыны</text:span><text:span text:style-name="T27">, мый ті </text:span><text:span text:style-name="T43">сійӧс жалитанныд</text:span><text:span text:style-name="T27">. Позьӧ кутны морт</text:span><text:span text:style-name="T49">сӧ</text:span><text:span text:style-name="T27"> киӧдыс, мукӧддырйи </text:span><text:span text:style-name="T45">татшӧм отсӧгыс</text:span><text:span text:style-name="T27"> </text:span><text:span text:style-name="T43">мӧрччӧ</text:span><text:span text:style-name="T27"> уна сё кывйысь ёнджыка.</text:span></text:p>
      <text:p text:style-name="P99">Колӧ сетны мортлы позянлун висьтавны ассьыс сьӧлӧмкылӧмъяссӧ.</text:p>
      <text:p text:style-name="P65">Ті кӧ аддзанныд, мый морт<text:span text:style-name="T202">ыс</text:span> оз дугды бӧрднысӧ да сылы оз ло кокньыдджык, <text:span text:style-name="T220">п</text:span>озьӧ вӧзйыны юны стӧкан ва <text:span text:style-name="T1">–</text:span> тадзисӧ вӧчӧны зэв тшӧкыда.</text:p>
      <text:p text:style-name="P64">Позьӧ вӧзйыны мортлы пыдіа да тэрмасьтӧг лолалыштны, сыкӧд ӧтла<text:span text:style-name="T202">ы</text:span>н вӧчны кутшӧмкӧ удж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АСЛЫД ОТСӦГ СЕТӦМ</text:p>
      <text:p text:style-name="P12"/>
      <text:p text:style-name="P64">Ті кӧ бӧрданныд, оз ков пыр жӧ ланьтӧдчыны, босьтны ась<text:span text:style-name="T220">ныд</text:span>тӧ киад. Колӧ сетны аслы<text:span text:style-name="T220">ныдлы</text:span> кад да позянлун сьӧлӧм бурм<text:span text:style-name="T202">ытӧдз</text:span> бӧрдны.</text:p>
      <text:p text:style-name="P12"/>
      <text:p text:style-name="P64">Но ті кӧ кыланныд, мый бӧрдӧмыс оз отсав да колӧ ланьтӧдчыны, сэки колӧ юны стӧкан ва, <text:span text:style-name="T220">та</text:span> бӧрын тэрмасьтӧг, но оз пыдіа лолавны, кывзыны ась<text:span text:style-name="T221">ныд</text:span>тӧ.</text:p>
      <text:p text:style-name="P12"/>
      <text:p text:style-name="P64">МЫЙ ОЗ ПОЗЬ ВӦЧНЫ</text:p>
      <text:p text:style-name="P12"/>
      <text:p text:style-name="P10">Оз ков зільны такӧдны мортсӧ да <text:span text:style-name="T202">корны</text:span> сійӧс не бӧрдны.</text:p>
      <text:p text:style-name="P26"/>
      <text:p text:style-name="P10">Оз ков чайтны, мый бӧрдӧмыс лоӧ тырмытӧмлунӧн.</text:p>
      <text:p text:style-name="P12"/>
      <text:p text:style-name="P67">КЫВКӦРТӦД</text:p>
      <text:p text:style-name="P12"/>
      <text:p text:style-name="P104"><text:span text:style-name="T105">«</text:span><text:span text:style-name="T106">Ставыс, мый менӧ оз ви, вӧчӧ менӧ вынаджыкӧн</text:span><text:span text:style-name="T105">» – </text:span>тайӧ немецкӧй философлӧн кывъясыс зэв стӧч<text:span text:style-name="T152">а петкӧдлӧны</text:span> сійӧ <text:span text:style-name="T221">кадсӧ</text:span>, <text:span text:style-name="T152">кор мортлӧн</text:span> <text:span text:style-name="T221">артмӧ</text:span><text:span text:style-name="T152"> </text:span>психологическӧй травма. Траг<text:span text:style-name="T203">едияяс</text:span> бӧрын <text:span text:style-name="T221">падмӧм</text:span>, сьӧлӧм дой, кодӧс йӧзыс кылӧны <text:span text:style-name="T152">матыссаӧс </text:span>воштӧм дырйи, <text:span text:style-name="T105">–</text:span> тайӧ <text:span text:style-name="T152">вештысьӧм сыысь, медым лоны </text:span>мортӧн. Код<text:span text:style-name="T152">кӧ ачыс </text:span><text:span text:style-name="T206">вермӧ </text:span><text:span text:style-name="T152">вен</text:span><text:span text:style-name="T221">ны</text:span><text:span text:style-name="T152"> дойсӧ</text:span>, а кодкӧ оз. Та<text:span text:style-name="T152">ысь нинӧмла яндысьны </text:span><text:span text:style-name="T203">да колӧ</text:span> шыӧдчыны психолог <text:span text:style-name="T203">либӧ</text:span> врач, <text:span text:style-name="T203">либӧ</text:span> психотерапевт <text:s/>дорӧ отсӧгла.</text:p>
      <text:p text:style-name="P121"/>
      <text:p text:style-name="P1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11:01:05.980892779</meta:creation-date>
    <dc:date>2024-12-25T11:57:26.933000000</dc:date>
    <meta:editing-duration>PT12H18S</meta:editing-duration>
    <meta:editing-cycles>84</meta:editing-cycles>
    <meta:generator>LibreOffice/7.4.6.2$Windows_X86_64 LibreOffice_project/5b1f5509c2decdade7fda905e3e1429a67acd63d</meta:generator>
    <meta:document-statistic meta:table-count="0" meta:image-count="0" meta:object-count="0" meta:page-count="15" meta:paragraph-count="150" meta:word-count="2181" meta:character-count="14867" meta:non-whitespace-character-count="12806"/>
  </office:meta>
</office:document-meta>
</file>