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83cm" fo:margin-left="0cm" table:align="left"/>
    </style:style>
    <style:style style:name="Таблица1.A" style:family="table-column">
      <style:table-column-properties style:column-width="16.98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Times New Roman" fo:font-size="14pt" officeooo:rsid="000ff304" officeooo:paragraph-rsid="000ff30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16ea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240f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kpv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kpv" fo:country="RU" officeooo:paragraph-rsid="00116ea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ФЕДЕРАЛЬНАЯ СЛУЖБА СУДЕБНЫХ ПРИСТАВОВ</text:p>
            <text:p text:style-name="P3">(ФССП РОССИИ)</text:p>
            <text:p text:style-name="P3"/>
            <text:p text:style-name="P4">ГЛАВНОЕ МЕЖРЕГИОНАЛЬНОЕ (СПЕЦИАЛИЗИРОВАННОЕ) УПРАВЛЕНИЕ </text:p>
            <text:p text:style-name="P4">ФССП РОССИИ</text:p>
            <text:p text:style-name="P4"/>
            <text:p text:style-name="P5">СПЕЦИАЛИЗИРОВАННОЕ ОТДЕЛЕНИЕ </text:p>
            <text:p text:style-name="P5">СУДЕБНЫХ ПРИСТАВОВ ПО РЕСПУБЛИКЕ КОМИ</text:p>
            <text:p text:style-name="P3"/>
          </table:table-cell>
        </table:table-row>
        <table:table-row>
          <table:table-cell table:style-name="Таблица1.A2" office:value-type="string">
            <text:p text:style-name="P6">ЁРД ПРИСТАВЪЯСЛӦН ФЕДЕРАЛЬНӦЙ СЛУЖБА</text:p>
            <text:p text:style-name="P6">(РОССИЯСА ЁПФС)</text:p>
            <text:p text:style-name="P6"/>
            <text:p text:style-name="P7">РОССИЯСА ЁПФС </text:p>
            <text:p text:style-name="P7">ДІНМУКОСТСА (ТОРЪЯ) МЕДШӦР ВЕСЬКӦДЛАНІН </text:p>
            <text:p text:style-name="P6"/>
            <text:p text:style-name="P7">ЁРД ПРИСТАВЪЯСЛӦН КОМИ РЕСПУБЛИКАЫН </text:p>
            <text:p text:style-name="P7">ТОРЪЯ ЮКӦН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4-07-09T09:22:00Z</meta:creation-date>
    <dc:date>2024-07-17T14:00:38.032000000</dc:date>
    <meta:editing-cycles>8</meta:editing-cycles>
    <meta:editing-duration>PT53M27S</meta:editing-duration>
    <meta:document-statistic meta:table-count="1" meta:image-count="0" meta:object-count="0" meta:page-count="1" meta:paragraph-count="13" meta:word-count="38" meta:character-count="344" meta:non-whitespace-character-count="314"/>
    <meta:template xlink:type="simple" xlink:actuate="onRequest" xlink:title="" xlink:href="Normal"/>
  </office:meta>
</office:document-meta>
</file>