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YS Text" svg:font-family="'YS Text', Arial, sans-serif"/>
    <style:font-face style:name="var message-viewer-font-family" svg:font-family="'var message-viewer-font-family'"/>
    <style:font-face style:name="var text-body-short-size-m-font-family" svg:font-family="'var text-body-short-size-m-font-family'"/>
    <style:font-face style:name="var text-subheader-size-m-font-family" svg:font-family="'var text-subheader-size-m-font-family'"/>
  </office:font-face-decls>
  <office:automatic-styles>
    <style:style style:name="P1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a1a1a" loext:opacity="100%" style:font-name="Arial" fo:font-size="10.5pt" fo:letter-spacing="normal" fo:font-style="normal" fo:font-weight="normal" officeooo:paragraph-rsid="000c5a4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c5a4b" style:font-size-asian="14pt" style:font-size-complex="14pt"/>
    </style:style>
    <style:style style:name="P3" style:family="paragraph" style:parent-style-name="Text_20_body">
      <style:paragraph-properties fo:margin-left="0.318cm" fo:margin-right="0.212cm" fo:margin-top="0cm" fo:margin-bottom="0cm" style:contextual-spacing="false" style:line-height-at-least="0.423cm" fo:orphans="0" fo:widows="2" fo:text-indent="0cm" style:auto-text-indent="false"/>
      <style:text-properties fo:font-variant="normal" fo:text-transform="none" fo:color="#1a1a1a" loext:opacity="100%" style:font-name="var message-viewer-font-family" fo:font-size="10.5pt" fo:letter-spacing="normal" fo:font-style="normal" fo:font-weight="normal"/>
    </style:style>
    <style:style style:name="P4" style:family="paragraph" style:parent-style-name="Text_20_body">
      <style:paragraph-properties fo:margin-left="0.318cm" fo:margin-right="0cm" style:line-height-at-least="0.529cm" fo:orphans="2" fo:widows="2" fo:text-indent="0cm" style:auto-text-indent="false"/>
      <style:text-properties fo:font-variant="normal" fo:text-transform="none" fo:color="#1a1a1a" loext:opacity="100%" style:font-name="var message-viewer-font-family" fo:font-size="10.5pt" fo:letter-spacing="normal" fo:font-style="normal" fo:font-weight="normal"/>
    </style:style>
    <style:style style:name="P5" style:family="paragraph" style:parent-style-name="Text_20_body">
      <style:paragraph-properties fo:margin-left="0.423cm" fo:margin-right="0.212cm" fo:margin-top="0cm" fo:margin-bottom="0cm" style:contextual-spacing="false" fo:orphans="2" fo:widows="2" fo:text-indent="0cm" style:auto-text-indent="false"/>
      <style:text-properties fo:font-variant="normal" fo:text-transform="none" fo:color="#1a1a1a" loext:opacity="100%" style:text-line-through-style="none" style:text-line-through-type="none" style:font-name="var text-body-short-size-m-font-family" fo:font-size="10.5pt" fo:letter-spacing="normal" fo:font-style="normal" style:text-underline-style="none" fo:font-weight="normal" style:text-blinking="false"/>
    </style:style>
    <style:style style:name="P6" style:family="paragraph" style:parent-style-name="Text_20_body">
      <style:paragraph-properties fo:margin-left="0cm" fo:margin-right="0cm" fo:margin-top="0cm" fo:margin-bottom="0.318cm" style:contextual-spacing="false" fo:line-height="135%" fo:text-indent="0cm" style:auto-text-indent="false" style:writing-mode="lr-tb"/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p text:style-name="P3">Евгения Шангинаgesha090304@mail.ru</text:p>
      <text:p text:style-name="P5">8 июля в 22:55</text:p>
      <text:p text:style-name="P4">Я</text:p>
      <text:p text:style-name="P6">Добрый вечер!<text:line-break/>Вас беспокоит начальник Специализированного отделения судебных приставов по Республике Коми ГМУ ФССП России Шангина Евгения Викторовна.<text:line-break/>Подскажите, пожалуйста, через Вас можно сделать перевод названия нашего Отделения на Коми язык, а именно:<text:line-break/>Федеральная служба судебных приставов<text:line-break/>(ФССП России)<text:line-break/>Главное межрегиональное (специализированное) управление ФССП России<text:line-break/>Специализированное отделение судебных приставов по Республике Коми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YS Text" svg:font-family="'YS Text', Arial, sans-serif"/>
    <style:font-face style:name="var message-viewer-font-family" svg:font-family="'var message-viewer-font-family'"/>
    <style:font-face style:name="var text-body-short-size-m-font-family" svg:font-family="'var text-body-short-size-m-font-family'"/>
    <style:font-face style:name="var text-subheader-size-m-font-family" svg:font-family="'var text-subheader-size-m-font-family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09:22:46.898000000</meta:creation-date>
    <dc:date>2024-07-11T12:51:59.683000000</dc:date>
    <meta:editing-duration>PT3M11S</meta:editing-duration>
    <meta:editing-cycles>4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4" meta:word-count="59" meta:character-count="492" meta:non-whitespace-character-count="437"/>
  </office:meta>
</office:document-meta>
</file>