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choolBook" svg:font-family="SchoolBook, 'Times New Roman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.556cm" style:auto-text-indent="false">
        <style:tab-stops>
          <style:tab-stop style:position="7.502cm"/>
        </style:tab-stops>
      </style:paragraph-properties>
      <style:text-properties style:font-name="Times New Roman" fo:font-size="11pt" officeooo:paragraph-rsid="000b83e0" style:font-size-asian="11pt" style:font-size-complex="11pt"/>
    </style:style>
    <style:style style:name="P2" style:family="paragraph" style:parent-style-name="western">
      <loext:graphic-properties draw:fill-hatch-name="hatch"/>
      <style:paragraph-properties fo:line-height="100%" fo:text-align="justify" style:justify-single-word="false"/>
      <style:text-properties style:font-name="Times New Roman" fo:font-size="11pt" officeooo:paragraph-rsid="000b83e0" style:font-size-asian="11pt" style:font-size-complex="11pt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7.001cm" fo:margin-right="0cm" fo:text-align="start" style:justify-single-word="false" fo:text-indent="0cm" style:auto-text-indent="false" fo:background-color="transparent"/>
      <style:text-properties style:font-name="Times New Roman" fo:font-size="10pt" fo:language="kpv" fo:country="RU" officeooo:rsid="0008b48c" officeooo:paragraph-rsid="000b83e0" style:font-size-asian="10pt" style:font-size-complex="10pt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7.001cm" fo:margin-right="0cm" fo:text-align="start" style:justify-single-word="false" fo:text-indent="0cm" style:auto-text-indent="false" fo:background-color="transparent"/>
      <style:text-properties style:font-name="Times New Roman" fo:font-size="10pt" fo:language="kpv" fo:country="RU" officeooo:rsid="000a2579" officeooo:paragraph-rsid="000b83e0" style:font-size-asian="10pt" style:font-size-complex="10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fo:font-size="12pt" fo:language="kpv" fo:country="RU" officeooo:rsid="000a2579" officeooo:paragraph-rsid="000b83e0" style:font-size-asian="12pt" style:font-size-complex="12pt"/>
    </style:style>
    <style:style style:name="P6" style:family="paragraph" style:parent-style-name="Standard">
      <loext:graphic-properties draw:fill="none"/>
      <style:paragraph-properties fo:margin-left="6.001cm" fo:margin-right="0cm" fo:text-align="start" style:justify-single-word="false" fo:text-indent="0cm" style:auto-text-indent="false" fo:background-color="transparent"/>
      <style:text-properties style:font-name="Times New Roman" fo:font-size="12pt" fo:language="kpv" fo:country="RU" officeooo:rsid="000a2579" officeooo:paragraph-rsid="000b83e0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 New Roman" fo:font-size="12pt" fo:language="kpv" fo:country="RU" officeooo:rsid="000d2bf1" officeooo:paragraph-rsid="000b83e0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 New Roman" fo:font-size="12pt" fo:language="kpv" fo:country="RU" officeooo:rsid="000e211a" officeooo:paragraph-rsid="000b83e0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251cm" style:auto-text-indent="false" fo:background-color="transparent"/>
      <style:text-properties style:font-name="Times New Roman" fo:font-size="12pt" fo:language="kpv" fo:country="RU" officeooo:rsid="000e80c5" officeooo:paragraph-rsid="000b83e0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251cm" style:auto-text-indent="false" style:page-number="auto" fo:background-color="transparent"/>
      <style:text-properties style:font-name="Times New Roman" fo:font-size="12pt" fo:language="kpv" fo:country="RU" officeooo:rsid="000b927b" officeooo:paragraph-rsid="000fd33a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fo:language="kpv" fo:country="RU" fo:font-weight="bold" officeooo:rsid="000a2579" officeooo:paragraph-rsid="000b83e0" style:font-size-asian="12pt" style:font-weight-asian="bold" style:font-size-complex="12pt" style:font-weight-complex="bold"/>
    </style:style>
    <style:style style:name="P12" style:family="paragraph" style:parent-style-name="Standard" style:master-page-name="Standard">
      <loext:graphic-properties draw:fill="none" draw:fill-gradient-name="gradient" draw:fill-hatch-name="hatch"/>
      <style:paragraph-properties fo:margin-left="7.001cm" fo:margin-right="0cm" fo:text-align="start" style:justify-single-word="false" fo:text-indent="0cm" style:auto-text-indent="false" style:page-number="1" fo:background-color="transparent"/>
      <style:text-properties style:font-name="Times New Roman" fo:font-size="10pt" fo:language="kpv" fo:country="RU" officeooo:rsid="0008b48c" officeooo:paragraph-rsid="000b83e0" style:font-size-asian="10pt" style:font-size-complex="10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7.001cm" fo:margin-right="0cm" fo:text-align="start" style:justify-single-word="false" fo:text-indent="0cm" style:auto-text-indent="false" fo:background-color="transparent"/>
      <style:text-properties style:font-name="Times New Roman" fo:font-size="10pt" fo:language="kpv" fo:country="RU" officeooo:rsid="000d7713" officeooo:paragraph-rsid="00117e23" style:font-size-asian="10pt" style:font-size-complex="10pt"/>
    </style:style>
    <style:style style:name="T1" style:family="text">
      <style:text-properties fo:color="#000000" loext:opacity="100%" fo:background-color="transparent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96bd8"/>
    </style:style>
    <style:style style:name="T4" style:family="text">
      <style:text-properties officeooo:rsid="00154653"/>
    </style:style>
    <style:style style:name="T5" style:family="text">
      <style:text-properties officeooo:rsid="000a2579"/>
    </style:style>
    <style:style style:name="T6" style:family="text">
      <style:text-properties officeooo:rsid="000b927b"/>
    </style:style>
    <style:style style:name="T7" style:family="text">
      <style:text-properties officeooo:rsid="000d2bf1"/>
    </style:style>
    <style:style style:name="T8" style:family="text">
      <style:text-properties officeooo:rsid="001d4213"/>
    </style:style>
    <style:style style:name="T9" style:family="text">
      <style:text-properties officeooo:rsid="001e99e4"/>
    </style:style>
    <style:style style:name="T10" style:family="text">
      <style:text-properties officeooo:rsid="003db97a"/>
    </style:style>
    <style:style style:name="T11" style:family="text">
      <style:text-properties officeooo:rsid="0031cf26"/>
    </style:style>
    <style:style style:name="T12" style:family="text">
      <style:text-properties officeooo:rsid="000e211a"/>
    </style:style>
    <style:style style:name="T13" style:family="text">
      <style:text-properties officeooo:rsid="0019908d"/>
    </style:style>
    <style:style style:name="T14" style:family="text">
      <style:text-properties officeooo:rsid="000f34ea"/>
    </style:style>
    <style:style style:name="T15" style:family="text">
      <style:text-properties officeooo:rsid="001a7837"/>
    </style:style>
    <style:style style:name="T16" style:family="text">
      <style:text-properties officeooo:rsid="000e2686"/>
    </style:style>
    <style:style style:name="T17" style:family="text">
      <style:text-properties style:font-name-complex="Times New Roman"/>
    </style:style>
    <style:style style:name="T18" style:family="text">
      <style:text-properties fo:font-weight="bold" style:font-weight-asian="bold" style:font-name-complex="Times New Roman"/>
    </style:style>
    <style:style style:name="T19" style:family="text">
      <style:text-properties fo:font-weight="normal" style:font-weight-asian="normal" style:font-name-complex="Times New Roman" style:font-weight-complex="normal"/>
    </style:style>
    <style:style style:name="T20" style:family="text">
      <style:text-properties officeooo:rsid="000d7713"/>
    </style:style>
    <style:style style:name="T21" style:family="text">
      <style:text-properties officeooo:rsid="000e8aa1"/>
    </style:style>
    <style:style style:name="T22" style:family="text">
      <style:text-properties officeooo:rsid="000eec76"/>
    </style:style>
    <style:style style:name="T23" style:family="text">
      <style:text-properties officeooo:rsid="000fd33a"/>
    </style:style>
    <style:style style:name="T24" style:family="text">
      <style:text-properties officeooo:rsid="00117e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Сыктывкар, Коммунистическӧй ул., 51 к.</text:p>
      <text:p text:style-name="P3">Сыктывкарса прокуратура</text:p>
      <text:p text:style-name="P3">/пырӧдчисны канму нимсянь <text:span text:style-name="T1">мыждысьяс</text:span><text:span text:style-name="T2"> </text:span></text:p>
      <text:p text:style-name="P3">Я.Е. Журбенко, А.А. Егоров, А.С. Соколов/</text:p>
      <text:p text:style-name="P3"/>
      <text:p text:style-name="P3">Сыктывкар, Вылыс Чов <text:span text:style-name="T3">п</text:span>.</text:p>
      <text:p text:style-name="P3">КР Россияса <text:span text:style-name="T1">УФСИН</text:span> СИЗО-1 ФКУ начальниклы</text:p>
      <text:p text:style-name="P3"><text:span text:style-name="T4">мыж</text:span><text:span text:style-name="T3">д</text:span><text:span text:style-name="T4">ӧмаяс</text:span><text:span text:style-name="T20">лы</text:span> - </text:p>
      <text:p text:style-name="P3"><text:span text:style-name="T5">1991 </text:span><text:span text:style-name="T3">во </text:span><text:span text:style-name="T5">05.08 лунӧ чужӧм </text:span>Василий Сергеевич Колупаевлы</text:p>
      <text:p text:style-name="P13">1980 во 12.04 лунӧ чужӧм Антон Алексеевич Кетовлы</text:p>
      <text:p text:style-name="P4">1986 <text:span text:style-name="T3">во </text:span>03.06 лунӧ чужӧм Артем Сергеевич Мишаринлы</text:p>
      <text:p text:style-name="P3">сетӧм <text:span text:style-name="T23">могысь</text:span></text:p>
      <text:p text:style-name="P4"/>
      <text:p text:style-name="P4">Сыктывкар, Кутузов ул., 5 к., 138 п<text:span text:style-name="T3">атера</text:span></text:p>
      <text:p text:style-name="P4">адвокат<text:span text:style-name="T3">скӧй</text:span> кабинет</text:p>
      <text:p text:style-name="P4">адвокат Леонид Вячеславович Коноваловлы</text:p>
      <text:p text:style-name="P4"/>
      <text:p text:style-name="P4">Сыктывкар, Карл Маркс ул., 197 к., 218 офис</text:p>
      <text:p text:style-name="P4">«Фемида» адвокат<text:span text:style-name="T3">ъяслӧн</text:span> коллегия</text:p>
      <text:p text:style-name="P4">адвокат Елена Леонидовна Осиповалы</text:p>
      <text:p text:style-name="P4"/>
      <text:p text:style-name="P4">Сыктывкар, Сӧветскӧй ул., 1 к., 1 офис</text:p>
      <text:p text:style-name="P4">«Кредо» адвокат<text:span text:style-name="T3">ъяслӧн</text:span> коллегия</text:p>
      <text:p text:style-name="P4">адвокат Александр Вячеславович Масленниковлы</text:p>
      <text:p text:style-name="P4"/>
      <text:p text:style-name="P4">Сыктывкар, Морозов ул., 45 к., 69 <text:span text:style-name="T3">патера</text:span></text:p>
      <text:p text:style-name="P4">Оксана Константиновна Лавриклы</text:p>
      <text:p text:style-name="P5"/>
      <text:p text:style-name="P11">Апелляци<text:span text:style-name="T3">оннӧй</text:span> норасьӧм/представление <text:span text:style-name="T3">сетӧм</text:span> йылысь <text:span text:style-name="T6">извещение</text:span></text:p>
      <text:p text:style-name="P6"/>
      <text:p text:style-name="P10">1. Юӧрта, мый <text:span text:style-name="T7">Василий Сергеевич Колупаев, Антон Алексеевич Кетов, Артем Сергеевич Мишарин </text:span><text:span text:style-name="T22">серти </text:span><text:span text:style-name="T7">1-834/2023 №-а уголовнӧй делӧ серти </text:span><text:span text:style-name="T9">Коми Республика</text:span><text:span text:style-name="T10">ын</text:span><text:span text:style-name="T9"> Сыктывкар</text:span><text:span text:style-name="T10">лӧн карса</text:span><text:span text:style-name="T9"> ёрд</text:span><text:span text:style-name="T11">лӧн </text:span><text:span text:style-name="T7">2023 во ӧшым тӧлысь 14 лунся </text:span><text:span text:style-name="T24">приговор</text:span><text:span text:style-name="T7"> вылӧ</text:span><text:span text:style-name="T11"> </text:span><text:span text:style-name="T7">202</text:span><text:span text:style-name="T20">3</text:span><text:span text:style-name="T7"> вося </text:span><text:span text:style-name="T20">ӧшым </text:span><text:span text:style-name="T7">тӧлысь </text:span><text:span text:style-name="T20">25</text:span><text:span text:style-name="T7"> лунӧ </text:span><text:span text:style-name="T4">мыждӧм</text:span><text:span text:style-name="T7"> </text:span><text:span text:style-name="T22">А.С. Мишаринлӧн дорйысь-адвокат А.В. Масленников сет</text:span><text:span text:style-name="T23">іс</text:span><text:span text:style-name="T22"> </text:span><text:span text:style-name="T7">апелляци</text:span><text:span text:style-name="T3">оннӧй</text:span><text:span text:style-name="T7"> норасьӧм, </text:span><text:span text:style-name="T22">2024 вося тӧвшӧр </text:span><text:span text:style-name="T23">тӧлысь</text:span><text:span text:style-name="T22"> 3 лунӧ мыждӧм А.А. Кетов </text:span><text:span text:style-name="T23">сетіс </text:span><text:span text:style-name="T22"><text:s/></text:span><text:span text:style-name="T7">апелляци</text:span><text:span text:style-name="T3">оннӧй</text:span><text:span text:style-name="T7"> норасьӧм.</text:span></text:p>
      <text:p text:style-name="P7">2. Гӧгӧрвоӧда, мый <text:span text:style-name="T12">2024 вося тӧвшӧр тӧлысь 2</text:span><text:span text:style-name="T21">2</text:span><text:span text:style-name="T12"> лунӧдз </text:span>Ті верманныд сетны/ыстыны <text:span text:style-name="T9">Коми Республика</text:span><text:span text:style-name="T10">ын</text:span><text:span text:style-name="T9"> Сыктывкар</text:span><text:span text:style-name="T10">лӧн карса</text:span><text:span text:style-name="T9"> ёрд</text:span><text:span text:style-name="T12">ӧ</text:span> индӧм апелляци<text:span text:style-name="T3">оннӧй</text:span> норасьӧм<text:span text:style-name="T23">ъяс</text:span> вылӧ гижӧм паныд кыв<text:span text:style-name="T3">ъяс, </text:span><text:span text:style-name="T8">мый дорӧ содт</text:span><text:span text:style-name="T23">ыны</text:span> тайӧ паныд кыв<text:span text:style-name="T3">ъяс</text:span>сӧ <text:span text:style-name="T8">эскӧдысь </text:span><text:span text:style-name="T3">документъяс </text:span>да налысь копияяс. <text:span text:style-name="T12">Копия</text:span><text:span text:style-name="T8">яслӧн лыдыс</text:span><text:span text:style-name="T12"> сы мында, </text:span><text:span text:style-name="T23">кымын</text:span><text:span text:style-name="T12"> морт пырӧдчӧ делӧӧ.</text:span></text:p>
      <text:p text:style-name="P8">3. Апелляци<text:span text:style-name="T13">оннӧй</text:span> норасьӧм<text:span text:style-name="T23">ъяс</text:span>лысь копия<text:span text:style-name="T24">яс</text:span>сӧ содтӧма.</text:p>
      <text:p text:style-name="P8">Та<text:span text:style-name="T14">кӧд ӧттшӧтш</text:span> юӧрта, мый апелляци<text:span text:style-name="T15">оннӧй</text:span> инстанцияын делӧ видлалан кадпас йылысь Тіянлы юӧртас КР Медвылыс ёрд (инпас: Сыктывкар, Д. Каликова ул., 22 к., 5 <text:span text:style-name="T15">вежӧс</text:span>), Ті кӧ онӧ локтӧй, <text:span text:style-name="T16">тайӧ оз ло делӧсӧ видлалӧмлы мытшӧдӧн.</text:span></text:p>
      <text:p text:style-name="P8"/>
      <text:p text:style-name="P9">Содтӧд: <text:span text:style-name="T21">2</text:span> лист вылын, мӧдас гижсьӧга адресат.</text:p>
      <text:p text:style-name="P9"/>
      <text:p text:style-name="P9">Ёрдысь <text:s text:c="99"/>А.В. Родионов</text:p>
      <text:p text:style-name="P2">Перевод выполнил переводчик: </text:p>
      <text:p text:style-name="P2">___________/<text:span text:style-name="T23">Габова Е.И</text:span><text:span text:style-name="T21">.</text:span> <text:s text:c="18"/>_____________</text:p>
      <text:p text:style-name="P2"><text:span text:style-name="T17"><text:s text:c="74"/></text:span>дата</text:p>
      <text:p text:style-name="P2">___________/Паршукова А.А. <text:s text:c="10"/>_____________</text:p>
      <text:p text:style-name="P1"><text:span text:style-name="T18"><text:s text:c="63"/></text:span><text:span text:style-name="T19"><text:s text:c="4"/>дата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choolBook" svg:font-family="SchoolBook, 'Times New Roman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default-outline-level="1" style:list-style-name="" style:class="text">
      <style:paragraph-properties fo:margin-left="1.259cm" fo:margin-right="0cm" fo:margin-top="0.423cm" fo:margin-bottom="0.106cm" style:contextual-spacing="false" fo:text-align="center" style:justify-single-word="false" fo:text-indent="-0.63cm" style:auto-text-indent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 style:text-autospace="none" style:punctuation-wrap="simple"/>
      <style:text-properties fo:language="none" fo:country="none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15%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15%"/>
      <style:text-properties style:font-name="Calibri" fo:font-family="Calibri" style:font-family-generic="swiss" style:font-pitch="variable" fo:font-size="11pt" fo:language="none" fo:country="none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line-height="115%"/>
      <style:text-properties style:font-name="Calibri" fo:font-family="Calibri" style:font-family-generic="swiss" style:font-pitch="variable" fo:font-size="12pt" fo:language="none" fo:country="none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Абзац" style:family="paragraph" style:parent-style-name="Standard">
      <style:paragraph-properties fo:margin-left="0cm" fo:margin-right="0cm" fo:line-height="125%" fo:text-align="justify" style:justify-single-word="false" fo:hyphenation-ladder-count="no-limit" fo:text-indent="1.251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O-Normal" style:family="paragraph">
      <style:paragraph-properties fo:margin-left="0.071cm" fo:margin-right="0cm" fo:line-height="125%" fo:text-align="justify" style:justify-single-word="false" fo:orphans="0" fo:widows="0" fo:hyphenation-ladder-count="no-limit" fo:text-indent="1.058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paragraph-properties fo:margin-top="0cm" fo:margin-bottom="0.353cm" style:contextual-spacing="false" fo:line-height="115%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DocList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/>
    </style:style>
    <style:style style:name="ConsPlusNormal_20_Знак" style:display-name="ConsPlusNormal Знак" style:family="paragraph">
      <style:paragraph-properties fo:margin-left="0cm" fo:margin-right="0cm" fo:orphans="2" fo:widows="2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9pt" fo:language="ru" fo:country="RU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Normal" style:family="paragraph">
      <style:paragraph-properties fo:margin-left="0cm" fo:margin-right="34.876cm" style:line-height-at-least="0.635cm" fo:text-align="justify" style:justify-single-word="false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Для_20_писем" style:display-name="Для писем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font-size="14pt" style:font-name-asian="Calibri" style:font-family-asian="Calibri" style:font-family-generic-asian="swiss" style:font-pitch-asian="variable" style:font-size-asian="14pt" style:font-size-complex="14pt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 style:font-name-complex="Liberation Serif1" style:font-family-complex="'Liberation Serif', 'Times New Roman'" style:font-family-generic-complex="roman" style:font-pitch-complex="variable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fo:language="none" fo:country="none" fo:font-style="italic" style:font-style-asian="italic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style:font-name="Calibri" fo:font-family="Calibri" style:font-family-generic="swiss" style:font-pitch="variable" fo:font-size="11pt" fo:language="none" fo:country="none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Заголовок_20_8_20_Знак" style:display-name="Заголовок 8 Знак" style:family="text">
      <style:text-properties style:font-name="Calibri" fo:font-family="Calibri" style:font-family-generic="swiss" style:font-pitch="variable" fo:font-size="12pt" fo:language="none" fo:country="none" fo:font-style="italic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Заголовок_20_1_20_Знак" style:display-name="Заголовок 1 Знак" style:family="text"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Текст_20_примечания_20_Знак" style:display-name="Текст примечания Знак" style:family="text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Нижний_20_колонтитул_20_Знак" style:display-name="Нижний колонтитул Знак" style:family="text"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Название_20_Знак" style:display-name="Название Знак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/>
    </style:style>
    <style:style style:name="ConsPlusNormal_20_Знак_20_Знак" style:display-name="ConsPlusNormal Знак Знак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Знак_20_примечания" style:display-name="Знак примечания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Абзац_20_списка_20_Знак" style:display-name="Абзац списка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Для_20_писем_20_Знак" style:display-name="Для писем Знак" style:family="text">
      <style:text-properties fo:font-size="14pt" style:font-name-asian="Calibri" style:font-family-asian="Calibri" style:font-family-generic-asian="swiss" style:font-pitch-asian="variable" style:font-size-asian="14pt" style:font-size-complex="14pt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.501cm" fo:margin-right="2.25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User</meta:initial-creator>
    <meta:creation-date>2023-08-18T09:42:00</meta:creation-date>
    <dc:date>2024-01-29T15:04:05.653000000</dc:date>
    <meta:print-date>2023-08-18T09:41:00</meta:print-date>
    <meta:editing-cycles>17</meta:editing-cycles>
    <meta:editing-duration>PT2H16M52S</meta:editing-duration>
    <meta:generator>LibreOffice/7.4.6.2$Windows_X86_64 LibreOffice_project/5b1f5509c2decdade7fda905e3e1429a67acd63d</meta:generator>
    <meta:document-statistic meta:table-count="0" meta:image-count="0" meta:object-count="0" meta:page-count="1" meta:paragraph-count="34" meta:word-count="273" meta:character-count="2263" meta:non-whitespace-character-count="1752"/>
  </office:meta>
</office:document-meta>
</file>