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hatch-name="hatch"/>
      <style:paragraph-properties fo:line-height="100%" fo:text-align="center" style:justify-single-word="false"/>
      <style:text-properties style:font-name="Times New Roman" fo:font-size="12pt" fo:language="kpv" fo:country="RU" fo:font-weight="bold" style:font-size-asian="10.5pt" style:font-weight-asian="bold" style:font-size-complex="12pt" style:font-weight-complex="bold"/>
    </style:style>
    <style:style style:name="P2" style:family="paragraph" style:parent-style-name="Standard">
      <loext:graphic-properties draw:fill-hatch-name="hatch"/>
      <style:paragraph-properties fo:margin-left="5.3cm" fo:margin-right="0cm" fo:line-height="100%" fo:text-align="justify" style:justify-single-word="false" fo:text-indent="0cm" style:auto-text-indent="false"/>
      <style:text-properties style:font-name="Times New Roman" fo:font-size="12pt" fo:language="kpv" fo:country="RU" style:font-size-asian="10.5pt" style:font-size-complex="12pt"/>
    </style:style>
    <style:style style:name="P3" style:family="paragraph" style:parent-style-name="Standard">
      <loext:graphic-properties draw:fill-hatch-name="hatch"/>
      <style:paragraph-properties fo:line-height="100%" fo:text-align="justify" style:justify-single-word="false"/>
      <style:text-properties style:font-name="Times New Roman" fo:font-size="12pt" fo:language="kpv" fo:country="RU" style:font-size-asian="10.5pt" style:font-size-complex="12pt"/>
    </style:style>
    <style:style style:name="P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style:font-size-asian="10.5pt" style:font-size-complex="12pt"/>
    </style:style>
    <style:style style:name="P5"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2pt" fo:language="kpv" fo:country="RU" style:font-size-asian="10.5pt" style:font-size-complex="12pt"/>
    </style:style>
    <style:style style:name="P6" style:family="paragraph" style:parent-style-name="Standard">
      <loext:graphic-properties draw:fill-hatch-name="hatch"/>
      <style:paragraph-properties fo:line-height="100%" fo:text-align="justify" style:justify-single-word="false" fo:break-before="page"/>
      <style:text-properties style:font-name="Times New Roman" fo:font-size="12pt" fo:language="kpv" fo:country="RU" style:font-size-asian="10.5pt" style:font-size-complex="12pt"/>
    </style:style>
    <style:style style:name="P7" style:family="paragraph" style:parent-style-name="Standard">
      <loext:graphic-properties draw:fill-hatch-name="hatch"/>
      <style:paragraph-properties fo:margin-left="6.001cm" fo:margin-right="0cm" fo:line-height="100%" fo:text-align="justify" style:justify-single-word="false" fo:text-indent="0cm" style:auto-text-indent="false"/>
      <style:text-properties style:font-name="Times New Roman" fo:font-size="12pt" fo:language="kpv" fo:country="RU" style:font-size-asian="10.5pt" style:font-size-complex="12pt"/>
    </style:style>
    <style:style style:name="P8"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2pt" fo:language="kpv" fo:country="RU" officeooo:paragraph-rsid="004e8151" style:font-size-asian="10.5pt" style:font-size-complex="12pt"/>
    </style:style>
    <style:style style:name="P9"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officeooo:paragraph-rsid="004e8151" style:font-size-asian="10.5pt" style:font-size-complex="12pt"/>
    </style:style>
    <style:style style:name="P10"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officeooo:paragraph-rsid="0050b146" style:font-size-asian="10.5pt" style:font-size-complex="12pt"/>
    </style:style>
    <style:style style:name="P11" style:family="paragraph" style:parent-style-name="Standard">
      <loext:graphic-properties draw:fill-hatch-name="hatch"/>
      <style:paragraph-properties fo:margin-left="6.001cm" fo:margin-right="0cm" fo:line-height="100%" fo:text-align="justify" style:justify-single-word="false" fo:text-indent="0cm" style:auto-text-indent="false"/>
      <style:text-properties style:font-name="Times New Roman" fo:font-size="12pt" fo:language="kpv" fo:country="RU" officeooo:paragraph-rsid="0054a786" style:font-size-asian="10.5pt" style:font-size-complex="12pt"/>
    </style:style>
    <style:style style:name="P12" style:family="paragraph" style:parent-style-name="Standard">
      <loext:graphic-properties draw:fill-hatch-name="hatch"/>
      <style:paragraph-properties fo:line-height="100%" fo:text-align="center" style:justify-single-word="false"/>
      <style:text-properties style:font-name="Times New Roman" fo:font-size="12pt" fo:language="kpv" fo:country="RU" style:font-size-asian="10.5pt" style:font-size-complex="12pt"/>
    </style:style>
    <style:style style:name="P13" style:family="paragraph" style:parent-style-name="Standard" style:master-page-name="">
      <loext:graphic-properties draw:fill="none" draw:fill-hatch-name="hatch"/>
      <style:paragraph-properties fo:margin-left="0cm" fo:margin-right="0cm" fo:line-height="100%" fo:text-align="center" style:justify-single-word="false" fo:text-indent="0.101cm" style:auto-text-indent="false" style:page-number="auto" fo:background-color="transparent"/>
      <style:text-properties style:font-name="Times New Roman" fo:font-size="12pt" fo:language="kpv" fo:country="RU" style:font-size-asian="10.5pt" style:font-size-complex="12pt"/>
    </style:style>
    <style:style style:name="P14" style:family="paragraph" style:parent-style-name="Standard">
      <loext:graphic-properties draw:fill-hatch-name="hatch"/>
      <style:paragraph-properties fo:line-height="100%" fo:text-align="justify" style:justify-single-word="false"/>
      <style:text-properties style:font-name="Times New Roman" fo:font-size="10pt" fo:language="kpv" fo:country="RU" style:font-size-asian="10.5pt" style:font-size-complex="10pt"/>
    </style:style>
    <style:style style:name="P15" style:family="paragraph" style:parent-style-name="Standard">
      <style:paragraph-properties fo:text-align="justify" style:justify-single-word="false"/>
      <style:text-properties style:font-name="Times New Roman" officeooo:paragraph-rsid="00524f37"/>
    </style:style>
    <style:style style:name="P16" style:family="paragraph" style:parent-style-name="western">
      <style:paragraph-properties fo:line-height="100%" fo:text-align="justify" style:justify-single-word="false"/>
      <style:text-properties style:font-name="Times New Roman" officeooo:paragraph-rsid="00524f37"/>
    </style:style>
    <style:style style:name="P17"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officeooo:paragraph-rsid="0058db5f" style:font-size-asian="10.5pt" style:font-size-complex="12pt"/>
    </style:style>
    <style:style style:name="T1" style:family="text">
      <style:text-properties officeooo:rsid="004e8151"/>
    </style:style>
    <style:style style:name="T2" style:family="text">
      <style:text-properties officeooo:rsid="0050b146"/>
    </style:style>
    <style:style style:name="T3" style:family="text">
      <style:text-properties fo:font-weight="bold" style:font-weight-asian="bold"/>
    </style:style>
    <style:style style:name="T4" style:family="text">
      <style:text-properties fo:font-weight="normal" style:font-weight-asian="normal" style:font-weight-complex="normal"/>
    </style:style>
    <style:style style:name="T5" style:family="text">
      <style:text-properties style:font-name-complex="Times New Roman"/>
    </style:style>
    <style:style style:name="T6" style:family="text">
      <style:text-properties officeooo:rsid="0054a786"/>
    </style:style>
    <style:style style:name="T7" style:family="text">
      <style:text-properties officeooo:rsid="005778bc"/>
    </style:style>
    <style:style style:name="T8" style:family="text">
      <style:text-properties officeooo:rsid="0058db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Коми Республикаса Медвылыс ёрдлӧн</text:p>
      <text:p text:style-name="P2">уголовнӧй делӧяс серти ёрд коллегияӧ</text:p>
      <text:p text:style-name="P2">КР Сыктывкарлӧн карса ёрд пыр </text:p>
      <text:p text:style-name="P2">мыждӧм А.С Мишаринлысь интересъяссӧ дорйӧм могысь</text:p>
      <text:p text:style-name="P2">дорйысь-адвокат А.В. Масленниковлӧн</text:p>
      <text:p text:style-name="P2"/>
      <text:p text:style-name="P12">Апелляционнӧй норасьӧм.</text:p>
      <text:p text:style-name="P3"/>
      <text:p text:style-name="P8">Артем Сергеевич Мишарин серти, кодӧс мыждӧма РФ УК 167 ст. 2 ю. серти мыж вештан ӧтувъя режима колонияын <text:span text:style-name="T7">мыж вештӧмӧн </text:span>1 во да 6 тӧлысь чӧж вӧля мырддьӧм <text:span text:style-name="T7">вылӧ</text:span>, Коми Республикаын Сыктывкарлӧн карса ёрдлӧн 2023 во ӧшым тӧлысь 14 лунся приговорӧн абу сӧглас.</text:p>
      <text:p text:style-name="P4">Лыддя, мый збыльысь вӧля мырддьӧмӧн мыждігӧн ёрд эз тырвыйӧ тӧд вылӧ босьт мыждӧмсӧ кокньӧдысь став лоӧмторсӧ.</text:p>
      <text:p text:style-name="P9">Чайта, сійӧс тӧд вылӧ босьтӧмӧн, мый А.С. Мишаринӧс водз<text:span text:style-name="T6">джык</text:span> эз судитлывны, административнӧй кывкутӧмӧ эз кыскывлыны, сылӧн эм пыр оланін, сійӧс <text:span text:style-name="T6">шӧркодя</text:span> донъялӧны, сылӧн эм боевӧй <text:span text:style-name="T1">действиеясса</text:span> ветеранлӧн статус, эмӧсь мыждӧмсӧ кокньӧдысь РФ УК 61 ст. 1 ю. «и, к» п.<text:span text:style-name="T7">у.</text:span> да РФ УК 61 ст. 2 ю. <text:span text:style-name="T1">урчитӧм</text:span> лоӧмторъяс, мый дырйи ёрд РФ УК 73 ст. вӧдитчӧмӧн вермис мыждыны збыльысь вӧля мырддьытӧг.</text:p>
      <text:p text:style-name="P4">Норасьӧмын доводъяссӧ, а сідзжӧ А.С. Мишаринлысь вӧчӧмторсьыс сьӧлӧмсянь каитчӧмсӧ, дзоньвидзалун серти сылысь хроническӧй висьӧмъяссӧ тӧд вылӧ босьтӧмӧн</text:p>
      <text:p text:style-name="P13">кора</text:p>
      <text:p text:style-name="P9">А.С. Мишарин серти Сыктывкарлӧн карса ёрдлысь 2023 во 12.14 лунся <text:s/>приговорсӧ вежны, индыны сылы РФ УК 73 ст. серти мыжсӧ содтӧд могъяс сетӧмӧн.</text:p>
      <text:p text:style-name="P4"/>
      <text:p text:style-name="P4"/>
      <text:p text:style-name="P4"/>
      <text:p text:style-name="P4"/>
      <text:p text:style-name="P3">Ордер: 2023 во 12.25 лунся 005705</text:p>
      <text:p text:style-name="P3"/>
      <text:p text:style-name="P3"/>
      <text:p text:style-name="P3"/>
      <text:p text:style-name="P3"><text:s text:c="37"/>Адвокат _____________________________ А.В. Масленников</text:p>
      <text:p text:style-name="P3"/>
      <text:p text:style-name="P3">2023 во 12.25 лун</text:p>
      <text:p text:style-name="P3"/>
      <text:p text:style-name="P3"/>
      <text:p text:style-name="P16">Перевод выполнил переводчик: </text:p>
      <text:p text:style-name="P16">___________/Габова Е.И. <text:s text:c="18"/>_____________</text:p>
      <text:p text:style-name="P16"><text:span text:style-name="T5"><text:s text:c="74"/></text:span>дата</text:p>
      <text:p text:style-name="P16">___________/Паршукова А.А. <text:s text:c="10"/>_____________</text:p>
      <text:p text:style-name="P15"><text:span text:style-name="T3"><text:s text:c="70"/></text:span><text:span text:style-name="T4"><text:s text:c="4"/>дата</text:span></text:p>
      <text:p text:style-name="P3"/>
      <text:p text:style-name="P6">1-834/2023 №-а делӧ</text:p>
      <text:p text:style-name="P3"/>
      <text:p text:style-name="P7">Коми Республикаса Медвылыс ёрдлӧн</text:p>
      <text:p text:style-name="P7">уголовнӧй делӧяс серти ёрд коллегияӧ</text:p>
      <text:p text:style-name="P7">Коми Республикаын Сыктывкарлӧн карса ёрд пыр </text:p>
      <text:p text:style-name="P7">1980 вося 12.04 лунӧ чужӧм </text:p>
      <text:p text:style-name="P7">Антон Алексеевич Кетовсянь, кодӧс пасйӧма </text:p>
      <text:p text:style-name="P7">Сыктывкарын Томлун улича кузя 2 к., 13 патераын,</text:p>
      <text:p text:style-name="P11">ӧні <text:span text:style-name="T6">пукала СИЗО-1, </text:span>Сыктывкар, Вылыс Чов-99 п. </text:p>
      <text:p text:style-name="P7"/>
      <text:p text:style-name="P12">Апелляционнӧй норасьӧм</text:p>
      <text:p text:style-name="P3"/>
      <text:p text:style-name="P5">2023 вося ӧшым тӧлысь 14 лунӧ Сыктывкарлӧн карса ёрд меным индіс стрӧг режима колонияын 1 во да 9 тӧлысь вылӧ вӧля мырддьӧмӧн приговор. Лыддя приговорсӧ зэв стрӧгӧн.</text:p>
      <text:p text:style-name="P17">Приговорсӧ киӧ босьтӧм да ёрдлӧн став доводӧн тӧдмасьӧм бӧрын ме вӧчи кывкӧртӧд, мый збыльысь менсьым вӧчӧмторъяссӧ ёрд вермӧ лыддьыны кыдзи соучастниклысь вӧчӧмторъяс, а оз кыдзи пособниклысь вӧчӧмторъяс, кыдзи ме водзджык чайті вӧлі колӧ квалифицируйтны менсьым вӧчӧмторъясӧс. Такӧд йитӧдын, ӧні, кор меным лои<text:span text:style-name="T2">ны</text:span> гӧгӧрвоана<text:span text:style-name="T2">ӧсь</text:span> ёрдлӧн подулалӧмъясыс, ме тырвыйӧ, а ог джынвыйӧ, шуа ачымӧс мыжаӧн да каитча вӧчӧмторсьыс. Апелляционнӧй норасьӧмсӧ видлалігӧн ме тырвыйӧ вешта материальнӧй ущербсӧ потерпевшӧй О.К. Лавриклы, мый лоӧ нӧшта ӧти кокньӧдан лоӧмторйӧн. Сідзжӧ менсьым хроническӧй висьӧмъясӧс, ачымӧс мыжаӧн шуӧмӧс, следствиелы зіля отсасьӧмӧс, йӧз водзын потерпевшӧйлысь прӧща корӧмӧс, тышъясын да боевӧй действиеясын участвуйтӧмӧс, боевӧй действиеясса ветеранлысь статуссӧ, а сідзжӧ наградаясӧс тӧд вылӧ босьтӧмӧн кора ёрдӧс вӧдитчыны ме серти 68 статья<text:span text:style-name="T8">са</text:span> 3 юкӧн<text:span text:style-name="T8">ӧн</text:span> да кокньӧдны приговорсӧ.</text:p>
      <text:p text:style-name="P10"><text:span text:style-name="T8">Ё</text:span>рдл<text:span text:style-name="T8">ысь</text:span> заседание<text:span text:style-name="T8">сӧ кора нуӧдны ме дырйи</text:span>.</text:p>
      <text:p text:style-name="P3"/>
      <text:p text:style-name="P3"/>
      <text:p text:style-name="P3"/>
      <text:p text:style-name="P3">2024 во 01.03 лун <text:s text:c="101"/>А.А. Кетов</text:p>
      <text:p text:style-name="P3"/>
      <text:p text:style-name="P3"/>
      <text:p text:style-name="P3"/>
      <text:p text:style-name="P16">Перевод выполнил переводчик: </text:p>
      <text:p text:style-name="P16">___________/Габова Е.И. <text:s text:c="18"/>_____________</text:p>
      <text:p text:style-name="P16"><text:span text:style-name="T5"><text:s text:c="74"/></text:span>дата</text:p>
      <text:p text:style-name="P16">___________/Паршукова А.А. <text:s text:c="10"/>_____________</text:p>
      <text:p text:style-name="P15"><text:span text:style-name="T3"><text:s text:c="70"/></text:span><text:span text:style-name="T4"><text:s text:c="4"/>дата</text:span></text:p>
      <text:p text:style-name="P6">1-834/2023 №-а делӧ</text:p>
      <text:p text:style-name="P3"/>
      <text:p text:style-name="P1">Гижсьӧг.</text:p>
      <text:p text:style-name="P1"/>
      <text:p text:style-name="P3">Ме, Василий Сергеевич Колупаев, кодӧс мыждӧма Коми Республикаын Сыктывкарлӧн карса ёрдӧн 2023 вося 12.14 лунӧ, босьті ёрдлӧн приговор вылӧ адвокат А.В. Масленниковлӧн да мыждӧм А.А. Кетовл<text:span text:style-name="T2">ӧн</text:span> апелляционнӧй норасьӧмлысь копиясӧ.</text:p>
      <text:p text:style-name="P3"/>
      <text:p text:style-name="P3"/>
      <text:p text:style-name="P3">Кадпас________________ <text:s text:c="58"/>Кырымпас______________</text:p>
      <text:p text:style-name="P3"/>
      <text:p text:style-name="P3"/>
      <text:p text:style-name="P14">Гижсьӧгсӧ колӧ бӧр сетны КР Сыктывкарлӧн карса ёрдӧ татшӧм инпас серти: Сыктывкар, Пушкин ул., 22 к., 203 вежӧс (уголовнӧй делӧяс серти судопроизводство могмӧдан юкӧн).</text:p>
      <text:p text:style-name="P14"/>
      <text:p text:style-name="P3"/>
      <text:p text:style-name="P3"/>
      <text:p text:style-name="P16">Перевод выполнил переводчик: </text:p>
      <text:p text:style-name="P16">___________/Габова Е.И. <text:s text:c="18"/>_____________</text:p>
      <text:p text:style-name="P16"><text:span text:style-name="T5"><text:s text:c="74"/></text:span>дата</text:p>
      <text:p text:style-name="P16">___________/Паршукова А.А. <text:s text:c="10"/>_____________</text:p>
      <text:p text:style-name="P15"><text:span text:style-name="T3"><text:s text:c="70"/></text:span><text:span text:style-name="T4"><text:s text:c="4"/>дат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estern" style:family="paragraph" style:parent-style-name="Standard">
      <style:paragraph-properties fo:margin-top="0.494cm" fo:margin-bottom="0.25cm" style:contextual-spacing="false" fo:line-height="115%"/>
      <style:text-properties fo:color="#000000" loext:opacity="100%" style:font-name-complex="Liberation Serif1" style:font-family-complex="'Liberation Serif', '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9T12:20:25.642000000</dc:date>
    <meta:editing-duration>PT3H33M17S</meta:editing-duration>
    <meta:editing-cycles>30</meta:editing-cycles>
    <meta:generator>LibreOffice/7.4.6.2$Windows_X86_64 LibreOffice_project/5b1f5509c2decdade7fda905e3e1429a67acd63d</meta:generator>
    <meta:document-statistic meta:table-count="0" meta:image-count="0" meta:object-count="0" meta:page-count="3" meta:paragraph-count="48" meta:word-count="492" meta:character-count="4345" meta:non-whitespace-character-count="3168"/>
  </office:meta>
</office:document-meta>
</file>