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6.001cm" fo:margin-right="0cm" fo:text-align="start" style:justify-single-word="false" fo:text-indent="0cm" style:auto-text-indent="false" fo:background-color="transparent"/>
      <style:text-properties style:font-name="Times New Roman" fo:font-size="12pt" fo:language="kpv" fo:country="RU" officeooo:rsid="000a2579" officeooo:paragraph-rsid="000a2579" style:font-size-asian="12pt" style:font-size-complex="12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language="kpv" fo:country="RU" officeooo:rsid="000a2579" officeooo:paragraph-rsid="000a2579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style:font-name="Times New Roman" fo:font-size="12pt" fo:language="kpv" fo:country="RU" officeooo:rsid="000b927b" officeooo:paragraph-rsid="000d2bf1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2pt" fo:language="kpv" fo:country="RU" officeooo:rsid="000e211a" officeooo:paragraph-rsid="000e211a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2pt" fo:language="kpv" fo:country="RU" officeooo:rsid="000e211a" officeooo:paragraph-rsid="001a7837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2pt" fo:language="kpv" fo:country="RU" officeooo:rsid="000e80c5" officeooo:paragraph-rsid="000e80c5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2pt" fo:language="kpv" fo:country="RU" officeooo:rsid="000d2bf1" officeooo:paragraph-rsid="001d4213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language="kpv" fo:country="RU" fo:font-weight="bold" officeooo:rsid="000a2579" officeooo:paragraph-rsid="000a2579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2pt" fo:language="kpv" fo:country="RU" fo:font-weight="bold" officeooo:paragraph-rsid="00134cee" style:font-size-asian="10.5pt" style:font-weight-asian="bold" style:font-size-complex="12pt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0cm" fo:margin-right="0cm" fo:line-height="100%" fo:text-align="center" style:justify-single-word="false" fo:text-indent="1.251cm" style:auto-text-indent="false" fo:background-color="transparent"/>
      <style:text-properties style:font-name="Times New Roman" fo:font-size="12pt" fo:language="kpv" fo:country="RU" officeooo:rsid="000e80c5" officeooo:paragraph-rsid="0010d494" style:font-size-asian="10.5pt" style:font-size-complex="12pt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language="kpv" fo:country="RU" officeooo:rsid="000e80c5" officeooo:paragraph-rsid="0010d494" style:font-size-asian="10.5pt" style:font-size-complex="12pt"/>
    </style:style>
    <style:style style:name="P12" style:family="paragraph" style:parent-style-name="Standard">
      <loext:graphic-properties draw:fill-hatch-name="hatch"/>
      <style:paragraph-properties fo:line-height="100%" fo:text-align="justify" style:justify-single-word="false" fo:break-before="page"/>
      <style:text-properties style:font-name="Times New Roman" fo:font-size="12pt" fo:language="kpv" fo:country="RU" officeooo:paragraph-rsid="0010d494" style:font-size-asian="10.5pt" style:font-size-complex="12pt"/>
    </style:style>
    <style:style style:name="P13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Times New Roman" fo:font-size="12pt" fo:language="kpv" fo:country="RU" officeooo:paragraph-rsid="0010d494" style:font-size-asian="10.5pt" style:font-size-complex="12pt"/>
    </style:style>
    <style:style style:name="P14" style:family="paragraph" style:parent-style-name="Standard">
      <loext:graphic-properties draw:fill-hatch-name="hatch"/>
      <style:paragraph-properties fo:margin-left="6.001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10d494" style:font-size-asian="10.5pt" style:font-size-complex="12pt"/>
    </style:style>
    <style:style style:name="P15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Times New Roman" fo:font-size="12pt" fo:language="kpv" fo:country="RU" officeooo:paragraph-rsid="00134cee" style:font-size-asian="10.5pt" style:font-size-complex="12pt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2pt" fo:language="kpv" fo:country="RU" officeooo:paragraph-rsid="00134cee" style:font-size-asian="10.5pt" style:font-size-complex="12pt"/>
    </style:style>
    <style:style style:name="P17" style:family="paragraph" style:parent-style-name="Standard">
      <loext:graphic-properties draw:fill-hatch-name="hatch"/>
      <style:paragraph-properties fo:margin-left="6.001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1d4213" style:font-size-asian="10.5pt" style:font-size-complex="12pt"/>
    </style:style>
    <style:style style:name="P18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style:font-name="Times New Roman" fo:font-size="12pt" fo:language="kpv" fo:country="RU" officeooo:rsid="00132ae1" officeooo:paragraph-rsid="00132ae1" style:font-size-asian="10.5pt" style:font-size-complex="12pt"/>
    </style:style>
    <style:style style:name="P19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style:font-name="Times New Roman" fo:font-size="12pt" fo:language="kpv" fo:country="RU" officeooo:rsid="0010d494" officeooo:paragraph-rsid="001d4213" style:font-size-asian="10.5pt" style:font-size-complex="12pt"/>
    </style:style>
    <style:style style:name="P20" style:family="paragraph" style:parent-style-name="Standard">
      <loext:graphic-properties draw:fill-hatch-name="hatch"/>
      <style:paragraph-properties fo:line-height="100%" fo:text-align="justify" style:justify-single-word="false" fo:break-before="page"/>
      <style:text-properties style:font-name="Times New Roman" fo:font-size="10pt" fo:language="kpv" fo:country="RU" officeooo:paragraph-rsid="00134cee" style:font-size-asian="10pt" style:font-size-complex="10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7.001cm" fo:margin-right="0cm" fo:text-align="start" style:justify-single-word="false" fo:text-indent="0cm" style:auto-text-indent="false" fo:background-color="transparent"/>
      <style:text-properties style:font-name="Times New Roman" fo:font-size="10pt" fo:language="kpv" fo:country="RU" officeooo:rsid="0008b48c" officeooo:paragraph-rsid="0008b48c" style:font-size-asian="10pt" style:font-size-complex="10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7.001cm" fo:margin-right="0cm" fo:text-align="start" style:justify-single-word="false" fo:text-indent="0cm" style:auto-text-indent="false" fo:background-color="transparent"/>
      <style:text-properties style:font-name="Times New Roman" fo:font-size="10pt" fo:language="kpv" fo:country="RU" officeooo:rsid="0008b48c" officeooo:paragraph-rsid="00196bd8" style:font-size-asian="10pt" style:font-size-complex="10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7.001cm" fo:margin-right="0cm" fo:text-align="start" style:justify-single-word="false" fo:text-indent="0cm" style:auto-text-indent="false" fo:background-color="transparent"/>
      <style:text-properties style:font-name="Times New Roman" fo:font-size="10pt" fo:language="kpv" fo:country="RU" officeooo:rsid="0008b48c" officeooo:paragraph-rsid="001d4213" style:font-size-asian="10pt" style:font-size-complex="10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7.001cm" fo:margin-right="0cm" fo:text-align="start" style:justify-single-word="false" fo:text-indent="0cm" style:auto-text-indent="false" fo:background-color="transparent"/>
      <style:text-properties style:font-name="Times New Roman" fo:font-size="10pt" fo:language="kpv" fo:country="RU" officeooo:rsid="000a2579" officeooo:paragraph-rsid="000a2579" style:font-size-asian="10pt" style:font-size-complex="10pt"/>
    </style:style>
    <style:style style:name="P2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0pt" fo:language="kpv" fo:country="RU" officeooo:rsid="00132ae1" officeooo:paragraph-rsid="00134cee" style:font-size-asian="10.5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paragraph-rsid="001ef966"/>
    </style:style>
    <style:style style:name="P27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Times New Roman" fo:font-size="11pt" officeooo:paragraph-rsid="001ef966" style:font-size-asian="11pt" style:font-size-complex="11pt"/>
    </style:style>
    <style:style style:name="P28" style:family="paragraph" style:parent-style-name="western">
      <loext:graphic-properties draw:fill-hatch-name="hatch"/>
      <style:paragraph-properties fo:line-height="100%" fo:text-align="justify" style:justify-single-word="false"/>
      <style:text-properties style:font-name="Times New Roman" fo:font-size="11pt" officeooo:paragraph-rsid="001ef966" style:font-size-asian="11pt" style:font-size-complex="11pt"/>
    </style:style>
    <style:style style:name="P29" style:family="paragraph" style:parent-style-name="western">
      <style:paragraph-properties fo:line-height="100%" fo:text-align="justify" style:justify-single-word="false"/>
      <style:text-properties style:font-name="Times New Roman" officeooo:paragraph-rsid="001ef966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d4213" fo:background-color="transparent" loext:char-shading-value="0"/>
    </style:style>
    <style:style style:name="T4" style:family="text">
      <style:text-properties officeooo:rsid="0011735d" fo:background-color="transparent" loext:char-shading-value="0"/>
    </style:style>
    <style:style style:name="T5" style:family="text">
      <style:text-properties officeooo:rsid="000a2579"/>
    </style:style>
    <style:style style:name="T6" style:family="text">
      <style:text-properties officeooo:rsid="000b927b"/>
    </style:style>
    <style:style style:name="T7" style:family="text">
      <style:text-properties officeooo:rsid="000d2bf1"/>
    </style:style>
    <style:style style:name="T8" style:family="text">
      <style:text-properties officeooo:rsid="000e211a"/>
    </style:style>
    <style:style style:name="T9" style:family="text">
      <style:text-properties officeooo:rsid="000e2686"/>
    </style:style>
    <style:style style:name="T10" style:family="text">
      <style:text-properties officeooo:rsid="000f34ea"/>
    </style:style>
    <style:style style:name="T11" style:family="text">
      <style:text-properties officeooo:rsid="0011735d"/>
    </style:style>
    <style:style style:name="T12" style:family="text">
      <style:text-properties officeooo:rsid="00132ae1"/>
    </style:style>
    <style:style style:name="T13" style:family="text">
      <style:text-properties officeooo:rsid="0050b146"/>
    </style:style>
    <style:style style:name="T14" style:family="text">
      <style:text-properties officeooo:rsid="00134cee"/>
    </style:style>
    <style:style style:name="T15" style:family="text">
      <style:text-properties officeooo:rsid="00154653"/>
    </style:style>
    <style:style style:name="T16" style:family="text">
      <style:text-properties officeooo:rsid="0017086e"/>
    </style:style>
    <style:style style:name="T17" style:family="text">
      <style:text-properties officeooo:rsid="001e99e4"/>
    </style:style>
    <style:style style:name="T18" style:family="text">
      <style:text-properties officeooo:rsid="003db97a"/>
    </style:style>
    <style:style style:name="T19" style:family="text">
      <style:text-properties officeooo:rsid="0031cf26"/>
    </style:style>
    <style:style style:name="T20" style:family="text">
      <style:text-properties officeooo:rsid="00196bd8"/>
    </style:style>
    <style:style style:name="T21" style:family="text">
      <style:text-properties officeooo:rsid="0019908d"/>
    </style:style>
    <style:style style:name="T22" style:family="text">
      <style:text-properties officeooo:rsid="001a7837"/>
    </style:style>
    <style:style style:name="T23" style:family="text">
      <style:text-properties officeooo:rsid="001b4828"/>
    </style:style>
    <style:style style:name="T24" style:family="text">
      <style:text-properties officeooo:rsid="001d4213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-complex="Times New Roman"/>
    </style:style>
    <style:style style:name="T28" style:family="text">
      <style:text-properties officeooo:rsid="001fd2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Сыктывкар, Коммунистическӧй ул., 51 к.</text:p>
      <text:p text:style-name="P21">Сыктывкарса прокуратура</text:p>
      <text:p text:style-name="P22">/пырӧдчисны канму нимсянь <text:span text:style-name="T1">мыждысьяс</text:span><text:span text:style-name="T2"> </text:span></text:p>
      <text:p text:style-name="P22">Я.Е. Журбенко, А.А. Егоров, А.С. Соколов/</text:p>
      <text:p text:style-name="P21"/>
      <text:p text:style-name="P21">Сыктывкар, Вылыс Чов <text:span text:style-name="T20">п</text:span>.</text:p>
      <text:p text:style-name="P21">КР Россияса <text:span text:style-name="T1">УФСИН</text:span> СИЗО-1 ФКУ начальниклы</text:p>
      <text:p text:style-name="P21"><text:span text:style-name="T15">мыж</text:span><text:span text:style-name="T20">д</text:span><text:span text:style-name="T15">ӧмаяс</text:span> - </text:p>
      <text:p text:style-name="P21"><text:span text:style-name="T5">1991 </text:span><text:span text:style-name="T20">во </text:span><text:span text:style-name="T5">05.08 лунӧ чужӧм </text:span>Василий Сергеевич Колупаевлы</text:p>
      <text:p text:style-name="P24">1986 <text:span text:style-name="T20">во </text:span>03.06 лунӧ чужӧм Артем Сергеевич Мишаринлы</text:p>
      <text:p text:style-name="P23">сетӧм <text:span text:style-name="T28">могысь</text:span></text:p>
      <text:p text:style-name="P24"/>
      <text:p text:style-name="P24">Сыктывкар, Кутузов ул., 5 к., 138 п<text:span text:style-name="T20">атера</text:span></text:p>
      <text:p text:style-name="P24">адвокат<text:span text:style-name="T20">скӧй</text:span> кабинет</text:p>
      <text:p text:style-name="P24">адвокат Леонид Вячеславович Коноваловлы</text:p>
      <text:p text:style-name="P24"/>
      <text:p text:style-name="P24">Сыктывкар, Карл Маркс ул., 197 к., 218 офис</text:p>
      <text:p text:style-name="P24">«Фемида» адвокат<text:span text:style-name="T20">ъяслӧн</text:span> коллегия</text:p>
      <text:p text:style-name="P24">адвокат Елена Леонидовна Осиповалы</text:p>
      <text:p text:style-name="P24"/>
      <text:p text:style-name="P24">Сыктывкар, Сӧветскӧй ул., 1 к., 1 офис</text:p>
      <text:p text:style-name="P24">«Кредо» адвокат<text:span text:style-name="T20">ъяслӧн</text:span> коллегия</text:p>
      <text:p text:style-name="P24">адвокат Александр Вячеславович Масленниковлы</text:p>
      <text:p text:style-name="P24"/>
      <text:p text:style-name="P24">Сыктывкар, Морозов ул., 45 к., 69 <text:span text:style-name="T20">патера</text:span></text:p>
      <text:p text:style-name="P24">Оксана Константиновна Лавриклы</text:p>
      <text:p text:style-name="P2"/>
      <text:p text:style-name="P8">Апелляци<text:span text:style-name="T20">оннӧй</text:span> норасьӧм/представление <text:span text:style-name="T20">сетӧм</text:span> йылысь <text:span text:style-name="T6">извещение</text:span></text:p>
      <text:p text:style-name="P1"/>
      <text:p text:style-name="P3">1. Юӧрта, мый <text:span text:style-name="T7">2024 вося тӧвшӧр тӧлысь 12 лунӧ </text:span><text:span text:style-name="T15">мыждӧм</text:span><text:span text:style-name="T7"> А.А. Кетов </text:span><text:span text:style-name="T24">сетіс</text:span><text:span text:style-name="T7"> Василий Сергеевич Колупаев, Антон Алексеевич Кетов, Артем Сергеевич Мишарин серти 1-834/2023 №-а уголовнӧй делӧ серти </text:span><text:span text:style-name="T17">Коми Республика</text:span><text:span text:style-name="T18">ын</text:span><text:span text:style-name="T17"> Сыктывкар</text:span><text:span text:style-name="T18">лӧн карса</text:span><text:span text:style-name="T17"> ёрд</text:span><text:span text:style-name="T19">лӧн </text:span><text:span text:style-name="T7">2023 во ӧшым тӧлысь 14 лунся шуӧм вылӧ</text:span><text:span text:style-name="T19"> </text:span><text:span text:style-name="T7">апелляци</text:span><text:span text:style-name="T20">оннӧй</text:span><text:span text:style-name="T7"> норасьӧм.</text:span></text:p>
      <text:p text:style-name="P7">2. Гӧгӧрвоӧда, мый <text:span text:style-name="T8">2024 вося тӧвшӧр тӧлысь 29 лунӧдз </text:span>Ті верманныд сетны/ыстыны <text:span text:style-name="T17">Коми Республика</text:span><text:span text:style-name="T18">ын</text:span><text:span text:style-name="T17"> Сыктывкар</text:span><text:span text:style-name="T18">лӧн карса</text:span><text:span text:style-name="T17"> ёрд</text:span><text:span text:style-name="T8">ӧ</text:span> индӧм апелляци<text:span text:style-name="T20">оннӧй</text:span> норасьӧм вылӧ гижӧм паныд кыв<text:span text:style-name="T20">ъяс, </text:span><text:span text:style-name="T24">мый дорӧ содт</text:span><text:span text:style-name="T28">ыны</text:span> тайӧ паныд кыв<text:span text:style-name="T20">ъяс</text:span>сӧ <text:span text:style-name="T24">эскӧдысь </text:span><text:span text:style-name="T20">документъяс </text:span>да налысь копияяс. <text:span text:style-name="T8">Копия</text:span><text:span text:style-name="T24">яслӧн лыдыс</text:span><text:span text:style-name="T8"> сы мында, </text:span><text:span text:style-name="T28">кымын</text:span><text:span text:style-name="T8"> морт пырӧдчӧ делӧӧ.</text:span></text:p>
      <text:p text:style-name="P4">3. Апелляци<text:span text:style-name="T21">оннӧй</text:span> норасьӧмлысь копиясӧ содтӧма.</text:p>
      <text:p text:style-name="P5">Та<text:span text:style-name="T10">кӧд ӧттшӧтш</text:span> юӧрта, мый апелляци<text:span text:style-name="T22">оннӧй</text:span> инстанцияын делӧ видлалан кадпас йылысь Тіянлы юӧртас КР Медвылыс ёрд (инпас: Сыктывкар, Д. Каликова ул., 22 к., 5 <text:span text:style-name="T22">вежӧс</text:span>), Ті кӧ онӧ локтӧй, <text:span text:style-name="T9">тайӧ оз ло делӧсӧ видлалӧмлы мытшӧдӧн.</text:span></text:p>
      <text:p text:style-name="P4"/>
      <text:p text:style-name="P6">Содтӧд: 1 лист вылын, мӧдас гижсьӧга адресат.</text:p>
      <text:p text:style-name="P6"/>
      <text:p text:style-name="P6">Ёрдысь <text:s text:c="99"/>А.В. Родионов</text:p>
      <text:p text:style-name="P28">Перевод выполнил переводчик: </text:p>
      <text:p text:style-name="P28">___________/Габова Е.И. <text:s text:c="18"/>_____________</text:p>
      <text:p text:style-name="P28"><text:span text:style-name="T27"><text:s text:c="74"/></text:span>дата</text:p>
      <text:p text:style-name="P28">___________/Паршукова А.А. <text:s text:c="10"/>_____________</text:p>
      <text:p text:style-name="P27"><text:span text:style-name="T25"><text:s text:c="70"/></text:span><text:span text:style-name="T26"><text:s text:c="4"/>дата</text:span></text:p>
      <text:p text:style-name="P12">1-834/2023 №-а делӧ</text:p>
      <text:p text:style-name="P13"/>
      <text:p text:style-name="P14">Коми Республикаса Медвылыс ёрдлӧн</text:p>
      <text:p text:style-name="P14">уголовнӧй делӧяс серти ёрд коллегияӧ</text:p>
      <text:p text:style-name="P14">Коми Республикаын Сыктывкарлӧн карса ёрд пыр </text:p>
      <text:p text:style-name="P14">1980 вося 12.04 лунӧ чужӧм </text:p>
      <text:p text:style-name="P14">Антон Алексеевич Кетовсянь, кодӧс пасйӧма </text:p>
      <text:p text:style-name="P14">Сыктывкарын Томлун улича кузя 2 к., 13 патераын,</text:p>
      <text:p text:style-name="P17"><text:span text:style-name="T2">ӧні </text:span><text:span text:style-name="T3">пукала СИЗО-1, </text:span><text:span text:style-name="T2">Сыкт</text:span>ывкар, Вылыс Чов-99 п. </text:p>
      <text:p text:style-name="P14"/>
      <text:p text:style-name="P11">Апелляционнӧй норасьӧм</text:p>
      <text:p text:style-name="P10"/>
      <text:p text:style-name="P19">Сы вӧсна, мый тайӧ лоӧмтор серти менам юридическӧй тӧдӧмлунъяс<text:span text:style-name="T23">ыс</text:span> абуӧсь, ме <text:span text:style-name="T23">лыддьӧдла</text:span> ставсӧ, мый ме серти колӧ тӧд вылӧ босьтны ёрдлы, да та вӧсна кора ёрдӧс не <text:span text:style-name="T11">омӧльтны</text:span> мен<text:span text:style-name="T2">ӧ. 2023 вося урасьӧм тӧлысьӧ </text:span><text:span text:style-name="T3">О</text:span><text:span text:style-name="T2">лӧмӧ пӧртан производство </text:span><text:span text:style-name="T3">йылысь ф</text:span><text:span text:style-name="T2">едеральнӧй оланпасӧ </text:span><text:span text:style-name="T4">лицевӧй тшӧт вылын овны судзсяна сьӧм кольӧм</text:span><text:span text:style-name="T2"> йылысь пыртӧм поправка</text:span><text:span text:style-name="T4">кӧд йитӧдын</text:span><text:span text:style-name="T11"> кора </text:span><text:span text:style-name="T23">примитны</text:span><text:span text:style-name="T11"> 1-834/2023 №-а уголовнӧй делӧ серти процессуальнӧй издержкаяс дугӧдӧм йылысь шуӧм. Шуӧмсӧ </text:span><text:span text:style-name="T23">примитан</text:span><text:span text:style-name="T11"> да мыж вӧч</text:span><text:span text:style-name="T16">ан кадӧ</text:span><text:span text:style-name="T11"> менам чӧжӧсӧй эз вевтырт овны судзсяна сьӧм мындасӧ. А сідзжӧ </text:span><text:span text:style-name="T12">следственнӧй вӧчӧмторъяс заводит</text:span><text:span text:style-name="T24">чи</text:span><text:span text:style-name="T12">гӧн меным эз гӧгӧрвоӧдны, мый ме кӧ ӧткажитча адвокатысь абу материальнӧй помкаяс вӧсна (кыдзи </text:span><text:span text:style-name="T24">тайӧс </text:span><text:span text:style-name="T12">вӧчис котыртысь В.С. Колупаев, да та бӧрын сійӧс тырвыйӧ мездісны процессуальнӧй издержкаяс мынтӧмысь), меным сетасны адвокатсӧ сьӧмкуд</text:span><text:span text:style-name="T23">йысь</text:span><text:span text:style-name="T12"> сьӧм вылӧ. Следственнӧй вӧчӧмторъяс заводит</text:span><text:span text:style-name="T23">чи</text:span><text:span text:style-name="T12">гӧн ме юалі аслам адвокатлысь сылӧн услугаясысь мынтысьӧм йылысь, мый вылӧ адвокат </text:span><text:span text:style-name="T24">меным </text:span><text:span text:style-name="T12">вочавидзис, медым ме эг майшась, сылӧн услугаясысь меным мынтысьны оз ков</text:span><text:span text:style-name="T23">мы</text:span><text:span text:style-name="T12">.</text:span></text:p>
      <text:p text:style-name="P18">Вылынджык индӧм <text:span text:style-name="T23">став </text:span>помка подув вылын кора ёрдӧс тырвыйӧ мездыны менӧ <text:s/>процессуальнӧй издержкаяс мынтӧмысь.</text:p>
      <text:p text:style-name="P18"/>
      <text:p text:style-name="P18">2024 <text:span text:style-name="T23">во </text:span>01.12 <text:span text:style-name="T23">лун <text:s text:c="86"/>А.А. Кетов</text:span></text:p>
      <text:p text:style-name="P18"/>
      <text:p text:style-name="P18"/>
      <text:p text:style-name="P18"/>
      <text:p text:style-name="P29">Перевод выполнил переводчик: </text:p>
      <text:p text:style-name="P29">___________/Габова Е.И. <text:s text:c="18"/>_____________</text:p>
      <text:p text:style-name="P29"><text:span text:style-name="T27"><text:s text:c="74"/></text:span>дата</text:p>
      <text:p text:style-name="P29">___________/Паршукова А.А. <text:s text:c="10"/>_____________</text:p>
      <text:p text:style-name="P26"><text:span text:style-name="T25"><text:s text:c="70"/></text:span><text:span text:style-name="T26"><text:s text:c="4"/>дата</text:span></text:p>
      <text:p text:style-name="P20">1-834/2023</text:p>
      <text:p text:style-name="P15"/>
      <text:p text:style-name="P9">Гижсьӧг.</text:p>
      <text:p text:style-name="P9"/>
      <text:p text:style-name="P16">Ме, Василий Сергеевич Колупаев, кодӧс мыждӧма Коми Республикаын Сыктывкарлӧн карса ёрдӧн 2023 вося 12.14 лунӧ, босьті ёрдлӧн <text:span text:style-name="T14">шуӧм</text:span> вылӧ мыждӧм А.А. Кетовл<text:span text:style-name="T13">ӧн</text:span> апелляционнӧй норасьӧмлысь копиясӧ.</text:p>
      <text:p text:style-name="P15"/>
      <text:p text:style-name="P15"/>
      <text:p text:style-name="P15">Кадпас________________ <text:s text:c="58"/>Кырымпас______________</text:p>
      <text:p text:style-name="P15"/>
      <text:p text:style-name="P15"/>
      <text:p text:style-name="P25">Гижсьӧгсӧ колӧ бӧр сетны КР Сыктывкарлӧн карса ёрдӧ татшӧм инпас серти: Сыктывкар, Пушкин ул., 22 к., 203 вежӧс (уголовнӧй делӧяс серти судопроизводство могмӧдан юкӧн).</text:p>
      <text:p text:style-name="P25"/>
      <text:p text:style-name="P25"/>
      <text:p text:style-name="P29">Перевод выполнил переводчик: </text:p>
      <text:p text:style-name="P29">___________/Габова Е.И. <text:s text:c="18"/>_____________</text:p>
      <text:p text:style-name="P29"><text:span text:style-name="T27"><text:s text:c="74"/></text:span>дата</text:p>
      <text:p text:style-name="P29">___________/Паршукова А.А. <text:s text:c="10"/>_____________</text:p>
      <text:p text:style-name="P26"><text:span text:style-name="T25"><text:s text:c="70"/></text:span><text:span text:style-name="T26"><text:s text:c="4"/>дат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 style:font-name-complex="Liberation Serif1" style:font-family-complex="'Liberation Serif', 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9T12:25:07.032000000</dc:date>
    <meta:editing-duration>PT3H33M7S</meta:editing-duration>
    <meta:editing-cycles>20</meta:editing-cycles>
    <meta:generator>LibreOffice/7.4.6.2$Windows_X86_64 LibreOffice_project/5b1f5509c2decdade7fda905e3e1429a67acd63d</meta:generator>
    <meta:print-date>2024-01-23T17:09:47.295000000</meta:print-date>
    <meta:document-statistic meta:table-count="0" meta:image-count="0" meta:object-count="0" meta:page-count="3" meta:paragraph-count="60" meta:word-count="530" meta:character-count="4705" meta:non-whitespace-character-count="3454"/>
  </office:meta>
</office:document-meta>
</file>