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cm" style:rel-width="100%" table:align="left" style:writing-mode="lr-tb"/>
    </style:style>
    <style:style style:name="Таблица1.A" style:family="table-column">
      <style:table-column-properties style:column-width="16cm" style:rel-column-width="907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ru" fo:country="RU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Объект культурного наследия регионального значения</text:p>
            <text:p text:style-name="P1"/>
            <text:p text:style-name="P1">Памятник Герою Советского Союза С.М. Черепанову. 1965 г.</text:p>
            <text:p text:style-name="P1">Охраняется государством</text:p>
            <text:p text:style-name="P1"/>
            <text:p text:style-name="P1">регистрационный номер 111710880490005</text:p>
          </table:table-cell>
        </table:table-row>
        <table:table-row table:style-name="Таблица1.1">
          <table:table-cell table:style-name="Таблица1.A2" office:value-type="string">
            <text:p text:style-name="P1">Дінму тӧдчанлуна культура озырлун объект</text:p>
            <text:p text:style-name="P1"/>
            <text:p text:style-name="P1">Сӧветскӧй Союзса Герой С.М. Черепановлы памятник. 1965 во</text:p>
            <text:p text:style-name="P1">Канмуӧн видзантор</text:p>
            <text:p text:style-name="P1"/>
            <text:p text:style-name="P1">пасъян номер 1117108804900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5:32:52.148119191</meta:creation-date>
    <meta:editing-duration>PT44M19S</meta:editing-duration>
    <meta:editing-cycles>5</meta:editing-cycles>
    <meta:generator>LibreOffice/7.3.7.2$Windows_X86_64 LibreOffice_project/e114eadc50a9ff8d8c8a0567d6da8f454beeb84f</meta:generator>
    <dc:date>2024-06-11T11:13:34.375000000</dc:date>
    <meta:document-statistic meta:table-count="1" meta:image-count="0" meta:object-count="0" meta:page-count="1" meta:paragraph-count="9" meta:word-count="37" meta:character-count="318" meta:non-whitespace-character-count="290"/>
  </office:meta>
</office:document-meta>
</file>